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4AD25D51D06511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0.501cm" fo:margin-right="0cm" fo:text-indent="0cm" style:auto-text-indent="false"/>
      <style:text-properties fo:color="#747678" style:font-name="Arial Black" fo:font-size="8pt" style:font-size-asian="8pt" style:font-name-complex="Arial Black"/>
    </style:style>
    <style:style style:name="P2" style:family="paragraph" style:parent-style-name="Header">
      <style:text-properties fo:font-size="10pt" fo:language="es" fo:country="ES" style:font-size-asian="10pt" style:language-asian="none" style:country-asian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Header">
      <style:paragraph-properties fo:margin-left="-0.501cm" fo:margin-right="0cm" fo:text-indent="0cm" style:auto-text-indent="false">
        <style:tab-stops/>
      </style:paragraph-properties>
      <style:text-properties fo:color="#0083a9" style:font-name="Arial Black" fo:font-size="8pt" style:font-size-asian="8pt" style:font-name-complex="Arial Black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weight="normal" officeooo:rsid="00032e9c" officeooo:paragraph-rsid="00032e9c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rsid="000cb850" officeooo:paragraph-rsid="000cb850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0638bf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eb13e" officeooo:paragraph-rsid="000eb13e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32e9c"/>
    </style:style>
    <style:style style:name="T1" style:family="text">
      <style:text-properties style:font-name="ArialMT" fo:font-size="11.5pt" fo:font-weight="normal" officeooo:rsid="000638bf" style:font-size-asian="11.5pt" style:font-weight-asian="normal" style:font-weight-complex="normal"/>
    </style:style>
    <style:style style:name="T2" style:family="text">
      <style:text-properties style:use-window-font-color="true" style:font-name="Arial1" fo:font-size="11pt" fo:language="ca" fo:country="ES" fo:font-weight="bold" officeooo:rsid="000b1daf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officeooo:rsid="0006d4ce"/>
    </style:style>
    <style:style style:name="T4" style:family="text">
      <style:text-properties officeooo:rsid="00089a9d"/>
    </style:style>
    <style:style style:name="T5" style:family="text">
      <style:text-properties officeooo:rsid="00096d51"/>
    </style:style>
    <style:style style:name="T6" style:family="text">
      <style:text-properties style:font-name="Arial1" fo:font-size="11pt" fo:font-weight="bold" officeooo:rsid="00032e9c" style:font-size-asian="11pt" style:font-weight-asian="bold" style:font-name-complex="Arial1" style:font-size-complex="11pt" style:font-weight-complex="bold"/>
    </style:style>
    <style:style style:name="T7" style:family="text">
      <style:text-properties officeooo:rsid="000eb13e"/>
    </style:style>
    <style:style style:name="T8" style:family="text">
      <style:text-properties officeooo:rsid="0007f0d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7.207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3"/>
      <text:p text:style-name="P3"/>
      <text:p text:style-name="P10"><text:span text:style-name="T6">La Diputació de Tarragona </text:span><text:span text:style-name="T2">posa a disposició de la ciutadania el tràmit electrònic de sol·licitud genèrica</text:span></text:p>
      <text:p text:style-name="P6"/>
      <text:p text:style-name="P6"/>
      <text:p text:style-name="P7">Amb la voluntat d’oferir el màxim i millor servei a la ciutadania en les excepcionals circumstàncies que estem vivint, la Diputació de Tarragona ha posat en funcionament la seva seu electrònica el tràmit de sol·licitud genèrica per a la seva realització per mitjans electrònics per a ciutadans (persones físiques i jurídiques): <text:a xlink:type="simple" xlink:href="https://seuelectronica.dipta.cat/instancia-generica" text:style-name="Internet_20_link" text:visited-style-name="Visited_20_Internet_20_Link">https://seuelectronica.dipta.cat/instancia-generica</text:a>.</text:p>
      <text:p text:style-name="P7"/>
      <text:p text:style-name="P7">El tràmit disponible actualment permet la presentació d'una sol·licitud de caràcter genèric, no vinculada a cap servei específic de les àrees de la Diputació, amb la possibilitat d'annexar un sol document complementari a la sol·licitud. La presentació de la sol·licitud requereix identificació i signatura per mitjans electrònics de l'interessat, essent possible tant amb certificat electrònic com sense, fent ús de sistemes de clau concertada com l'IdCat mòbil, a fi de simplificar i facilitar <text:span text:style-name="T7">al màxim </text:span>la interrelació dels ciutadans <text:span text:style-name="T7">amb la Diputació.</text:span></text:p>
      <text:p text:style-name="P8"><text:span text:style-name="T1"/></text:p>
      <text:p text:style-name="P9">Tota la informació relativa a aquest nou tràmit electrònic està disponible a la seu. Tanmateix, p<text:span text:style-name="T8">er a qualsevol consulta o dubte, </text:span>es pot <text:span text:style-name="T8">contactar amb el Registre General de la Diputació de Tarragona, a l’adreça electrònica </text:span><text:a xlink:type="simple" xlink:href="mailto:registregeneral@dipta.cat" text:style-name="Internet_20_link" text:visited-style-name="Visited_20_Internet_20_Link"><text:span text:style-name="T8">registregeneral@dipta.cat</text:span></text:a><text:span text:style-name="T8"> o al telèfon 977 29 66 17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language="ca" fo:country="ES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Unicode MS" fo:font-family="'Arial Unicode MS', Arial" style:font-family-generic="swiss" style:font-pitch="variable" fo:language="ca" fo:country="ES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0pt" fo:language="ca" fo:country="ES" style:font-size-asian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Lletra_20_per_20_defecte_20_del_20_paràgraf" style:display-name="Lletra per defecte del paràgraf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984cm" fo:text-indent="-0.741cm" fo:margin-left="1.98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4.572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5.461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3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7.239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text-indent="0cm" style:auto-text-indent="false">
        <style:tab-stops/>
      </style:paragraph-properties>
      <style:text-properties fo:color="#0083a9" style:font-name="Arial Black" fo:font-size="8pt" style:font-size-asian="8pt" style:font-name-complex="Arial Black"/>
    </style:style>
    <style:style style:name="MP2" style:family="paragraph" style:parent-style-name="Header">
      <style:paragraph-properties fo:margin-left="-0.501cm" fo:margin-right="0cm" fo:text-indent="0cm" style:auto-text-indent="false"/>
      <style:text-properties fo:color="#747678" style:font-name="Arial Black" fo:font-size="8pt" style:font-size-asian="8pt" style:font-name-complex="Arial Black"/>
    </style:style>
    <style:style style:name="MP3" style:family="paragraph" style:parent-style-name="Header">
      <style:text-properties fo:font-size="10pt" fo:language="es" fo:country="ES" style:font-size-asian="10pt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7.207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4.445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ÀREA DE SECRETARIA</text:p>
        <text:p text:style-name="MP2">Secretaria General</text:p>
        <text:p text:style-name="MP3"><draw:frame draw:style-name="Mfr1" draw:name="Imagen1" text:anchor-type="char" svg:x="-4.445cm" svg:y="-1.289cm" svg:width="3.81cm" svg:height="29.898cm" draw:z-index="0"><draw:image xlink:href="Pictures/10000000000004D8000006DA4AD25D51D065114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cument</dc:title>
    <dc:subject/>
    <meta:keyword/>
    <dc:description/>
    <meta:creation-date>2020-04-16T12:49:00.718000000</meta:creation-date>
    <dc:date>2020-04-30T10:38:11.969000000</dc:date>
    <meta:print-date>2016-11-02T14:09:00</meta:print-date>
    <meta:editing-cycles>8</meta:editing-cycles>
    <meta:editing-duration>PT33M34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6" meta:word-count="199" meta:character-count="1349" meta:non-whitespace-character-count="1156"/>
  </office:meta>
</office:document-meta>
</file>