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23.3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6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RCRGHSFZVBMOM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number-columns-repeated="1015" table:default-cell-style-name="ce1"/>
        <table:table-row table:style-name="ro1">
          <table:table-cell table:style-name="ce5" office:value-type="string" calcext:value-type="string">
            <text:p>N. Operació</text:p>
          </table:table-cell>
          <table:table-cell table:style-name="ce6" office:value-type="string" calcext:value-type="string">
            <text:p>Fase</text:p>
          </table:table-cell>
          <table:table-cell table:style-name="ce7" office:value-type="string" calcext:value-type="string">
            <text:p>Data</text:p>
          </table:table-cell>
          <table:table-cell table:style-name="ce5" office:value-type="string" calcext:value-type="string">
            <text:p>Referència</text:p>
          </table:table-cell>
          <table:table-cell table:style-name="ce6" office:value-type="string" calcext:value-type="string">
            <text:p>Aplicació</text:p>
          </table:table-cell>
          <table:table-cell table:style-name="ce9" office:value-type="string" calcext:value-type="string">
            <text:p>Import</text:p>
          </table:table-cell>
          <table:table-cell table:style-name="ce6" office:value-type="string" calcext:value-type="string">
            <text:p>Text lliure</text:p>
          </table:table-cell>
          <table:table-cell table:number-columns-repeated="1015"/>
        </table:table-row>
        <table:table-row table:style-name="ro1">
          <table:table-cell office:value-type="float" office:value="220230000383" calcext:value-type="float">
            <text:p>22023000038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08" calcext:value-type="date">
            <text:p>08/02/2023</text:p>
          </table:table-cell>
          <table:table-cell office:value-type="float" office:value="22023000312" calcext:value-type="float">
            <text:p>22023000312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03.55" calcext:value-type="float">
            <text:p>803,55</text:p>
          </table:table-cell>
          <table:table-cell table:style-name="ce2" office:value-type="string" calcext:value-type="string">
            <text:p>AOC:140507341 Renta e Incrementos</text:p>
          </table:table-cell>
          <table:table-cell table:number-columns-repeated="1015"/>
        </table:table-row>
        <table:table-row table:style-name="ro1">
          <table:table-cell office:value-type="float" office:value="220230000386" calcext:value-type="float">
            <text:p>22023000038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08" calcext:value-type="date">
            <text:p>08/02/2023</text:p>
          </table:table-cell>
          <table:table-cell office:value-type="float" office:value="22023000324" calcext:value-type="float">
            <text:p>22023000324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13.82" calcext:value-type="float">
            <text:p>113,82</text:p>
          </table:table-cell>
          <table:table-cell table:style-name="ce2" office:value-type="string" calcext:value-type="string">
            <text:p>AOC:140592830 AD220220007061 Lloguer de la finca situada al carrer Abeurador 14 de Caldes de Montbui, amb referència cad</text:p>
          </table:table-cell>
          <table:table-cell table:number-columns-repeated="1015"/>
        </table:table-row>
        <table:table-row table:style-name="ro1">
          <table:table-cell office:value-type="float" office:value="220230000387" calcext:value-type="float">
            <text:p>22023000038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08" calcext:value-type="date">
            <text:p>08/02/2023</text:p>
          </table:table-cell>
          <table:table-cell office:value-type="float" office:value="22023000325" calcext:value-type="float">
            <text:p>22023000325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811.35" calcext:value-type="float">
            <text:p>811,35</text:p>
          </table:table-cell>
          <table:table-cell table:style-name="ce2" office:value-type="string" calcext:value-type="string">
            <text:p>AOC:140592879 AD220220007062 Lloguer de la finca situada al carrer Nou 12 de Caldes de Montbui, amb referència cadastral</text:p>
          </table:table-cell>
          <table:table-cell table:number-columns-repeated="1015"/>
        </table:table-row>
        <table:table-row table:style-name="ro1">
          <table:table-cell office:value-type="float" office:value="220230000388" calcext:value-type="float">
            <text:p>22023000038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08" calcext:value-type="date">
            <text:p>08/02/2023</text:p>
          </table:table-cell>
          <table:table-cell office:value-type="float" office:value="22023000323" calcext:value-type="float">
            <text:p>22023000323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96.92" calcext:value-type="float">
            <text:p>96,92</text:p>
          </table:table-cell>
          <table:table-cell table:style-name="ce2" office:value-type="string" calcext:value-type="string">
            <text:p>AOC:140592937 AD220220007060 Lloguer de la finca situada al carrer Abeurador 10 de Caldes de Montbui, amb referència cad</text:p>
          </table:table-cell>
          <table:table-cell table:number-columns-repeated="1015"/>
        </table:table-row>
        <table:table-row table:style-name="ro1">
          <table:table-cell office:value-type="float" office:value="220230000396" calcext:value-type="float">
            <text:p>22023000039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08" calcext:value-type="date">
            <text:p>08/02/2023</text:p>
          </table:table-cell>
          <table:table-cell office:value-type="float" office:value="22023000299" calcext:value-type="float">
            <text:p>22023000299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338.29" calcext:value-type="float">
            <text:p>338,29</text:p>
          </table:table-cell>
          <table:table-cell table:style-name="ce2" office:value-type="string" calcext:value-type="string">
            <text:p>AOC:141216634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30000411" calcext:value-type="float">
            <text:p>22023000041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08" calcext:value-type="date">
            <text:p>08/02/2023</text:p>
          </table:table-cell>
          <table:table-cell office:value-type="float" office:value="22023000314" calcext:value-type="float">
            <text:p>22023000314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13.15" calcext:value-type="float">
            <text:p>213,15</text:p>
          </table:table-cell>
          <table:table-cell table:style-name="ce2" office:value-type="string" calcext:value-type="string">
            <text:p>AOC:142300105 AD 220220012970- GENER Lloguer terreny Sant Salvador 0798425DG3009G0001RL de Caldes de Montbui per aparcam</text:p>
          </table:table-cell>
          <table:table-cell table:number-columns-repeated="1015"/>
        </table:table-row>
        <table:table-row table:style-name="ro1">
          <table:table-cell office:value-type="float" office:value="220230000414" calcext:value-type="float">
            <text:p>220230000414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08" calcext:value-type="date">
            <text:p>08/02/2023</text:p>
          </table:table-cell>
          <table:table-cell office:value-type="float" office:value="22023000312" calcext:value-type="float">
            <text:p>22023000312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03.55" calcext:value-type="float">
            <text:p>803,55</text:p>
          </table:table-cell>
          <table:table-cell table:style-name="ce2" office:value-type="string" calcext:value-type="string">
            <text:p>AOC:142598527 Renta e Incrementos</text:p>
          </table:table-cell>
          <table:table-cell table:number-columns-repeated="1015"/>
        </table:table-row>
        <table:table-row table:style-name="ro1">
          <table:table-cell office:value-type="float" office:value="220230001042" calcext:value-type="float">
            <text:p>220230001042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27" calcext:value-type="date">
            <text:p>27/02/2023</text:p>
          </table:table-cell>
          <table:table-cell office:value-type="float" office:value="22023000309" calcext:value-type="float">
            <text:p>22023000309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4.78" calcext:value-type="float">
            <text:p>204,78</text:p>
          </table:table-cell>
          <table:table-cell table:style-name="ce2" office:value-type="string" calcext:value-type="string">
            <text:p>AOC:142435545 Número AD 220230000241 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30001043" calcext:value-type="float">
            <text:p>22023000104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27" calcext:value-type="date">
            <text:p>27/02/2023</text:p>
          </table:table-cell>
          <table:table-cell office:value-type="float" office:value="22023000309" calcext:value-type="float">
            <text:p>22023000309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4.78" calcext:value-type="float">
            <text:p>204,78</text:p>
          </table:table-cell>
          <table:table-cell table:style-name="ce2" office:value-type="string" calcext:value-type="string">
            <text:p>AOC:142435589 Número AD 220230000241 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30001044" calcext:value-type="float">
            <text:p>220230001044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27" calcext:value-type="date">
            <text:p>27/02/2023</text:p>
          </table:table-cell>
          <table:table-cell office:value-type="float" office:value="22023000309" calcext:value-type="float">
            <text:p>22023000309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4.78" calcext:value-type="float">
            <text:p>204,78</text:p>
          </table:table-cell>
          <table:table-cell table:style-name="ce2" office:value-type="string" calcext:value-type="string">
            <text:p>AOC:142435668 Número AD 220230000241 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30001045" calcext:value-type="float">
            <text:p>220230001045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27" calcext:value-type="date">
            <text:p>27/02/2023</text:p>
          </table:table-cell>
          <table:table-cell office:value-type="float" office:value="22023000309" calcext:value-type="float">
            <text:p>22023000309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4.78" calcext:value-type="float">
            <text:p>204,78</text:p>
          </table:table-cell>
          <table:table-cell table:style-name="ce2" office:value-type="string" calcext:value-type="string">
            <text:p>AOC:142435954 Número AD 220230000241 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30001046" calcext:value-type="float">
            <text:p>22023000104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27" calcext:value-type="date">
            <text:p>27/02/2023</text:p>
          </table:table-cell>
          <table:table-cell office:value-type="float" office:value="22023000310" calcext:value-type="float">
            <text:p>22023000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4.78" calcext:value-type="float">
            <text:p>204,78</text:p>
          </table:table-cell>
          <table:table-cell table:style-name="ce2" office:value-type="string" calcext:value-type="string">
            <text:p>AOC:142434453 Número AD 220230000242, Exp 83/2022, Lloguer local jutjat de pau, ref 0494601DG3009G-00030/SH M. Vendrell</text:p>
          </table:table-cell>
          <table:table-cell table:number-columns-repeated="1015"/>
        </table:table-row>
        <table:table-row table:style-name="ro1">
          <table:table-cell office:value-type="float" office:value="220230001047" calcext:value-type="float">
            <text:p>22023000104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27" calcext:value-type="date">
            <text:p>27/02/2023</text:p>
          </table:table-cell>
          <table:table-cell office:value-type="float" office:value="22023000310" calcext:value-type="float">
            <text:p>22023000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4.78" calcext:value-type="float">
            <text:p>204,78</text:p>
          </table:table-cell>
          <table:table-cell table:style-name="ce2" office:value-type="string" calcext:value-type="string">
            <text:p>AOC:142434651 Número AD 220230000242, Exp 83/2022, Lloguer local jutjat de pau, ref 0494601DG3009G-00027/SH M. Vendrell</text:p>
          </table:table-cell>
          <table:table-cell table:number-columns-repeated="1015"/>
        </table:table-row>
        <table:table-row table:style-name="ro1">
          <table:table-cell office:value-type="float" office:value="220230001048" calcext:value-type="float">
            <text:p>22023000104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27" calcext:value-type="date">
            <text:p>27/02/2023</text:p>
          </table:table-cell>
          <table:table-cell office:value-type="float" office:value="22023000310" calcext:value-type="float">
            <text:p>22023000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4.78" calcext:value-type="float">
            <text:p>204,78</text:p>
          </table:table-cell>
          <table:table-cell table:style-name="ce2" office:value-type="string" calcext:value-type="string">
            <text:p>AOC:142434667 Número AD 220230000242, Exp 83/2022, Lloguer local jutjat de pau, ref 0494601DG3009G-00030/SH M. Vendrell</text:p>
          </table:table-cell>
          <table:table-cell table:number-columns-repeated="1015"/>
        </table:table-row>
        <table:table-row table:style-name="ro1">
          <table:table-cell office:value-type="float" office:value="220230001049" calcext:value-type="float">
            <text:p>220230001049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27" calcext:value-type="date">
            <text:p>27/02/2023</text:p>
          </table:table-cell>
          <table:table-cell office:value-type="float" office:value="22023000310" calcext:value-type="float">
            <text:p>22023000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4.78" calcext:value-type="float">
            <text:p>204,78</text:p>
          </table:table-cell>
          <table:table-cell table:style-name="ce2" office:value-type="string" calcext:value-type="string">
            <text:p>AOC:142434895 Número AD 220230000242, Exp 83/2022, Lloguer local jutjat de pau, ref 0494601DG3009G-00027/SH M. Vendrell</text:p>
          </table:table-cell>
          <table:table-cell table:number-columns-repeated="1015"/>
        </table:table-row>
        <table:table-row table:style-name="ro1">
          <table:table-cell office:value-type="float" office:value="220230001053" calcext:value-type="float">
            <text:p>22023000105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27" calcext:value-type="date">
            <text:p>27/02/2023</text:p>
          </table:table-cell>
          <table:table-cell office:value-type="float" office:value="22023000313" calcext:value-type="float">
            <text:p>22023000313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405.37" calcext:value-type="float">
            <text:p>405,37</text:p>
          </table:table-cell>
          <table:table-cell table:style-name="ce2" office:value-type="string" calcext:value-type="string">
            <text:p>LLoguer GENER terreny c/ Balmes, número 22, amb referència cadastral 0798427DG3009G0001XL</text:p>
          </table:table-cell>
          <table:table-cell table:number-columns-repeated="1015"/>
        </table:table-row>
        <table:table-row table:style-name="ro1">
          <table:table-cell office:value-type="float" office:value="220230001061" calcext:value-type="float">
            <text:p>22023000106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2-27" calcext:value-type="date">
            <text:p>27/02/2023</text:p>
          </table:table-cell>
          <table:table-cell office:value-type="float" office:value="22023000313" calcext:value-type="float">
            <text:p>22023000313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405.37" calcext:value-type="float">
            <text:p>405,37</text:p>
          </table:table-cell>
          <table:table-cell table:style-name="ce2" office:value-type="string" calcext:value-type="string">
            <text:p>LLoguer terreny c/ Balmes, número 22, amb referència cadastral 0798427DG3009G0001XL - 01 gener al 30 d'abril 2023</text:p>
          </table:table-cell>
          <table:table-cell table:number-columns-repeated="1015"/>
        </table:table-row>
        <table:table-row table:style-name="ro1">
          <table:table-cell office:value-type="float" office:value="220230001600" calcext:value-type="float">
            <text:p>22023000160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10" calcext:value-type="date">
            <text:p>10/03/2023</text:p>
          </table:table-cell>
          <table:table-cell office:value-type="float" office:value="22023000259" calcext:value-type="float">
            <text:p>22023000259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118.1" calcext:value-type="float">
            <text:p>1.118,10</text:p>
          </table:table-cell>
          <table:table-cell table:style-name="ce2" office:value-type="string" calcext:value-type="string">
            <text:p>AOC:143146617 Nº COMPTABLE: AD220230000182. ARRENDAMENT ANUAL CORRESPONENT A L'ANY 2.023, DE LA PARCEL.LA SITUADA AL CAR</text:p>
          </table:table-cell>
          <table:table-cell table:number-columns-repeated="1015"/>
        </table:table-row>
        <table:table-row table:style-name="ro1">
          <table:table-cell office:value-type="float" office:value="220230001601" calcext:value-type="float">
            <text:p>22023000160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10" calcext:value-type="date">
            <text:p>10/03/2023</text:p>
          </table:table-cell>
          <table:table-cell office:value-type="float" office:value="22023000162" calcext:value-type="float">
            <text:p>22023000162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711.07" calcext:value-type="float">
            <text:p>2.711,07</text:p>
          </table:table-cell>
          <table:table-cell table:style-name="ce2" office:value-type="string" calcext:value-type="string">
            <text:p>AOC:143173402 AD 220230000151. Contracte d'Arrendament del terreny situat al carrer Escoles Píes, 12 de Caldes de Montbu</text:p>
          </table:table-cell>
          <table:table-cell table:number-columns-repeated="1015"/>
        </table:table-row>
        <table:table-row table:style-name="ro1">
          <table:table-cell office:value-type="float" office:value="220230001602" calcext:value-type="float">
            <text:p>220230001602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10" calcext:value-type="date">
            <text:p>10/03/2023</text:p>
          </table:table-cell>
          <table:table-cell office:value-type="float" office:value="22023000162" calcext:value-type="float">
            <text:p>22023000162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571.09" calcext:value-type="float">
            <text:p>2.571,09</text:p>
          </table:table-cell>
          <table:table-cell table:style-name="ce2" office:value-type="string" calcext:value-type="string">
            <text:p>AOC:143173407 AD 220230000151. Contracte d'Arrendament del terreny situat al carrer Escoles Píes, 14 de Caldes de Montbu</text:p>
          </table:table-cell>
          <table:table-cell table:number-columns-repeated="1015"/>
        </table:table-row>
        <table:table-row table:style-name="ro1">
          <table:table-cell office:value-type="float" office:value="220230001603" calcext:value-type="float">
            <text:p>22023000160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10" calcext:value-type="date">
            <text:p>10/03/2023</text:p>
          </table:table-cell>
          <table:table-cell office:value-type="float" office:value="22023000161" calcext:value-type="float">
            <text:p>22023000161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3079.58" calcext:value-type="float">
            <text:p>3.079,58</text:p>
          </table:table-cell>
          <table:table-cell table:style-name="ce2" office:value-type="string" calcext:value-type="string">
            <text:p>AOC:143245372 Nº COMPTABLE: AD220230000150 LLOGUER TERRENYS AL PARATGE DE LA COSTA, REFERENCIA CADASTRAL 9901613DG3010A0</text:p>
          </table:table-cell>
          <table:table-cell table:number-columns-repeated="1015"/>
        </table:table-row>
        <table:table-row table:style-name="ro1">
          <table:table-cell office:value-type="float" office:value="220230001605" calcext:value-type="float">
            <text:p>220230001605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10" calcext:value-type="date">
            <text:p>10/03/2023</text:p>
          </table:table-cell>
          <table:table-cell office:value-type="float" office:value="22023000163" calcext:value-type="float">
            <text:p>22023000163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319.09" calcext:value-type="float">
            <text:p>1.319,09</text:p>
          </table:table-cell>
          <table:table-cell table:style-name="ce2" office:value-type="string" calcext:value-type="string">
            <text:p>AOC:143517097 AD 220230000152 Lloguer de la finca situada al carrer Pare Poch 26 de Caldes de Montbui, amb referència ca</text:p>
          </table:table-cell>
          <table:table-cell table:number-columns-repeated="1015"/>
        </table:table-row>
        <table:table-row table:style-name="ro1">
          <table:table-cell office:value-type="float" office:value="220230001606" calcext:value-type="float">
            <text:p>22023000160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10" calcext:value-type="date">
            <text:p>10/03/2023</text:p>
          </table:table-cell>
          <table:table-cell office:value-type="float" office:value="22023000163" calcext:value-type="float">
            <text:p>22023000163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382.26" calcext:value-type="float">
            <text:p>1.382,26</text:p>
          </table:table-cell>
          <table:table-cell table:style-name="ce2" office:value-type="string" calcext:value-type="string">
            <text:p>AOC:143517109 AD220230000152 Lloguer de la finca situada al carrer Pare Poch 17 de Caldes de Montbui, amb referència cad</text:p>
          </table:table-cell>
          <table:table-cell table:number-columns-repeated="1015"/>
        </table:table-row>
        <table:table-row table:style-name="ro1">
          <table:table-cell office:value-type="float" office:value="220230002473" calcext:value-type="float">
            <text:p>22023000247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22" calcext:value-type="date">
            <text:p>22/03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43060544 0008 - AD220230000148 LLOGUER GENER PARATGE HORTES D'AMUN</text:p>
          </table:table-cell>
          <table:table-cell table:number-columns-repeated="1015"/>
        </table:table-row>
        <table:table-row table:style-name="ro1">
          <table:table-cell office:value-type="float" office:value="220230002474" calcext:value-type="float">
            <text:p>220230002474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22" calcext:value-type="date">
            <text:p>22/03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43060552 0008 - AD220230000148 LLOGUER FEBRER PRATGE HORTES D'AMUN</text:p>
          </table:table-cell>
          <table:table-cell table:number-columns-repeated="1015"/>
        </table:table-row>
        <table:table-row table:style-name="ro1">
          <table:table-cell office:value-type="float" office:value="220230002475" calcext:value-type="float">
            <text:p>220230002475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22" calcext:value-type="date">
            <text:p>22/03/2023</text:p>
          </table:table-cell>
          <table:table-cell office:value-type="float" office:value="22023000258" calcext:value-type="float">
            <text:p>220230002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7980.7" calcext:value-type="float">
            <text:p>7.980,70</text:p>
          </table:table-cell>
          <table:table-cell table:style-name="ce2" office:value-type="string" calcext:value-type="string">
            <text:p>AOC:143143943 Nº COMPTABLE: AD220230000181. ARRENDAMENT ANUAL CORRESPONENT A L'ANY 2.023, DE LA PARCEL.LA SIITUADA AL CA</text:p>
          </table:table-cell>
          <table:table-cell table:number-columns-repeated="1015"/>
        </table:table-row>
        <table:table-row table:style-name="ro1">
          <table:table-cell office:value-type="float" office:value="220230002478" calcext:value-type="float">
            <text:p>22023000247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22" calcext:value-type="date">
            <text:p>22/03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44159762 0008 - AD220230000148 LLOGUER MARÇ <text:s/>PARATGE HORTES D'AMUN</text:p>
          </table:table-cell>
          <table:table-cell table:number-columns-repeated="1015"/>
        </table:table-row>
        <table:table-row table:style-name="ro1">
          <table:table-cell office:value-type="float" office:value="220230002479" calcext:value-type="float">
            <text:p>220230002479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22" calcext:value-type="date">
            <text:p>22/03/2023</text:p>
          </table:table-cell>
          <table:table-cell office:value-type="float" office:value="22023000160" calcext:value-type="float">
            <text:p>2202300016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5503.54" calcext:value-type="float">
            <text:p>5.503,54</text:p>
          </table:table-cell>
          <table:table-cell table:style-name="ce2" office:value-type="string" calcext:value-type="string">
            <text:p>AOC:144324244 PARQUING 4 AD220230000149 LLOGUER ESCOLES PIES 18-24</text:p>
          </table:table-cell>
          <table:table-cell table:number-columns-repeated="1015"/>
        </table:table-row>
        <table:table-row table:style-name="ro1">
          <table:table-cell office:value-type="float" office:value="220230002480" calcext:value-type="float">
            <text:p>22023000248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22" calcext:value-type="date">
            <text:p>22/03/2023</text:p>
          </table:table-cell>
          <table:table-cell office:value-type="float" office:value="22023000160" calcext:value-type="float">
            <text:p>2202300016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939.25" calcext:value-type="float">
            <text:p>939,25</text:p>
          </table:table-cell>
          <table:table-cell table:style-name="ce2" office:value-type="string" calcext:value-type="string">
            <text:p>AOC:144324245 PARQUING 3 AD220230000149 LLOGUER ESCOLES PIES 6</text:p>
          </table:table-cell>
          <table:table-cell table:number-columns-repeated="1015"/>
        </table:table-row>
        <table:table-row table:style-name="ro1">
          <table:table-cell office:value-type="float" office:value="220230002481" calcext:value-type="float">
            <text:p>22023000248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22" calcext:value-type="date">
            <text:p>22/03/2023</text:p>
          </table:table-cell>
          <table:table-cell office:value-type="float" office:value="22023000160" calcext:value-type="float">
            <text:p>2202300016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561.22" calcext:value-type="float">
            <text:p>561,22</text:p>
          </table:table-cell>
          <table:table-cell table:style-name="ce2" office:value-type="string" calcext:value-type="string">
            <text:p>AOC:144324270 PARQUING 2 AD220230000149 LLOGUER ESCOLES PIES 4</text:p>
          </table:table-cell>
          <table:table-cell table:number-columns-repeated="1015"/>
        </table:table-row>
        <table:table-row table:style-name="ro1">
          <table:table-cell office:value-type="float" office:value="220230002482" calcext:value-type="float">
            <text:p>220230002482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22" calcext:value-type="date">
            <text:p>22/03/2023</text:p>
          </table:table-cell>
          <table:table-cell office:value-type="float" office:value="22023000160" calcext:value-type="float">
            <text:p>2202300016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067.78" calcext:value-type="float">
            <text:p>1.067,78</text:p>
          </table:table-cell>
          <table:table-cell table:style-name="ce2" office:value-type="string" calcext:value-type="string">
            <text:p>AOC:144324271 PARQUING 1 AD220230000149 LLOGUER AV. PI I MARGALL, 1</text:p>
          </table:table-cell>
          <table:table-cell table:number-columns-repeated="1015"/>
        </table:table-row>
        <table:table-row table:style-name="ro1">
          <table:table-cell office:value-type="float" office:value="220230002487" calcext:value-type="float">
            <text:p>22023000248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22" calcext:value-type="date">
            <text:p>22/03/2023</text:p>
          </table:table-cell>
          <table:table-cell office:value-type="float" office:value="22023000674" calcext:value-type="float">
            <text:p>22023000674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09.52" calcext:value-type="float">
            <text:p>209,52</text:p>
          </table:table-cell>
          <table:table-cell table:style-name="ce2" office:value-type="string" calcext:value-type="string">
            <text:p>AOC:144569099 AD 220220012970- DESEMBRE Lloguer terreny Sant Salvador 0798425DG3009G0001RL de Caldes de Montbui per apar</text:p>
          </table:table-cell>
          <table:table-cell table:number-columns-repeated="1015"/>
        </table:table-row>
        <table:table-row table:style-name="ro1">
          <table:table-cell office:value-type="float" office:value="220230002528" calcext:value-type="float">
            <text:p>22023000252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3-23" calcext:value-type="date">
            <text:p>23/03/2023</text:p>
          </table:table-cell>
          <table:table-cell office:value-type="float" office:value="22023000314" calcext:value-type="float">
            <text:p>22023000314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10.73" calcext:value-type="float">
            <text:p>210,73</text:p>
          </table:table-cell>
          <table:table-cell table:style-name="ce2" office:value-type="string" calcext:value-type="string">
            <text:p>AOC:144569843 AD 220230000246- FEBRER Lloguer terreny Sant Salvador 0798425DG3009G0001RL de Caldes de Montbui per aparca</text:p>
          </table:table-cell>
          <table:table-cell table:number-columns-repeated="1015"/>
        </table:table-row>
        <table:table-row table:style-name="ro1">
          <table:table-cell office:value-type="float" office:value="220230003061" calcext:value-type="float">
            <text:p>22023000306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5779394 ¿Número AD 220230001929, Decret 325/ 2023, lloguer local jutjat de pau ref 0494601DG3009G-00027/SH Tomás M</text:p>
          </table:table-cell>
          <table:table-cell table:number-columns-repeated="1015"/>
        </table:table-row>
        <table:table-row table:style-name="ro1">
          <table:table-cell office:value-type="float" office:value="220230003062" calcext:value-type="float">
            <text:p>220230003062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5779532 ¿Número AD 220230001929, Decret 325/ 2023, lloguer local jutjat de pau ref 0494601DG3009G-00030/SH Tomás M</text:p>
          </table:table-cell>
          <table:table-cell table:number-columns-repeated="1015"/>
        </table:table-row>
        <table:table-row table:style-name="ro1">
          <table:table-cell office:value-type="float" office:value="220230003063" calcext:value-type="float">
            <text:p>22023000306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5779895 ¿Número AD 220230001930, Decret 325/2023, lloguer local jutjat de pau ref 0494601DG3009G-00027/SH M. Vendr</text:p>
          </table:table-cell>
          <table:table-cell table:number-columns-repeated="1015"/>
        </table:table-row>
        <table:table-row table:style-name="ro1">
          <table:table-cell office:value-type="float" office:value="220230003064" calcext:value-type="float">
            <text:p>220230003064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5780109 ¿Número AD 220230001930, Decret 325/2023, lloguer local jutjat de pau ref 0494601DG3009G-00030/SH M. Vendr</text:p>
          </table:table-cell>
          <table:table-cell table:number-columns-repeated="1015"/>
        </table:table-row>
        <table:table-row table:style-name="ro1">
          <table:table-cell office:value-type="float" office:value="220230003066" calcext:value-type="float">
            <text:p>22023000306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88" calcext:value-type="float">
            <text:p>2202300138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023.99" calcext:value-type="float">
            <text:p>1.023,99</text:p>
          </table:table-cell>
          <table:table-cell table:style-name="ce2" office:value-type="string" calcext:value-type="string">
            <text:p>AOC:146065314 AD 220230002403 - 1/3 Renda Contractual Calderon de la Barca, 2</text:p>
          </table:table-cell>
          <table:table-cell table:number-columns-repeated="1015"/>
        </table:table-row>
        <table:table-row table:style-name="ro1">
          <table:table-cell office:value-type="float" office:value="220230003067" calcext:value-type="float">
            <text:p>22023000306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88" calcext:value-type="float">
            <text:p>2202300138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023.99" calcext:value-type="float">
            <text:p>1.023,99</text:p>
          </table:table-cell>
          <table:table-cell table:style-name="ce2" office:value-type="string" calcext:value-type="string">
            <text:p>AOC:146065753 AD220230002403 - 1/3 RENDA CONTRACTUAL CALDERON DE LA BARCA, 2</text:p>
          </table:table-cell>
          <table:table-cell table:number-columns-repeated="1015"/>
        </table:table-row>
        <table:table-row table:style-name="ro1">
          <table:table-cell office:value-type="float" office:value="220230003068" calcext:value-type="float">
            <text:p>22023000306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88" calcext:value-type="float">
            <text:p>2202300138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023.97" calcext:value-type="float">
            <text:p>1.023,97</text:p>
          </table:table-cell>
          <table:table-cell table:style-name="ce2" office:value-type="string" calcext:value-type="string">
            <text:p>AOC:146065883 AD 220230002403 1/3 RENDA CONTRACTUAL CALDERON DE LA BARCA, 2</text:p>
          </table:table-cell>
          <table:table-cell table:number-columns-repeated="1015"/>
        </table:table-row>
        <table:table-row table:style-name="ro1">
          <table:table-cell office:value-type="float" office:value="220230003069" calcext:value-type="float">
            <text:p>220230003069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88" calcext:value-type="float">
            <text:p>2202300138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068.6" calcext:value-type="float">
            <text:p>1.068,60</text:p>
          </table:table-cell>
          <table:table-cell table:style-name="ce2" office:value-type="string" calcext:value-type="string">
            <text:p>AOC:146066873 AD 220230002403 1/3 RENDA CONTRACTUAL CALDERON DE LA BARCA, 6</text:p>
          </table:table-cell>
          <table:table-cell table:number-columns-repeated="1015"/>
        </table:table-row>
        <table:table-row table:style-name="ro1">
          <table:table-cell office:value-type="float" office:value="220230003070" calcext:value-type="float">
            <text:p>22023000307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88" calcext:value-type="float">
            <text:p>2202300138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068.6" calcext:value-type="float">
            <text:p>1.068,60</text:p>
          </table:table-cell>
          <table:table-cell table:style-name="ce2" office:value-type="string" calcext:value-type="string">
            <text:p>AOC:146067246 AD 220230002403 - 1/3 RENDA CONTRACTUAL CALDERON DE LA BARCA, 6</text:p>
          </table:table-cell>
          <table:table-cell table:number-columns-repeated="1015"/>
        </table:table-row>
        <table:table-row table:style-name="ro1">
          <table:table-cell office:value-type="float" office:value="220230003071" calcext:value-type="float">
            <text:p>22023000307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88" calcext:value-type="float">
            <text:p>2202300138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068.59" calcext:value-type="float">
            <text:p>1.068,59</text:p>
          </table:table-cell>
          <table:table-cell table:style-name="ce2" office:value-type="string" calcext:value-type="string">
            <text:p>AOC:146067375 AD 220230002403 <text:s/>1/3 RENDA CONTRACTUAL CALDERON DE LA BARCA, 6</text:p>
          </table:table-cell>
          <table:table-cell table:number-columns-repeated="1015"/>
        </table:table-row>
        <table:table-row table:style-name="ro1">
          <table:table-cell office:value-type="float" office:value="220230003073" calcext:value-type="float">
            <text:p>22023000307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0313" calcext:value-type="float">
            <text:p>22023000313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405.37" calcext:value-type="float">
            <text:p>405,37</text:p>
          </table:table-cell>
          <table:table-cell table:style-name="ce2" office:value-type="string" calcext:value-type="string">
            <text:p>LLoguer terreny c/ Balmes, número 22, amb referència cadastral 0798427DG3009G0001XL - 01 gener al 30 d'abril 2023</text:p>
          </table:table-cell>
          <table:table-cell table:number-columns-repeated="1015"/>
        </table:table-row>
        <table:table-row table:style-name="ro1">
          <table:table-cell office:value-type="float" office:value="220230003075" calcext:value-type="float">
            <text:p>220230003075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6432941 ¿Número AD 220230001929, Decret 325/ 2023, lloguer local jutjat de pau ref 0494601DG3009G-00027/SH Tomás M</text:p>
          </table:table-cell>
          <table:table-cell table:number-columns-repeated="1015"/>
        </table:table-row>
        <table:table-row table:style-name="ro1">
          <table:table-cell office:value-type="float" office:value="220230003076" calcext:value-type="float">
            <text:p>22023000307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6432949 ¿Número AD 220230001929, Decret 325/ 2023, lloguer local jutjat de pau ref 0494601DG3009G-00030/SH Tomás M</text:p>
          </table:table-cell>
          <table:table-cell table:number-columns-repeated="1015"/>
        </table:table-row>
        <table:table-row table:style-name="ro1">
          <table:table-cell office:value-type="float" office:value="220230003077" calcext:value-type="float">
            <text:p>22023000307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6432962 ¿Número AD 220230001930, Decret 325/2023, lloguer local jutjat de pau ref 0494601DG3009G-00027/SH M. Vendr</text:p>
          </table:table-cell>
          <table:table-cell table:number-columns-repeated="1015"/>
        </table:table-row>
        <table:table-row table:style-name="ro1">
          <table:table-cell office:value-type="float" office:value="220230003078" calcext:value-type="float">
            <text:p>22023000307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6432968 ¿Número AD 220230001930, Decret 325/2023, lloguer local jutjat de pau ref 0494601DG3009G-00030/SH M. Vendr</text:p>
          </table:table-cell>
          <table:table-cell table:number-columns-repeated="1015"/>
        </table:table-row>
        <table:table-row table:style-name="ro1">
          <table:table-cell office:value-type="float" office:value="220230003079" calcext:value-type="float">
            <text:p>220230003079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46467239 0008 - AD220230000148 LLOGUER ABRIL PARATGE HORTES D'AMUN</text:p>
          </table:table-cell>
          <table:table-cell table:number-columns-repeated="1015"/>
        </table:table-row>
        <table:table-row table:style-name="ro1">
          <table:table-cell office:value-type="float" office:value="220230003080" calcext:value-type="float">
            <text:p>22023000308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11" calcext:value-type="date">
            <text:p>11/04/2023</text:p>
          </table:table-cell>
          <table:table-cell office:value-type="float" office:value="22023000314" calcext:value-type="float">
            <text:p>22023000314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11.94" calcext:value-type="float">
            <text:p>211,94</text:p>
          </table:table-cell>
          <table:table-cell table:style-name="ce2" office:value-type="string" calcext:value-type="string">
            <text:p>AOC:146471669 AD 220230000246- MARÇ Lloguer terreny Sant Salvador 0798425DG3009G0001RL de Caldes de Montbui per aparcame</text:p>
          </table:table-cell>
          <table:table-cell table:number-columns-repeated="1015"/>
        </table:table-row>
        <table:table-row table:style-name="ro1">
          <table:table-cell office:value-type="float" office:value="220230004050" calcext:value-type="float">
            <text:p>22023000405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4-27" calcext:value-type="date">
            <text:p>27/04/2023</text:p>
          </table:table-cell>
          <table:table-cell office:value-type="float" office:value="22023000313" calcext:value-type="float">
            <text:p>22023000313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405.37" calcext:value-type="float">
            <text:p>405,37</text:p>
          </table:table-cell>
          <table:table-cell table:style-name="ce2" office:value-type="string" calcext:value-type="string">
            <text:p>LLoguer terreny c/ Balmes, número 22, amb referència cadastral 0798427DG3009G0001XL - 01 gener al 30 d'abril 2023</text:p>
          </table:table-cell>
          <table:table-cell table:number-columns-repeated="1015"/>
        </table:table-row>
        <table:table-row table:style-name="ro1">
          <table:table-cell office:value-type="float" office:value="220230005530" calcext:value-type="float">
            <text:p>22023000553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5-24" calcext:value-type="date">
            <text:p>24/05/2023</text:p>
          </table:table-cell>
          <table:table-cell office:value-type="float" office:value="22023001893" calcext:value-type="float">
            <text:p>22023001893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03.55" calcext:value-type="float">
            <text:p>803,55</text:p>
          </table:table-cell>
          <table:table-cell table:style-name="ce2" office:value-type="string" calcext:value-type="string">
            <text:p>AOC:144561430 Renta e Incrementos</text:p>
          </table:table-cell>
          <table:table-cell table:number-columns-repeated="1015"/>
        </table:table-row>
        <table:table-row table:style-name="ro1">
          <table:table-cell office:value-type="float" office:value="220230005532" calcext:value-type="float">
            <text:p>220230005532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5-24" calcext:value-type="date">
            <text:p>24/05/2023</text:p>
          </table:table-cell>
          <table:table-cell office:value-type="float" office:value="22023001893" calcext:value-type="float">
            <text:p>22023001893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03.55" calcext:value-type="float">
            <text:p>803,55</text:p>
          </table:table-cell>
          <table:table-cell table:style-name="ce2" office:value-type="string" calcext:value-type="string">
            <text:p>AOC:146470355 Renta e Incrementos</text:p>
          </table:table-cell>
          <table:table-cell table:number-columns-repeated="1015"/>
        </table:table-row>
        <table:table-row table:style-name="ro1">
          <table:table-cell office:value-type="float" office:value="220230005543" calcext:value-type="float">
            <text:p>22023000554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5-24" calcext:value-type="date">
            <text:p>24/05/2023</text:p>
          </table:table-cell>
          <table:table-cell office:value-type="float" office:value="22023001710" calcext:value-type="float">
            <text:p>2202300171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434.06" calcext:value-type="float">
            <text:p>2.434,06</text:p>
          </table:table-cell>
          <table:table-cell table:style-name="ce2" office:value-type="string" calcext:value-type="string">
            <text:p>AOC:147895553 AD220230003018 Lloguer de la finca situada al carrer Nou 12 de Caldes de Montbui, amb referència cadastral</text:p>
          </table:table-cell>
          <table:table-cell table:number-columns-repeated="1015"/>
        </table:table-row>
        <table:table-row table:style-name="ro1">
          <table:table-cell office:value-type="float" office:value="220230005544" calcext:value-type="float">
            <text:p>220230005544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5-24" calcext:value-type="date">
            <text:p>24/05/2023</text:p>
          </table:table-cell>
          <table:table-cell office:value-type="float" office:value="22023001708" calcext:value-type="float">
            <text:p>2202300170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90.75" calcext:value-type="float">
            <text:p>290,75</text:p>
          </table:table-cell>
          <table:table-cell table:style-name="ce2" office:value-type="string" calcext:value-type="string">
            <text:p>AOC:147895621 AD220230003016 Lloguer de la finca situada al carrer Abeurador 10 de Caldes de Montbui, amb referència cad</text:p>
          </table:table-cell>
          <table:table-cell table:number-columns-repeated="1015"/>
        </table:table-row>
        <table:table-row table:style-name="ro1">
          <table:table-cell office:value-type="float" office:value="220230005545" calcext:value-type="float">
            <text:p>220230005545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5-24" calcext:value-type="date">
            <text:p>24/05/2023</text:p>
          </table:table-cell>
          <table:table-cell office:value-type="float" office:value="22023001709" calcext:value-type="float">
            <text:p>22023001709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341.5" calcext:value-type="float">
            <text:p>341,50</text:p>
          </table:table-cell>
          <table:table-cell table:style-name="ce2" office:value-type="string" calcext:value-type="string">
            <text:p>AOC:147895694 AD220230003017 Lloguer de la finca situada al carrer Abeurador 14 de Caldes de Montbui, amb referència cad</text:p>
          </table:table-cell>
          <table:table-cell table:number-columns-repeated="1015"/>
        </table:table-row>
        <table:table-row table:style-name="ro1">
          <table:table-cell office:value-type="float" office:value="220230005552" calcext:value-type="float">
            <text:p>220230005552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5-24" calcext:value-type="date">
            <text:p>24/05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48289632 0008 - AD220230000148 LLOGUER MAIG PARATGE HORTES D'AMUN</text:p>
          </table:table-cell>
          <table:table-cell table:number-columns-repeated="1015"/>
        </table:table-row>
        <table:table-row table:style-name="ro1">
          <table:table-cell office:value-type="float" office:value="220230005555" calcext:value-type="float">
            <text:p>220230005555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5-24" calcext:value-type="date">
            <text:p>24/05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8296013 ¿Número AD 220230001929, Decret 325/ 2023, lloguer local jutjat de pau ref 0494601DG3009G-00027/SH Tomás M</text:p>
          </table:table-cell>
          <table:table-cell table:number-columns-repeated="1015"/>
        </table:table-row>
        <table:table-row table:style-name="ro1">
          <table:table-cell office:value-type="float" office:value="220230005556" calcext:value-type="float">
            <text:p>22023000555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5-24" calcext:value-type="date">
            <text:p>24/05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8296147 ¿Número AD 220230001929, Decret 325/ 2023, lloguer local jutjat de pau ref 0494601DG3009G-00030/SH Tomás M</text:p>
          </table:table-cell>
          <table:table-cell table:number-columns-repeated="1015"/>
        </table:table-row>
        <table:table-row table:style-name="ro1">
          <table:table-cell office:value-type="float" office:value="220230005557" calcext:value-type="float">
            <text:p>22023000555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5-24" calcext:value-type="date">
            <text:p>24/05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8294423 ¿Número AD 220230001930, Decret 325/2023, lloguer local jutjat de pau ref 0494601DG3009G-00027/SH M. Vendr</text:p>
          </table:table-cell>
          <table:table-cell table:number-columns-repeated="1015"/>
        </table:table-row>
        <table:table-row table:style-name="ro1">
          <table:table-cell office:value-type="float" office:value="220230005558" calcext:value-type="float">
            <text:p>22023000555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5-24" calcext:value-type="date">
            <text:p>24/05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48295478 ¿Número AD 220230001930, Decret 325/2023, lloguer local jutjat de pau ref 0494601DG3009G-00030/SH M. Vendr</text:p>
          </table:table-cell>
          <table:table-cell table:number-columns-repeated="1015"/>
        </table:table-row>
        <table:table-row table:style-name="ro1">
          <table:table-cell office:value-type="float" office:value="220230005563" calcext:value-type="float">
            <text:p>22023000556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5-24" calcext:value-type="date">
            <text:p>24/05/2023</text:p>
          </table:table-cell>
          <table:table-cell office:value-type="float" office:value="22023001893" calcext:value-type="float">
            <text:p>22023001893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03.55" calcext:value-type="float">
            <text:p>803,55</text:p>
          </table:table-cell>
          <table:table-cell table:style-name="ce2" office:value-type="string" calcext:value-type="string">
            <text:p>AOC:148557453 Renta e Incrementos</text:p>
          </table:table-cell>
          <table:table-cell table:number-columns-repeated="1015"/>
        </table:table-row>
        <table:table-row table:style-name="ro1">
          <table:table-cell office:value-type="float" office:value="220230006088" calcext:value-type="float">
            <text:p>22023000608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6-06" calcext:value-type="date">
            <text:p>06/06/2023</text:p>
          </table:table-cell>
          <table:table-cell office:value-type="float" office:value="22023000314" calcext:value-type="float">
            <text:p>22023000314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11.94" calcext:value-type="float">
            <text:p>211,94</text:p>
          </table:table-cell>
          <table:table-cell table:style-name="ce2" office:value-type="string" calcext:value-type="string">
            <text:p>AOC:150368411 AD 220230000246- ABRIL Lloguer terreny Sant Salvador 0798425DG3009G0001RL de Caldes de Montbui per aparcam</text:p>
          </table:table-cell>
          <table:table-cell table:number-columns-repeated="1015"/>
        </table:table-row>
        <table:table-row table:style-name="ro1">
          <table:table-cell office:value-type="float" office:value="220230006089" calcext:value-type="float">
            <text:p>220230006089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6-06" calcext:value-type="date">
            <text:p>06/06/2023</text:p>
          </table:table-cell>
          <table:table-cell office:value-type="float" office:value="22023000314" calcext:value-type="float">
            <text:p>22023000314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11.94" calcext:value-type="float">
            <text:p>211,94</text:p>
          </table:table-cell>
          <table:table-cell table:style-name="ce2" office:value-type="string" calcext:value-type="string">
            <text:p>AOC:150368770 AD 220230000246- MAIG Lloguer terreny Sant Salvador 0798425DG3009G0001RL de Caldes de Montbui per aparcame</text:p>
          </table:table-cell>
          <table:table-cell table:number-columns-repeated="1015"/>
        </table:table-row>
        <table:table-row table:style-name="ro1">
          <table:table-cell office:value-type="float" office:value="220230006756" calcext:value-type="float">
            <text:p>22023000675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6-14" calcext:value-type="date">
            <text:p>14/06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50464075 0008 - AD220230000148 LLOGUER JUNY PARATGE HORTES D'AMUN</text:p>
          </table:table-cell>
          <table:table-cell table:number-columns-repeated="1015"/>
        </table:table-row>
        <table:table-row table:style-name="ro1">
          <table:table-cell office:value-type="float" office:value="220230006760" calcext:value-type="float">
            <text:p>22023000676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6-14" calcext:value-type="date">
            <text:p>14/06/2023</text:p>
          </table:table-cell>
          <table:table-cell office:value-type="float" office:value="22023001893" calcext:value-type="float">
            <text:p>22023001893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253.43" calcext:value-type="float">
            <text:p>253,43</text:p>
          </table:table-cell>
          <table:table-cell table:style-name="ce2" office:value-type="string" calcext:value-type="string">
            <text:p>AOC:150727216 Dif. Mesos 03-04-05 AD 220230003982</text:p>
          </table:table-cell>
          <table:table-cell table:number-columns-repeated="1015"/>
        </table:table-row>
        <table:table-row table:style-name="ro1">
          <table:table-cell office:value-type="float" office:value="220230006761" calcext:value-type="float">
            <text:p>22023000676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6-14" calcext:value-type="date">
            <text:p>14/06/2023</text:p>
          </table:table-cell>
          <table:table-cell office:value-type="float" office:value="22023001893" calcext:value-type="float">
            <text:p>22023001893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88.03" calcext:value-type="float">
            <text:p>888,03</text:p>
          </table:table-cell>
          <table:table-cell table:style-name="ce2" office:value-type="string" calcext:value-type="string">
            <text:p>AOC:150727220 Renta e Incrementos-AD 220230003982</text:p>
          </table:table-cell>
          <table:table-cell table:number-columns-repeated="1015"/>
        </table:table-row>
        <table:table-row table:style-name="ro1">
          <table:table-cell office:value-type="float" office:value="220230006763" calcext:value-type="float">
            <text:p>22023000676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6-14" calcext:value-type="date">
            <text:p>14/06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0466296 ¿Número AD 220230001929, Decret 325/ 2023, lloguer local jutjat de pau ref 0494601DG3009G-00027/SH Tomás M</text:p>
          </table:table-cell>
          <table:table-cell table:number-columns-repeated="1015"/>
        </table:table-row>
        <table:table-row table:style-name="ro1">
          <table:table-cell office:value-type="float" office:value="220230006764" calcext:value-type="float">
            <text:p>220230006764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6-14" calcext:value-type="date">
            <text:p>14/06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0466413 ¿Número AD 220230001929, Decret 325/ 2023, lloguer local jutjat de pau ref 0494601DG3009G-00030/SH Tomás M</text:p>
          </table:table-cell>
          <table:table-cell table:number-columns-repeated="1015"/>
        </table:table-row>
        <table:table-row table:style-name="ro1">
          <table:table-cell office:value-type="float" office:value="220230006765" calcext:value-type="float">
            <text:p>220230006765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6-14" calcext:value-type="date">
            <text:p>14/06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0466784 ¿Número AD 220230001930, Decret 325/2023, lloguer local jutjat de pau ref 0494601DG3009G-00027/SH M. Vendr</text:p>
          </table:table-cell>
          <table:table-cell table:number-columns-repeated="1015"/>
        </table:table-row>
        <table:table-row table:style-name="ro1">
          <table:table-cell office:value-type="float" office:value="220230006766" calcext:value-type="float">
            <text:p>22023000676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6-14" calcext:value-type="date">
            <text:p>14/06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0466930 ¿Número AD 220230001930, Decret 325/2023, lloguer local jutjat de pau ref 0494601DG3009G-00030/SH M. Vendr</text:p>
          </table:table-cell>
          <table:table-cell table:number-columns-repeated="1015"/>
        </table:table-row>
        <table:table-row table:style-name="ro1">
          <table:table-cell office:value-type="float" office:value="220230008098" calcext:value-type="float">
            <text:p>22023000809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7-03" calcext:value-type="date">
            <text:p>03/07/2023</text:p>
          </table:table-cell>
          <table:table-cell office:value-type="float" office:value="22023000157" calcext:value-type="float">
            <text:p>22023000157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5561.52" calcext:value-type="float">
            <text:p>5.561,52</text:p>
          </table:table-cell>
          <table:table-cell table:style-name="ce2" office:value-type="string" calcext:value-type="string">
            <text:p>AOC:151700606 AD 2220230000125 LLOGUER PARATGE HORTES DE DALT <text:s/>01/02/23 AL 31/01/24</text:p>
          </table:table-cell>
          <table:table-cell table:number-columns-repeated="1015"/>
        </table:table-row>
        <table:table-row table:style-name="ro1">
          <table:table-cell office:value-type="float" office:value="220230008489" calcext:value-type="float">
            <text:p>220230008489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7-18" calcext:value-type="date">
            <text:p>18/07/2023</text:p>
          </table:table-cell>
          <table:table-cell table:number-columns-repeated="2"/>
          <table:table-cell office:value-type="float" office:value="211.94" calcext:value-type="float">
            <text:p>211,94</text:p>
          </table:table-cell>
          <table:table-cell table:style-name="ce2" office:value-type="string" calcext:value-type="string">
            <text:p>AOC:152622406 AD 220230000246- JUNY Lloguer terreny Sant Salvador 0798425DG3009G0001RL de Caldes de Montbui per aparcame</text:p>
          </table:table-cell>
          <table:table-cell table:number-columns-repeated="1015"/>
        </table:table-row>
        <table:table-row table:style-name="ro1">
          <table:table-cell office:value-type="float" office:value="220230008490" calcext:value-type="float">
            <text:p>22023000849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7-18" calcext:value-type="date">
            <text:p>18/07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52651737 0008 - AD220230000148 LLOGUER JULIOL PTGE. HORTES D'AMUN</text:p>
          </table:table-cell>
          <table:table-cell table:number-columns-repeated="1015"/>
        </table:table-row>
        <table:table-row table:style-name="ro1">
          <table:table-cell office:value-type="float" office:value="220230008491" calcext:value-type="float">
            <text:p>22023000849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7-18" calcext:value-type="date">
            <text:p>18/07/2023</text:p>
          </table:table-cell>
          <table:table-cell office:value-type="float" office:value="22023001893" calcext:value-type="float">
            <text:p>22023001893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88.03" calcext:value-type="float">
            <text:p>888,03</text:p>
          </table:table-cell>
          <table:table-cell table:style-name="ce2" office:value-type="string" calcext:value-type="string">
            <text:p>AOC:152658145 Renta e Incrementos-AD 220230003982</text:p>
          </table:table-cell>
          <table:table-cell table:number-columns-repeated="1015"/>
        </table:table-row>
        <table:table-row table:style-name="ro1">
          <table:table-cell office:value-type="float" office:value="220230008504" calcext:value-type="float">
            <text:p>220230008504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7-18" calcext:value-type="date">
            <text:p>18/07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2982239 Número AD 220230001929, Decret 325/ 2023, lloguer local jutjat de pau ref 0494601DG3009G-00027/SH Tomás Ma</text:p>
          </table:table-cell>
          <table:table-cell table:number-columns-repeated="1015"/>
        </table:table-row>
        <table:table-row table:style-name="ro1">
          <table:table-cell office:value-type="float" office:value="220230008505" calcext:value-type="float">
            <text:p>220230008505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7-18" calcext:value-type="date">
            <text:p>18/07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2982618 Número AD 220230001929, Decret 325/ 2023, lloguer local jutjat de pau ref 0494601DG3009G-00030/SH Tomás Ma</text:p>
          </table:table-cell>
          <table:table-cell table:number-columns-repeated="1015"/>
        </table:table-row>
        <table:table-row table:style-name="ro1">
          <table:table-cell office:value-type="float" office:value="220230008506" calcext:value-type="float">
            <text:p>22023000850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7-18" calcext:value-type="date">
            <text:p>18/07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2982746 Número AD 220230001930, Decret 325/2023, lloguer local jutjat de pau ref 0494601DG3009G-00027/SH M. Vendre</text:p>
          </table:table-cell>
          <table:table-cell table:number-columns-repeated="1015"/>
        </table:table-row>
        <table:table-row table:style-name="ro1">
          <table:table-cell office:value-type="float" office:value="220230008507" calcext:value-type="float">
            <text:p>22023000850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7-18" calcext:value-type="date">
            <text:p>18/07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2982929 Número AD 220230001930, Decret 325/2023, lloguer local jutjat de pau ref 0494601DG3009G-00030/SH M. Vendre</text:p>
          </table:table-cell>
          <table:table-cell table:number-columns-repeated="1015"/>
        </table:table-row>
        <table:table-row table:style-name="ro1">
          <table:table-cell office:value-type="float" office:value="220230009947" calcext:value-type="float">
            <text:p>22023000994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12" calcext:value-type="date">
            <text:p>12/09/2023</text:p>
          </table:table-cell>
          <table:table-cell office:value-type="float" office:value="22023002400" calcext:value-type="float">
            <text:p>2202300240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411.46" calcext:value-type="float">
            <text:p>411,46</text:p>
          </table:table-cell>
          <table:table-cell table:style-name="ce2" office:value-type="string" calcext:value-type="string">
            <text:p>LLOGUER APARCAMENT SITUAT AL CR BALMES, 22, REF.CAD.0798427DG3009G0001XL, MAIG 2023</text:p>
          </table:table-cell>
          <table:table-cell table:number-columns-repeated="1015"/>
        </table:table-row>
        <table:table-row table:style-name="ro1">
          <table:table-cell office:value-type="float" office:value="220230009948" calcext:value-type="float">
            <text:p>22023000994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12" calcext:value-type="date">
            <text:p>12/09/2023</text:p>
          </table:table-cell>
          <table:table-cell office:value-type="float" office:value="22023002400" calcext:value-type="float">
            <text:p>2202300240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411.46" calcext:value-type="float">
            <text:p>411,46</text:p>
          </table:table-cell>
          <table:table-cell table:style-name="ce2" office:value-type="string" calcext:value-type="string">
            <text:p>LLOGUER TERRENY SITUAT AL CR BALMES, 22, REF.CAD.0798427DG3009G0001XL, JUNY 2023</text:p>
          </table:table-cell>
          <table:table-cell table:number-columns-repeated="1015"/>
        </table:table-row>
        <table:table-row table:style-name="ro1">
          <table:table-cell office:value-type="float" office:value="220230009949" calcext:value-type="float">
            <text:p>220230009949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12" calcext:value-type="date">
            <text:p>12/09/2023</text:p>
          </table:table-cell>
          <table:table-cell office:value-type="float" office:value="22023002400" calcext:value-type="float">
            <text:p>2202300240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411.46" calcext:value-type="float">
            <text:p>411,46</text:p>
          </table:table-cell>
          <table:table-cell table:style-name="ce2" office:value-type="string" calcext:value-type="string">
            <text:p>LLOGUER TERRENY SITUAT AL CR BALMES, 22, REF.CAD.0798427DG3009G0001XL, JULIOL 23</text:p>
          </table:table-cell>
          <table:table-cell table:number-columns-repeated="1015"/>
        </table:table-row>
        <table:table-row table:style-name="ro1">
          <table:table-cell office:value-type="float" office:value="220230010687" calcext:value-type="float">
            <text:p>22023001068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18" calcext:value-type="date">
            <text:p>18/09/2023</text:p>
          </table:table-cell>
          <table:table-cell office:value-type="float" office:value="22023001893" calcext:value-type="float">
            <text:p>22023001893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88.03" calcext:value-type="float">
            <text:p>888,03</text:p>
          </table:table-cell>
          <table:table-cell table:style-name="ce2" office:value-type="string" calcext:value-type="string">
            <text:p>AOC:154706410 Renta e Incrementos-AD 220230003982</text:p>
          </table:table-cell>
          <table:table-cell table:number-columns-repeated="1015"/>
        </table:table-row>
        <table:table-row table:style-name="ro1">
          <table:table-cell office:value-type="float" office:value="220230010691" calcext:value-type="float">
            <text:p>22023001069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18" calcext:value-type="date">
            <text:p>18/09/2023</text:p>
          </table:table-cell>
          <table:table-cell office:value-type="float" office:value="22023001893" calcext:value-type="float">
            <text:p>22023001893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88.03" calcext:value-type="float">
            <text:p>888,03</text:p>
          </table:table-cell>
          <table:table-cell table:style-name="ce2" office:value-type="string" calcext:value-type="string">
            <text:p>AOC:156354560 Renta e Incrementos-AD 220230003982</text:p>
          </table:table-cell>
          <table:table-cell table:number-columns-repeated="1015"/>
        </table:table-row>
        <table:table-row table:style-name="ro1">
          <table:table-cell office:value-type="float" office:value="220230011297" calcext:value-type="float">
            <text:p>22023001129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4694194 Número AD 220230001929, Decret 325/ 2023, lloguer local jutjat de pau ref 0494601DG3009G-00027/SH Tomás Ma</text:p>
          </table:table-cell>
          <table:table-cell table:number-columns-repeated="1015"/>
        </table:table-row>
        <table:table-row table:style-name="ro1">
          <table:table-cell office:value-type="float" office:value="220230011298" calcext:value-type="float">
            <text:p>22023001129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4695259 Número AD 220230001929, Decret 325/ 2023, lloguer local jutjat de pau ref 0494601DG3009G-00030/SH Tomás Ma</text:p>
          </table:table-cell>
          <table:table-cell table:number-columns-repeated="1015"/>
        </table:table-row>
        <table:table-row table:style-name="ro1">
          <table:table-cell office:value-type="float" office:value="220230011299" calcext:value-type="float">
            <text:p>220230011299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4697178 Número AD 220230001930, Decret 325/2023, lloguer local jutjat de pau ref 0494601DG3009G-00027/SH M. Vendre</text:p>
          </table:table-cell>
          <table:table-cell table:number-columns-repeated="1015"/>
        </table:table-row>
        <table:table-row table:style-name="ro1">
          <table:table-cell office:value-type="float" office:value="220230011300" calcext:value-type="float">
            <text:p>22023001130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4697738 Número AD 220230001930, Decret 325/2023, lloguer local jutjat de pau ref 0494601DG3009G-00030/SH M. Vendre</text:p>
          </table:table-cell>
          <table:table-cell table:number-columns-repeated="1015"/>
        </table:table-row>
        <table:table-row table:style-name="ro1">
          <table:table-cell office:value-type="float" office:value="220230011302" calcext:value-type="float">
            <text:p>220230011302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55523125 0008 - AD220230000148 LLOGUER AGOST PARATGE HORTES D'AMUN</text:p>
          </table:table-cell>
          <table:table-cell table:number-columns-repeated="1015"/>
        </table:table-row>
        <table:table-row table:style-name="ro1">
          <table:table-cell office:value-type="float" office:value="220230011306" calcext:value-type="float">
            <text:p>22023001130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56206206 0008 - AD220230000148 LLOGUER SETEMBRE PTGE HORTES D'AMUN</text:p>
          </table:table-cell>
          <table:table-cell table:number-columns-repeated="1015"/>
        </table:table-row>
        <table:table-row table:style-name="ro1">
          <table:table-cell office:value-type="float" office:value="220230011308" calcext:value-type="float">
            <text:p>22023001130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6214596 Número AD 220230001929, Decret 325/ 2023, lloguer local jutjat de pau ref 0494601DG3009G-00027/SH Tomás Ma</text:p>
          </table:table-cell>
          <table:table-cell table:number-columns-repeated="1015"/>
        </table:table-row>
        <table:table-row table:style-name="ro1">
          <table:table-cell office:value-type="float" office:value="220230011309" calcext:value-type="float">
            <text:p>220230011309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6215489 Número AD 220230001929, Decret 325/ 2023, lloguer local jutjat de pau ref 0494601DG3009G-00030/SH Tomás Ma</text:p>
          </table:table-cell>
          <table:table-cell table:number-columns-repeated="1015"/>
        </table:table-row>
        <table:table-row table:style-name="ro1">
          <table:table-cell office:value-type="float" office:value="220230011310" calcext:value-type="float">
            <text:p>22023001131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6216758 Número AD 220230001930, Decret 325/2023, lloguer local jutjat de pau ref 0494601DG3009G-00027/SH M. Vendre</text:p>
          </table:table-cell>
          <table:table-cell table:number-columns-repeated="1015"/>
        </table:table-row>
        <table:table-row table:style-name="ro1">
          <table:table-cell office:value-type="float" office:value="220230011311" calcext:value-type="float">
            <text:p>22023001131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6217251 Número AD 220230001930, Decret 325/2023, lloguer local jutjat de pau ref 0494601DG3009G-00030/SH M. Vendre</text:p>
          </table:table-cell>
          <table:table-cell table:number-columns-repeated="1015"/>
        </table:table-row>
        <table:table-row table:style-name="ro1">
          <table:table-cell office:value-type="float" office:value="220230011312" calcext:value-type="float">
            <text:p>220230011312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3270" calcext:value-type="float">
            <text:p>2202300327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325.77" calcext:value-type="float">
            <text:p>325,77</text:p>
          </table:table-cell>
          <table:table-cell table:style-name="ce2" office:value-type="string" calcext:value-type="string">
            <text:p>ARRENDAMENT FINCA PARATGE DE LES BRUGUERES, REF.CAD. 08033A004001180000EG període 6/7/2023 al 05/07/2024</text:p>
          </table:table-cell>
          <table:table-cell table:number-columns-repeated="1015"/>
        </table:table-row>
        <table:table-row table:style-name="ro1">
          <table:table-cell office:value-type="float" office:value="220230011313" calcext:value-type="float">
            <text:p>22023001131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2400" calcext:value-type="float">
            <text:p>2202300240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411.46" calcext:value-type="float">
            <text:p>411,46</text:p>
          </table:table-cell>
          <table:table-cell table:style-name="ce2" office:value-type="string" calcext:value-type="string">
            <text:p>TERRENY SITUAT AL CR BALMES, 22, REF.CAD.0798427DG3009G0001XL, PERIODE 01/05/2023 FINS 31/12/2023</text:p>
          </table:table-cell>
          <table:table-cell table:number-columns-repeated="1015"/>
        </table:table-row>
        <table:table-row table:style-name="ro1">
          <table:table-cell office:value-type="float" office:value="220230011314" calcext:value-type="float">
            <text:p>220230011314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09-28" calcext:value-type="date">
            <text:p>28/09/2023</text:p>
          </table:table-cell>
          <table:table-cell office:value-type="float" office:value="22023002400" calcext:value-type="float">
            <text:p>2202300240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411.46" calcext:value-type="float">
            <text:p>411,46</text:p>
          </table:table-cell>
          <table:table-cell table:style-name="ce2" office:value-type="string" calcext:value-type="string">
            <text:p>TERRENY SITUAT AL CR BALMES, 22, REF.CAD.0798427DG3009G0001XL, PERIODE 01/05/2023 FINS 31/12/2023</text:p>
          </table:table-cell>
          <table:table-cell table:number-columns-repeated="1015"/>
        </table:table-row>
        <table:table-row table:style-name="ro1">
          <table:table-cell office:value-type="float" office:value="220230012146" calcext:value-type="float">
            <text:p>22023001214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0-19" calcext:value-type="date">
            <text:p>19/10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8029786 Número AD 220230001929, Decret 325/ 2023, lloguer local jutjat de pau ref 0494601DG3009G-00027/SH Tomás Ma</text:p>
          </table:table-cell>
          <table:table-cell table:number-columns-repeated="1015"/>
        </table:table-row>
        <table:table-row table:style-name="ro1">
          <table:table-cell office:value-type="float" office:value="220230012147" calcext:value-type="float">
            <text:p>22023001214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0-19" calcext:value-type="date">
            <text:p>19/10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8029850 Número AD 220230001929, Decret 325/ 2023, lloguer local jutjat de pau ref 0494601DG3009G-00030/SH Tomás Ma</text:p>
          </table:table-cell>
          <table:table-cell table:number-columns-repeated="1015"/>
        </table:table-row>
        <table:table-row table:style-name="ro1">
          <table:table-cell office:value-type="float" office:value="220230012148" calcext:value-type="float">
            <text:p>22023001214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0-19" calcext:value-type="date">
            <text:p>19/10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8029969 Número AD 220230001930, Decret 325/2023, lloguer local jutjat de pau ref 0494601DG3009G-00027/SH M. Vendre</text:p>
          </table:table-cell>
          <table:table-cell table:number-columns-repeated="1015"/>
        </table:table-row>
        <table:table-row table:style-name="ro1">
          <table:table-cell office:value-type="float" office:value="220230012149" calcext:value-type="float">
            <text:p>220230012149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0-19" calcext:value-type="date">
            <text:p>19/10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58029983 Número AD 220230001930, Decret 325/2023, lloguer local jutjat de pau ref 0494601DG3009G-00030/SH M. Vendre</text:p>
          </table:table-cell>
          <table:table-cell table:number-columns-repeated="1015"/>
        </table:table-row>
        <table:table-row table:style-name="ro1">
          <table:table-cell office:value-type="float" office:value="220230012151" calcext:value-type="float">
            <text:p>22023001215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0-19" calcext:value-type="date">
            <text:p>19/10/2023</text:p>
          </table:table-cell>
          <table:table-cell office:value-type="float" office:value="22023001893" calcext:value-type="float">
            <text:p>22023001893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88.03" calcext:value-type="float">
            <text:p>888,03</text:p>
          </table:table-cell>
          <table:table-cell table:style-name="ce2" office:value-type="string" calcext:value-type="string">
            <text:p>AOC:158067094 Renta e Incrementos-AD 220230003982</text:p>
          </table:table-cell>
          <table:table-cell table:number-columns-repeated="1015"/>
        </table:table-row>
        <table:table-row table:style-name="ro1">
          <table:table-cell office:value-type="float" office:value="220230013054" calcext:value-type="float">
            <text:p>220230013054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1-03" calcext:value-type="date">
            <text:p>03/11/2023</text:p>
          </table:table-cell>
          <table:table-cell office:value-type="float" office:value="22023004505" calcext:value-type="float">
            <text:p>22023004505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11.94" calcext:value-type="float">
            <text:p>211,94</text:p>
          </table:table-cell>
          <table:table-cell table:style-name="ce2" office:value-type="string" calcext:value-type="string">
            <text:p>AOC:154560675 AD 220230000246- JULIOL Lloguer terreny Sant Salvador 0798425DG3009G0001RL de Caldes de Montbui per aparca</text:p>
          </table:table-cell>
          <table:table-cell table:number-columns-repeated="1015"/>
        </table:table-row>
        <table:table-row table:style-name="ro1">
          <table:table-cell office:value-type="float" office:value="220230013066" calcext:value-type="float">
            <text:p>22023001306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1-03" calcext:value-type="date">
            <text:p>03/11/2023</text:p>
          </table:table-cell>
          <table:table-cell office:value-type="float" office:value="22023004505" calcext:value-type="float">
            <text:p>22023004505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11.94" calcext:value-type="float">
            <text:p>211,94</text:p>
          </table:table-cell>
          <table:table-cell table:style-name="ce2" office:value-type="string" calcext:value-type="string">
            <text:p>AOC:156261517 AD 220230000246- AGOST Lloguer terreny Sant Salvador 0798425DG3009G0001RL de Caldes de Montbui per aparcam</text:p>
          </table:table-cell>
          <table:table-cell table:number-columns-repeated="1015"/>
        </table:table-row>
        <table:table-row table:style-name="ro1">
          <table:table-cell office:value-type="float" office:value="220230013080" calcext:value-type="float">
            <text:p>22023001308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1-03" calcext:value-type="date">
            <text:p>03/11/2023</text:p>
          </table:table-cell>
          <table:table-cell office:value-type="float" office:value="22023004505" calcext:value-type="float">
            <text:p>22023004505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11.94" calcext:value-type="float">
            <text:p>211,94</text:p>
          </table:table-cell>
          <table:table-cell table:style-name="ce2" office:value-type="string" calcext:value-type="string">
            <text:p>AOC:158031264 AD 220230000246- SETEMBRE Lloguer terreny Sant Salvador 0798425DG3009G0001RL de Caldes de Montbui per apar</text:p>
          </table:table-cell>
          <table:table-cell table:number-columns-repeated="1015"/>
        </table:table-row>
        <table:table-row table:style-name="ro1">
          <table:table-cell office:value-type="float" office:value="220230013083" calcext:value-type="float">
            <text:p>22023001308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1-03" calcext:value-type="date">
            <text:p>03/11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58046962 0008 - AD220230000148 LLOGUER OCTUBRE PRTGE HORTES D'AMUN</text:p>
          </table:table-cell>
          <table:table-cell table:number-columns-repeated="1015"/>
        </table:table-row>
        <table:table-row table:style-name="ro1">
          <table:table-cell office:value-type="float" office:value="220230013102" calcext:value-type="float">
            <text:p>220230013102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1-03" calcext:value-type="date">
            <text:p>03/11/2023</text:p>
          </table:table-cell>
          <table:table-cell office:value-type="float" office:value="22023002400" calcext:value-type="float">
            <text:p>2202300240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411.46" calcext:value-type="float">
            <text:p>411,46</text:p>
          </table:table-cell>
          <table:table-cell table:style-name="ce2" office:value-type="string" calcext:value-type="string">
            <text:p>Lloguer aparcament l'ERA octubre 2023</text:p>
          </table:table-cell>
          <table:table-cell table:number-columns-repeated="1015"/>
        </table:table-row>
        <table:table-row table:style-name="ro1">
          <table:table-cell office:value-type="float" office:value="220230013953" calcext:value-type="float">
            <text:p>22023001395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1-20" calcext:value-type="date">
            <text:p>20/11/2023</text:p>
          </table:table-cell>
          <table:table-cell office:value-type="float" office:value="22023004505" calcext:value-type="float">
            <text:p>22023004505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15.55" calcext:value-type="float">
            <text:p>215,55</text:p>
          </table:table-cell>
          <table:table-cell table:style-name="ce2" office:value-type="string" calcext:value-type="string">
            <text:p>AOC:160175804 AD 220230000246- OCTUBRE Lloguer terreny Sant Salvador 0798425DG3009G0001RL de Caldes de Montbui per aparc</text:p>
          </table:table-cell>
          <table:table-cell table:number-columns-repeated="1015"/>
        </table:table-row>
        <table:table-row table:style-name="ro1">
          <table:table-cell office:value-type="float" office:value="220230013954" calcext:value-type="float">
            <text:p>220230013954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1-20" calcext:value-type="date">
            <text:p>20/11/2023</text:p>
          </table:table-cell>
          <table:table-cell office:value-type="float" office:value="22023001893" calcext:value-type="float">
            <text:p>22023001893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88.03" calcext:value-type="float">
            <text:p>888,03</text:p>
          </table:table-cell>
          <table:table-cell table:style-name="ce2" office:value-type="string" calcext:value-type="string">
            <text:p>AOC:160195157 Renta e Incrementos-AD 220230003982</text:p>
          </table:table-cell>
          <table:table-cell table:number-columns-repeated="1015"/>
        </table:table-row>
        <table:table-row table:style-name="ro1">
          <table:table-cell office:value-type="float" office:value="220230013960" calcext:value-type="float">
            <text:p>22023001396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1-20" calcext:value-type="date">
            <text:p>20/11/2023</text:p>
          </table:table-cell>
          <table:table-cell office:value-type="float" office:value="22023004506" calcext:value-type="float">
            <text:p>22023004506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1060.75" calcext:value-type="float">
            <text:p>1.060,75</text:p>
          </table:table-cell>
          <table:table-cell table:style-name="ce2" office:value-type="string" calcext:value-type="string">
            <text:p>AOC:160340345 arrendament de la finca cadastral 0299845DG3009G0001UL Ubicada al passeig del remei, periode 1/07/2022-30/</text:p>
          </table:table-cell>
          <table:table-cell table:number-columns-repeated="1015"/>
        </table:table-row>
        <table:table-row table:style-name="ro1">
          <table:table-cell office:value-type="float" office:value="220230013961" calcext:value-type="float">
            <text:p>220230013961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1-20" calcext:value-type="date">
            <text:p>20/11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60451733 0008 - AD220230000148 LLOGUER NOVEMBRE PTGE HORTES D'AMUN</text:p>
          </table:table-cell>
          <table:table-cell table:number-columns-repeated="1015"/>
        </table:table-row>
        <table:table-row table:style-name="ro1">
          <table:table-cell office:value-type="float" office:value="220230015006" calcext:value-type="float">
            <text:p>22023001500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05" calcext:value-type="date">
            <text:p>05/12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60176006 Número AD 220230001929, Decret 325/ 2023, lloguer local jutjat de pau ref 0494601DG3009G-00030/SH Tomás Ma</text:p>
          </table:table-cell>
          <table:table-cell table:number-columns-repeated="1015"/>
        </table:table-row>
        <table:table-row table:style-name="ro1">
          <table:table-cell office:value-type="float" office:value="220230015007" calcext:value-type="float">
            <text:p>22023001500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05" calcext:value-type="date">
            <text:p>05/12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60176007 Número AD 220230001929, Decret 325/ 2023, lloguer local jutjat de pau ref 0494601DG3009G-00027/SH Tomás Ma</text:p>
          </table:table-cell>
          <table:table-cell table:number-columns-repeated="1015"/>
        </table:table-row>
        <table:table-row table:style-name="ro1">
          <table:table-cell office:value-type="float" office:value="220230015008" calcext:value-type="float">
            <text:p>22023001500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05" calcext:value-type="date">
            <text:p>05/12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60175873 Número AD 220230001930, Decret 325/2023, lloguer local jutjat de pau ref 0494601DG3009G-00030/SH M. Vendre</text:p>
          </table:table-cell>
          <table:table-cell table:number-columns-repeated="1015"/>
        </table:table-row>
        <table:table-row table:style-name="ro1">
          <table:table-cell office:value-type="float" office:value="220230015009" calcext:value-type="float">
            <text:p>220230015009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05" calcext:value-type="date">
            <text:p>05/12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60175874 Número AD 220230001930, Decret 325/2023, lloguer local jutjat de pau ref 0494601DG3009G-00027/SH M. Vendre</text:p>
          </table:table-cell>
          <table:table-cell table:number-columns-repeated="1015"/>
        </table:table-row>
        <table:table-row table:style-name="ro1">
          <table:table-cell office:value-type="float" office:value="220230015473" calcext:value-type="float">
            <text:p>220230015473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14" calcext:value-type="date">
            <text:p>14/12/2023</text:p>
          </table:table-cell>
          <table:table-cell office:value-type="float" office:value="22023000158" calcext:value-type="float">
            <text:p>22023000158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85.46" calcext:value-type="float">
            <text:p>285,46</text:p>
          </table:table-cell>
          <table:table-cell table:style-name="ce2" office:value-type="string" calcext:value-type="string">
            <text:p>AOC:162328892 0008 - AD220230000148 LLOGUER DESEMBRE PTGE HORTES D'AMUN</text:p>
          </table:table-cell>
          <table:table-cell table:number-columns-repeated="1015"/>
        </table:table-row>
        <table:table-row table:style-name="ro1">
          <table:table-cell office:value-type="float" office:value="220230015475" calcext:value-type="float">
            <text:p>220230015475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14" calcext:value-type="date">
            <text:p>14/12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62358695 Número AD 220230001929, Decret 325/ 2023, lloguer local jutjat de pau ref 0494601DG3009G-00027/SH Tomás Ma</text:p>
          </table:table-cell>
          <table:table-cell table:number-columns-repeated="1015"/>
        </table:table-row>
        <table:table-row table:style-name="ro1">
          <table:table-cell office:value-type="float" office:value="220230015476" calcext:value-type="float">
            <text:p>220230015476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14" calcext:value-type="date">
            <text:p>14/12/2023</text:p>
          </table:table-cell>
          <table:table-cell office:value-type="float" office:value="22023001310" calcext:value-type="float">
            <text:p>22023001310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62359669 Número AD 220230001929, Decret 325/ 2023, lloguer local jutjat de pau ref 0494601DG3009G-00030/SH Tomás Ma</text:p>
          </table:table-cell>
          <table:table-cell table:number-columns-repeated="1015"/>
        </table:table-row>
        <table:table-row table:style-name="ro1">
          <table:table-cell office:value-type="float" office:value="220230015477" calcext:value-type="float">
            <text:p>220230015477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14" calcext:value-type="date">
            <text:p>14/12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62361286 Número AD 220230001930, Decret 325/2023, lloguer local jutjat de pau ref 0494601DG3009G-00027/SH M. Vendre</text:p>
          </table:table-cell>
          <table:table-cell table:number-columns-repeated="1015"/>
        </table:table-row>
        <table:table-row table:style-name="ro1">
          <table:table-cell office:value-type="float" office:value="220230015478" calcext:value-type="float">
            <text:p>220230015478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14" calcext:value-type="date">
            <text:p>14/12/2023</text:p>
          </table:table-cell>
          <table:table-cell office:value-type="float" office:value="22023001311" calcext:value-type="float">
            <text:p>22023001311</text:p>
          </table:table-cell>
          <table:table-cell table:style-name="ce2" office:value-type="string" calcext:value-type="string">
            <text:p>2023 20 9200 20201</text:p>
          </table:table-cell>
          <table:table-cell office:value-type="float" office:value="207.85" calcext:value-type="float">
            <text:p>207,85</text:p>
          </table:table-cell>
          <table:table-cell table:style-name="ce2" office:value-type="string" calcext:value-type="string">
            <text:p>AOC:162361669 Número AD 220230001930, Decret 325/2023, lloguer local jutjat de pau ref 0494601DG3009G-00030/SH M. Vendre</text:p>
          </table:table-cell>
          <table:table-cell table:number-columns-repeated="1015"/>
        </table:table-row>
        <table:table-row table:style-name="ro1">
          <table:table-cell office:value-type="float" office:value="220230015480" calcext:value-type="float">
            <text:p>220230015480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14" calcext:value-type="date">
            <text:p>14/12/2023</text:p>
          </table:table-cell>
          <table:table-cell office:value-type="float" office:value="22023004505" calcext:value-type="float">
            <text:p>22023004505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215.55" calcext:value-type="float">
            <text:p>215,55</text:p>
          </table:table-cell>
          <table:table-cell table:style-name="ce2" office:value-type="string" calcext:value-type="string">
            <text:p>AOC:162463295 AD 220230000246- NOVEMBRE Lloguer terreny Sant Salvador 0798425DG3009G0001RL de Caldes de Montbui per apar</text:p>
          </table:table-cell>
          <table:table-cell table:number-columns-repeated="1015"/>
        </table:table-row>
        <table:table-row table:style-name="ro1">
          <table:table-cell office:value-type="float" office:value="220230015485" calcext:value-type="float">
            <text:p>220230015485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14" calcext:value-type="date">
            <text:p>14/12/2023</text:p>
          </table:table-cell>
          <table:table-cell office:value-type="float" office:value="22023001893" calcext:value-type="float">
            <text:p>22023001893</text:p>
          </table:table-cell>
          <table:table-cell table:style-name="ce2" office:value-type="string" calcext:value-type="string">
            <text:p>2023 20 9200 20202</text:p>
          </table:table-cell>
          <table:table-cell office:value-type="float" office:value="888.03" calcext:value-type="float">
            <text:p>888,03</text:p>
          </table:table-cell>
          <table:table-cell table:style-name="ce2" office:value-type="string" calcext:value-type="string">
            <text:p>AOC:162555155 Renta e Incrementos-AD 220230003982</text:p>
          </table:table-cell>
          <table:table-cell table:number-columns-repeated="1015"/>
        </table:table-row>
        <table:table-row table:style-name="ro1">
          <table:table-cell office:value-type="float" office:value="220230016112" calcext:value-type="float">
            <text:p>220230016112</text:p>
          </table:table-cell>
          <table:table-cell table:style-name="ce2" office:value-type="string" calcext:value-type="string">
            <text:p>O</text:p>
          </table:table-cell>
          <table:table-cell table:style-name="ce3" office:value-type="date" office:date-value="2023-12-20" calcext:value-type="date">
            <text:p>20/12/2023</text:p>
          </table:table-cell>
          <table:table-cell office:value-type="float" office:value="22023002400" calcext:value-type="float">
            <text:p>22023002400</text:p>
          </table:table-cell>
          <table:table-cell table:style-name="ce2" office:value-type="string" calcext:value-type="string">
            <text:p>2023 20 9200 20200</text:p>
          </table:table-cell>
          <table:table-cell office:value-type="float" office:value="411.46" calcext:value-type="float">
            <text:p>411,46</text:p>
          </table:table-cell>
          <table:table-cell table:style-name="ce2" office:value-type="string" calcext:value-type="string">
            <text:p>LLOGUER TERRENY SITUAT AL CR BALMES, 22, REF.CAD.0798427DG3009G0001XL, DESEMBRE 2023</text:p>
          </table:table-cell>
          <table:table-cell table:number-columns-repeated="1015"/>
        </table:table-row>
        <table:table-row table:style-name="ro1" table:number-rows-repeated="10484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dce6f1"/>
    </style:style>
    <style:style style:name="_32_0_25__20_-_20_Énfasis2" style:display-name="20% - Énfasis2" style:family="table-cell" style:parent-style-name="Default" style:data-style-name="N0">
      <style:table-cell-properties fo:background-color="#f2dcdb"/>
    </style:style>
    <style:style style:name="_32_0_25__20_-_20_Énfasis3" style:display-name="20% - Énfasis3" style:family="table-cell" style:parent-style-name="Default" style:data-style-name="N0">
      <style:table-cell-properties fo:background-color="#ebf1de"/>
    </style:style>
    <style:style style:name="_32_0_25__20_-_20_Énfasis4" style:display-name="20% - Énfasis4" style:family="table-cell" style:parent-style-name="Default" style:data-style-name="N0">
      <style:table-cell-properties fo:background-color="#e4dfec"/>
    </style:style>
    <style:style style:name="_32_0_25__20_-_20_Énfasis5" style:display-name="20% - Énfasis5" style:family="table-cell" style:parent-style-name="Default" style:data-style-name="N0">
      <style:table-cell-properties fo:background-color="#daeef3"/>
    </style:style>
    <style:style style:name="_32_0_25__20_-_20_Énfasis6" style:display-name="20% - Énfasis6" style:family="table-cell" style:parent-style-name="Default" style:data-style-name="N0">
      <style:table-cell-properties fo:background-color="#fde9d9"/>
    </style:style>
    <style:style style:name="_34_0_25__20_-_20_Énfasis1" style:display-name="40% - Énfasis1" style:family="table-cell" style:parent-style-name="Default" style:data-style-name="N0">
      <style:table-cell-properties fo:background-color="#b8cce4"/>
    </style:style>
    <style:style style:name="_34_0_25__20_-_20_Énfasis2" style:display-name="40% - Énfasis2" style:family="table-cell" style:parent-style-name="Default" style:data-style-name="N0">
      <style:table-cell-properties fo:background-color="#e6b8b7"/>
    </style:style>
    <style:style style:name="_34_0_25__20_-_20_Énfasis3" style:display-name="40% - Énfasis3" style:family="table-cell" style:parent-style-name="Default" style:data-style-name="N0">
      <style:table-cell-properties fo:background-color="#d8e4bc"/>
    </style:style>
    <style:style style:name="_34_0_25__20_-_20_Énfasis4" style:display-name="40% - Énfasis4" style:family="table-cell" style:parent-style-name="Default" style:data-style-name="N0">
      <style:table-cell-properties fo:background-color="#ccc0da"/>
    </style:style>
    <style:style style:name="_34_0_25__20_-_20_Énfasis5" style:display-name="40% - Énfasis5" style:family="table-cell" style:parent-style-name="Default" style:data-style-name="N0">
      <style:table-cell-properties fo:background-color="#b7dee8"/>
    </style:style>
    <style:style style:name="_34_0_25__20_-_20_Énfasis6" style:display-name="40% - Énfasis6" style:family="table-cell" style:parent-style-name="Default" style:data-style-name="N0">
      <style:table-cell-properties fo:background-color="#fcd5b4"/>
    </style:style>
    <style:style style:name="_36_0_25__20_-_20_Énfasis1" style:display-name="60% - Énfasis1" style:family="table-cell" style:parent-style-name="Default" style:data-style-name="N0">
      <style:table-cell-properties fo:background-color="#95b3d7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da969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4d79b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b1a0c7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92cdd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fabf8f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1f497d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f81bd"/>
      <style:text-properties fo:color="#ffffff"/>
    </style:style>
    <style:style style:name="Énfasis2" style:family="table-cell" style:parent-style-name="Default" style:data-style-name="N0">
      <style:table-cell-properties fo:background-color="#c0504d"/>
      <style:text-properties fo:color="#ffffff"/>
    </style:style>
    <style:style style:name="Énfasis3" style:family="table-cell" style:parent-style-name="Default" style:data-style-name="N0">
      <style:table-cell-properties fo:background-color="#9bbb59"/>
      <style:text-properties fo:color="#ffffff"/>
    </style:style>
    <style:style style:name="Énfasis4" style:family="table-cell" style:parent-style-name="Default" style:data-style-name="N0">
      <style:table-cell-properties fo:background-color="#8064a2"/>
      <style:text-properties fo:color="#ffffff"/>
    </style:style>
    <style:style style:name="Énfasis5" style:family="table-cell" style:parent-style-name="Default" style:data-style-name="N0">
      <style:table-cell-properties fo:background-color="#4bacc6"/>
      <style:text-properties fo:color="#ffffff"/>
    </style:style>
    <style:style style:name="Énfasis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URTASUN VILLANUEVA, SANTIAGO</meta:initial-creator>
    <meta:creation-date>2024-11-28T08:02:55Z</meta:creation-date>
    <dc:date>2024-11-29T11:14:13.353000000</dc:date>
    <meta:editing-duration>PT10S</meta:editing-duration>
    <meta:editing-cycles>1</meta:editing-cycles>
    <meta:document-statistic meta:table-count="1" meta:cell-count="866" meta:object-count="0"/>
  </office:meta>
</office:document-meta>
</file>