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3.363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8" style:family="table-cell" style:parent-style-name="Default" style:data-style-name="N100"/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RCRNBWDQPUWAC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table:style-name="ce4" office:value-type="string" calcext:value-type="string">
            <text:p>N. Operació</text:p>
          </table:table-cell>
          <table:table-cell table:style-name="ce5" office:value-type="string" calcext:value-type="string">
            <text:p>Fase</text:p>
          </table:table-cell>
          <table:table-cell table:style-name="ce6" office:value-type="string" calcext:value-type="string">
            <text:p>Data</text:p>
          </table:table-cell>
          <table:table-cell table:style-name="ce4" office:value-type="string" calcext:value-type="string">
            <text:p>Referència</text:p>
          </table:table-cell>
          <table:table-cell table:style-name="ce5" office:value-type="string" calcext:value-type="string">
            <text:p>Aplicació</text:p>
          </table:table-cell>
          <table:table-cell table:style-name="ce7" office:value-type="string" calcext:value-type="string">
            <text:p>Import</text:p>
          </table:table-cell>
          <table:table-cell table:style-name="ce5" office:value-type="string" calcext:value-type="string">
            <text:p>Text lliure</text:p>
          </table:table-cell>
          <table:table-cell table:number-columns-repeated="1015"/>
        </table:table-row>
        <table:table-row table:style-name="ro1">
          <table:table-cell office:value-type="float" office:value="220220001433" calcext:value-type="float">
            <text:p>22022000143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4" calcext:value-type="date">
            <text:p>04/03/2022</text:p>
          </table:table-cell>
          <table:table-cell office:value-type="float" office:value="22022001096" calcext:value-type="float">
            <text:p>2202200109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034.08" calcext:value-type="float">
            <text:p>3.034,08</text:p>
          </table:table-cell>
          <table:table-cell table:style-name="ce8" office:value-type="string" calcext:value-type="string">
            <text:p>AOC:117288606 LLOGUER TERRENYS AL PARATGE DE LA COSTA, REFERENCIA CADASTRAL 9901613DG3010A0001RM I 9901614DG3010A0001DM,</text:p>
          </table:table-cell>
          <table:table-cell table:number-columns-repeated="1015"/>
        </table:table-row>
        <table:table-row table:style-name="ro1">
          <table:table-cell office:value-type="float" office:value="220220001512" calcext:value-type="float">
            <text:p>22022000151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838" calcext:value-type="float">
            <text:p>22022000838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15723026 Renta e Incrementos</text:p>
          </table:table-cell>
          <table:table-cell table:number-columns-repeated="1015"/>
        </table:table-row>
        <table:table-row table:style-name="ro1">
          <table:table-cell office:value-type="float" office:value="220220001514" calcext:value-type="float">
            <text:p>22022000151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837" calcext:value-type="float">
            <text:p>2202200083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15739871 AD220210009486 - DES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20001515" calcext:value-type="float">
            <text:p>22022000151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834" calcext:value-type="float">
            <text:p>22022000834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7.28" calcext:value-type="float">
            <text:p>337,28</text:p>
          </table:table-cell>
          <table:table-cell table:style-name="ce8" office:value-type="string" calcext:value-type="string">
            <text:p>AOC:115876206 AD 220210000178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1518" calcext:value-type="float">
            <text:p>22022000151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4" calcext:value-type="float">
            <text:p>22022000044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13.82" calcext:value-type="float">
            <text:p>113,82</text:p>
          </table:table-cell>
          <table:table-cell table:style-name="ce8" office:value-type="string" calcext:value-type="string">
            <text:p>AOC:116322627 Lloguer de la finca situada al carrer Abeurador 14 de Caldes de Montbui, amb referència cadastral <text:s/>0397509</text:p>
          </table:table-cell>
          <table:table-cell table:number-columns-repeated="1015"/>
        </table:table-row>
        <table:table-row table:style-name="ro1">
          <table:table-cell office:value-type="float" office:value="220220001519" calcext:value-type="float">
            <text:p>2202200015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3" calcext:value-type="float">
            <text:p>22022000043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96.92" calcext:value-type="float">
            <text:p>96,92</text:p>
          </table:table-cell>
          <table:table-cell table:style-name="ce8" office:value-type="string" calcext:value-type="string">
            <text:p>AOC:116322705 Lloguer de la finca situada al carrer Abeurador 10 de Caldes de Montbui, amb referència cadastral <text:s/>0397507</text:p>
          </table:table-cell>
          <table:table-cell table:number-columns-repeated="1015"/>
        </table:table-row>
        <table:table-row table:style-name="ro1">
          <table:table-cell office:value-type="float" office:value="220220001520" calcext:value-type="float">
            <text:p>2202200015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5" calcext:value-type="float">
            <text:p>2202200004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811.35" calcext:value-type="float">
            <text:p>811,35</text:p>
          </table:table-cell>
          <table:table-cell table:style-name="ce8" office:value-type="string" calcext:value-type="string">
            <text:p>AOC:116322747 Lloguer de la finca situada al carrer Nou 12 de Caldes de Montbui, amb referència cadastral <text:s/>0397503DG3009</text:p>
          </table:table-cell>
          <table:table-cell table:number-columns-repeated="1015"/>
        </table:table-row>
        <table:table-row table:style-name="ro1">
          <table:table-cell office:value-type="float" office:value="220220001524" calcext:value-type="float">
            <text:p>2202200015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16787376 0008 - AD220220000080 LLOGUER GENER PARATGE HORTES D'AMUN</text:p>
          </table:table-cell>
          <table:table-cell table:number-columns-repeated="1015"/>
        </table:table-row>
        <table:table-row table:style-name="ro1">
          <table:table-cell office:value-type="float" office:value="220220001525" calcext:value-type="float">
            <text:p>2202200015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836" calcext:value-type="float">
            <text:p>2202200083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17184974 AD220210009486 - GENER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20001527" calcext:value-type="float">
            <text:p>2202200015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838" calcext:value-type="float">
            <text:p>22022000838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17250808 Renta e Incrementos</text:p>
          </table:table-cell>
          <table:table-cell table:number-columns-repeated="1015"/>
        </table:table-row>
        <table:table-row table:style-name="ro1">
          <table:table-cell office:value-type="float" office:value="220220001531" calcext:value-type="float">
            <text:p>2202200015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6" calcext:value-type="float">
            <text:p>2202200004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067.78" calcext:value-type="float">
            <text:p>1.067,78</text:p>
          </table:table-cell>
          <table:table-cell table:style-name="ce8" office:value-type="string" calcext:value-type="string">
            <text:p>AOC:117319026 PARQUING 1 AD220220000043 LLOGUER AV PI I MARGALL 1</text:p>
          </table:table-cell>
          <table:table-cell table:number-columns-repeated="1015"/>
        </table:table-row>
        <table:table-row table:style-name="ro1">
          <table:table-cell office:value-type="float" office:value="220220001532" calcext:value-type="float">
            <text:p>22022000153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7" calcext:value-type="float">
            <text:p>2202200004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561.22" calcext:value-type="float">
            <text:p>561,22</text:p>
          </table:table-cell>
          <table:table-cell table:style-name="ce8" office:value-type="string" calcext:value-type="string">
            <text:p>AOC:117319084 PARQUING 2 AD220220000044 LLOGUER ESCOLES PIES 4</text:p>
          </table:table-cell>
          <table:table-cell table:number-columns-repeated="1015"/>
        </table:table-row>
        <table:table-row table:style-name="ro1">
          <table:table-cell office:value-type="float" office:value="220220001533" calcext:value-type="float">
            <text:p>22022000153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8" calcext:value-type="float">
            <text:p>22022000048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939.25" calcext:value-type="float">
            <text:p>939,25</text:p>
          </table:table-cell>
          <table:table-cell table:style-name="ce8" office:value-type="string" calcext:value-type="string">
            <text:p>AOC:117319127 PARQUING 3 AD220220000045 LLOGUER ESCOLES PIES 6</text:p>
          </table:table-cell>
          <table:table-cell table:number-columns-repeated="1015"/>
        </table:table-row>
        <table:table-row table:style-name="ro1">
          <table:table-cell office:value-type="float" office:value="220220001534" calcext:value-type="float">
            <text:p>22022000153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49" calcext:value-type="float">
            <text:p>22022000049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5503.54" calcext:value-type="float">
            <text:p>5.503,54</text:p>
          </table:table-cell>
          <table:table-cell table:style-name="ce8" office:value-type="string" calcext:value-type="string">
            <text:p>AOC:117319143 PARQUING 4 AD220220000046 LLOGUER ESCOLES PIES 18-24</text:p>
          </table:table-cell>
          <table:table-cell table:number-columns-repeated="1015"/>
        </table:table-row>
        <table:table-row table:style-name="ro1">
          <table:table-cell office:value-type="float" office:value="220220001536" calcext:value-type="float">
            <text:p>22022000153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17543087 0008 - AD220220000080 LLOGUER FEBRER ARATGE HORTES D'AMUN</text:p>
          </table:table-cell>
          <table:table-cell table:number-columns-repeated="1015"/>
        </table:table-row>
        <table:table-row table:style-name="ro1">
          <table:table-cell office:value-type="float" office:value="220220001566" calcext:value-type="float">
            <text:p>22022000156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100" calcext:value-type="float">
            <text:p>2202200010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7550.33" calcext:value-type="float">
            <text:p>7.550,33</text:p>
          </table:table-cell>
          <table:table-cell table:style-name="ce8" office:value-type="string" calcext:value-type="string">
            <text:p>AOC:118462576 N. COMPTABLE: AD220220000083. Arrendament anual corresponent a l'any 2.022, de la parcel.la situada al car</text:p>
          </table:table-cell>
          <table:table-cell table:number-columns-repeated="1015"/>
        </table:table-row>
        <table:table-row table:style-name="ro1">
          <table:table-cell office:value-type="float" office:value="220220001567" calcext:value-type="float">
            <text:p>22022000156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123" calcext:value-type="float">
            <text:p>22022000123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057.81" calcext:value-type="float">
            <text:p>1.057,81</text:p>
          </table:table-cell>
          <table:table-cell table:style-name="ce8" office:value-type="string" calcext:value-type="string">
            <text:p>AOC:118485648 Arrendament anual corresponent a l'any 2.022, de la parcel.la situada al carrer Raval Canyelles nº 40 de C</text:p>
          </table:table-cell>
          <table:table-cell table:number-columns-repeated="1015"/>
        </table:table-row>
        <table:table-row table:style-name="ro1">
          <table:table-cell office:value-type="float" office:value="220220001815" calcext:value-type="float">
            <text:p>220220001815</text:p>
          </table:table-cell>
          <table:table-cell table:style-name="ce8" office:value-type="string" calcext:value-type="string">
            <text:p>AD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759" calcext:value-type="float">
            <text:p>22022000759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319.09" calcext:value-type="float">
            <text:p>1.319,09</text:p>
          </table:table-cell>
          <table:table-cell table:style-name="ce8" office:value-type="string" calcext:value-type="string">
            <text:p>AOC:99319129 Lloguer de la finca situada al carrer Pare Poch 26 de Caldes de Montbui, amb referència cadastral 0987416DG</text:p>
          </table:table-cell>
          <table:table-cell table:number-columns-repeated="1015"/>
        </table:table-row>
        <table:table-row table:style-name="ro1">
          <table:table-cell office:value-type="float" office:value="220220001816" calcext:value-type="float">
            <text:p>220220001816</text:p>
          </table:table-cell>
          <table:table-cell table:style-name="ce8" office:value-type="string" calcext:value-type="string">
            <text:p>ADO</text:p>
          </table:table-cell>
          <table:table-cell table:style-name="ce9" office:value-type="date" office:date-value="2022-03-09" calcext:value-type="date">
            <text:p>09/03/2022</text:p>
          </table:table-cell>
          <table:table-cell office:value-type="float" office:value="22022000759" calcext:value-type="float">
            <text:p>22022000759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382.26" calcext:value-type="float">
            <text:p>1.382,26</text:p>
          </table:table-cell>
          <table:table-cell table:style-name="ce8" office:value-type="string" calcext:value-type="string">
            <text:p>AOC:99319140 Lloguer de la finca situada al carrer Pare Poch 17 de Caldes de Montbui, amb referència cadastral 1088206DG</text:p>
          </table:table-cell>
          <table:table-cell table:number-columns-repeated="1015"/>
        </table:table-row>
        <table:table-row table:style-name="ro1">
          <table:table-cell office:value-type="float" office:value="220220003650" calcext:value-type="float">
            <text:p>22022000365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75" calcext:value-type="float">
            <text:p>2202200107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aparcament carrer Balmes, 22 (de l'Era). Gener 2022</text:p>
          </table:table-cell>
          <table:table-cell table:number-columns-repeated="1015"/>
        </table:table-row>
        <table:table-row table:style-name="ro1">
          <table:table-cell office:value-type="float" office:value="220220003655" calcext:value-type="float">
            <text:p>2202200036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75" calcext:value-type="float">
            <text:p>2202200107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aparcament carrer Balmes, 22 (l'Era). Febrer 2022</text:p>
          </table:table-cell>
          <table:table-cell table:number-columns-repeated="1015"/>
        </table:table-row>
        <table:table-row table:style-name="ro1">
          <table:table-cell office:value-type="float" office:value="220220003661" calcext:value-type="float">
            <text:p>22022000366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0836" calcext:value-type="float">
            <text:p>2202200083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18821261 AD220220000995 - FEBRER Lloguer terreny Sant Salvador 0798425DG3009G0001RL de Caldes de Montbui per aparca</text:p>
          </table:table-cell>
          <table:table-cell table:number-columns-repeated="1015"/>
        </table:table-row>
        <table:table-row table:style-name="ro1">
          <table:table-cell office:value-type="float" office:value="220220003664" calcext:value-type="float">
            <text:p>22022000366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18896340 0008 - AD220220000080 LLOGUER MARÇ PARATGE HORTES D'AMUN</text:p>
          </table:table-cell>
          <table:table-cell table:number-columns-repeated="1015"/>
        </table:table-row>
        <table:table-row table:style-name="ro1">
          <table:table-cell office:value-type="float" office:value="220220003668" calcext:value-type="float">
            <text:p>22022000366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49" calcext:value-type="float">
            <text:p>22022001049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408.33" calcext:value-type="float">
            <text:p>408,33</text:p>
          </table:table-cell>
          <table:table-cell table:style-name="ce8" office:value-type="string" calcext:value-type="string">
            <text:p>AOC:118936627 Número AD 220 22 0001162, Exp 106/2021, Lloguer local jutjat de pau (gener i febrer 2022), ref 0494601DG30</text:p>
          </table:table-cell>
          <table:table-cell table:number-columns-repeated="1015"/>
        </table:table-row>
        <table:table-row table:style-name="ro1">
          <table:table-cell office:value-type="float" office:value="220220003669" calcext:value-type="float">
            <text:p>22022000366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18936763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03670" calcext:value-type="float">
            <text:p>22022000367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18936812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03671" calcext:value-type="float">
            <text:p>22022000367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50" calcext:value-type="float">
            <text:p>22022001050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408.33" calcext:value-type="float">
            <text:p>408,33</text:p>
          </table:table-cell>
          <table:table-cell table:style-name="ce8" office:value-type="string" calcext:value-type="string">
            <text:p>AOC:118936300 Número AD 220 22 0001162, Exp 106/2021, Lloguer local jutjat de pau (gener i febrer 2022), ref 0494601DG30</text:p>
          </table:table-cell>
          <table:table-cell table:number-columns-repeated="1015"/>
        </table:table-row>
        <table:table-row table:style-name="ro1">
          <table:table-cell office:value-type="float" office:value="220220003701" calcext:value-type="float">
            <text:p>22022000370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19725889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3702" calcext:value-type="float">
            <text:p>22022000370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19725939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3711" calcext:value-type="float">
            <text:p>22022000371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1075" calcext:value-type="float">
            <text:p>2202200107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terreny c/Balmes, número 22, referència cadastral 0798427DG3009G0001XL, MARÇ</text:p>
          </table:table-cell>
          <table:table-cell table:number-columns-repeated="1015"/>
        </table:table-row>
        <table:table-row table:style-name="ro1">
          <table:table-cell office:value-type="float" office:value="220220003714" calcext:value-type="float">
            <text:p>22022000371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21136368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3715" calcext:value-type="float">
            <text:p>22022000371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4-07" calcext:value-type="date">
            <text:p>07/04/2022</text:p>
          </table:table-cell>
          <table:table-cell office:value-type="float" office:value="22022000836" calcext:value-type="float">
            <text:p>2202200083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21199345 AD220220000995 - MARÇ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20004725" calcext:value-type="float">
            <text:p>2202200047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12" calcext:value-type="date">
            <text:p>12/05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21202071 Renta e Incrementos</text:p>
          </table:table-cell>
          <table:table-cell table:number-columns-repeated="1015"/>
        </table:table-row>
        <table:table-row table:style-name="ro1">
          <table:table-cell office:value-type="float" office:value="220220004732" calcext:value-type="float">
            <text:p>22022000473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12" calcext:value-type="date">
            <text:p>12/05/2022</text:p>
          </table:table-cell>
          <table:table-cell office:value-type="float" office:value="22022001075" calcext:value-type="float">
            <text:p>2202200107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1.76" calcext:value-type="float">
            <text:p>401,76</text:p>
          </table:table-cell>
          <table:table-cell table:style-name="ce8" office:value-type="string" calcext:value-type="string">
            <text:p>Lloguer terreny c/Balmes, número 22, referència cadastral 0798427DG3009G0001XL, 1 gener al 30 abril 2022 - 401,76 ¿/mes</text:p>
          </table:table-cell>
          <table:table-cell table:number-columns-repeated="1015"/>
        </table:table-row>
        <table:table-row table:style-name="ro1">
          <table:table-cell office:value-type="float" office:value="220220005120" calcext:value-type="float">
            <text:p>2202200051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23" calcext:value-type="date">
            <text:p>23/05/2022</text:p>
          </table:table-cell>
          <table:table-cell table:number-columns-repeated="2"/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22954763 Renta e Incrementos</text:p>
          </table:table-cell>
          <table:table-cell table:number-columns-repeated="1015"/>
        </table:table-row>
        <table:table-row table:style-name="ro1">
          <table:table-cell office:value-type="float" office:value="220220005651" calcext:value-type="float">
            <text:p>22022000565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1009362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05652" calcext:value-type="float">
            <text:p>22022000565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1010584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05653" calcext:value-type="float">
            <text:p>22022000565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1007588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05654" calcext:value-type="float">
            <text:p>22022000565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1007860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05662" calcext:value-type="float">
            <text:p>22022000566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22935156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5664" calcext:value-type="float">
            <text:p>22022000566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23067359 0008 - AD220220000080 LLOGUER MAIG PARATGE HORTES D'AMUN</text:p>
          </table:table-cell>
          <table:table-cell table:number-columns-repeated="1015"/>
        </table:table-row>
        <table:table-row table:style-name="ro1">
          <table:table-cell office:value-type="float" office:value="220220005665" calcext:value-type="float">
            <text:p>22022000566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5-30" calcext:value-type="date">
            <text:p>30/05/2022</text:p>
          </table:table-cell>
          <table:table-cell office:value-type="float" office:value="22022000836" calcext:value-type="float">
            <text:p>2202200083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23236287 AD220220000995 - ABRIL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20006713" calcext:value-type="float">
            <text:p>22022000671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10" calcext:value-type="date">
            <text:p>10/06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2893073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06714" calcext:value-type="float">
            <text:p>22022000671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10" calcext:value-type="date">
            <text:p>10/06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2893083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06715" calcext:value-type="float">
            <text:p>22022000671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10" calcext:value-type="date">
            <text:p>10/06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2893108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06716" calcext:value-type="float">
            <text:p>22022000671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10" calcext:value-type="date">
            <text:p>10/06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2893110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06730" calcext:value-type="float">
            <text:p>22022000673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10" calcext:value-type="date">
            <text:p>10/06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25299474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7151" calcext:value-type="float">
            <text:p>22022000715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0836" calcext:value-type="float">
            <text:p>2202200083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24879200 AD220220000995 - MAIG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20007152" calcext:value-type="float">
            <text:p>22022000715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25021873 0008 - AD220220000080 LLOGUER JUNY PARATGE HORTES D'AMUN</text:p>
          </table:table-cell>
          <table:table-cell table:number-columns-repeated="1015"/>
        </table:table-row>
        <table:table-row table:style-name="ro1">
          <table:table-cell office:value-type="float" office:value="220220007154" calcext:value-type="float">
            <text:p>22022000715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5108002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07155" calcext:value-type="float">
            <text:p>2202200071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5108035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07156" calcext:value-type="float">
            <text:p>22022000715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5108071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07157" calcext:value-type="float">
            <text:p>22022000715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5108099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07164" calcext:value-type="float">
            <text:p>22022000716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2045" calcext:value-type="float">
            <text:p>2202200204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671" calcext:value-type="float">
            <text:p>2.671,00</text:p>
          </table:table-cell>
          <table:table-cell table:style-name="ce8" office:value-type="string" calcext:value-type="string">
            <text:p>AOC:125211748 AD 220220004443, Contracte d'Arrendament del terrreny situat al carrer Escoles Pies, 12 de Caldes de Montb</text:p>
          </table:table-cell>
          <table:table-cell table:number-columns-repeated="1015"/>
        </table:table-row>
        <table:table-row table:style-name="ro1">
          <table:table-cell office:value-type="float" office:value="220220007165" calcext:value-type="float">
            <text:p>22022000716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2046" calcext:value-type="float">
            <text:p>2202200204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533.1" calcext:value-type="float">
            <text:p>2.533,10</text:p>
          </table:table-cell>
          <table:table-cell table:style-name="ce8" office:value-type="string" calcext:value-type="string">
            <text:p>AOC:125211771 AD 220220004444, Contracte d'Arrendament del terrreny situat al carrer Escoles Pies, 14 de Caldes de Montb</text:p>
          </table:table-cell>
          <table:table-cell table:number-columns-repeated="1015"/>
        </table:table-row>
        <table:table-row table:style-name="ro1">
          <table:table-cell office:value-type="float" office:value="220220007166" calcext:value-type="float">
            <text:p>22022000716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0" calcext:value-type="date">
            <text:p>20/06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25395162 Renta e Incrementos</text:p>
          </table:table-cell>
          <table:table-cell table:number-columns-repeated="1015"/>
        </table:table-row>
        <table:table-row table:style-name="ro1">
          <table:table-cell office:value-type="float" office:value="220220007454" calcext:value-type="float">
            <text:p>22022000745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6-23" calcext:value-type="date">
            <text:p>23/06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26108679 0008 - AD220220000080 LLOGUER ABRIL PARATGE HORTES D'AMUN</text:p>
          </table:table-cell>
          <table:table-cell table:number-columns-repeated="1015"/>
        </table:table-row>
        <table:table-row table:style-name="ro1">
          <table:table-cell office:value-type="float" office:value="220220009019" calcext:value-type="float">
            <text:p>2202200090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TERRENY SITUAT AL CARRER BALMES, 22, REF.CAD.0798427DG3009G0001XL, PERIODE MAIG-DESEMBRE</text:p>
          </table:table-cell>
          <table:table-cell table:number-columns-repeated="1015"/>
        </table:table-row>
        <table:table-row table:style-name="ro1">
          <table:table-cell office:value-type="float" office:value="220220009020" calcext:value-type="float">
            <text:p>2202200090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LLOGUER APARCAMENT ERA JUNY 2022</text:p>
          </table:table-cell>
          <table:table-cell table:number-columns-repeated="1015"/>
        </table:table-row>
        <table:table-row table:style-name="ro1">
          <table:table-cell office:value-type="float" office:value="220220009028" calcext:value-type="float">
            <text:p>22022000902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26946992 0008 - AD220220000080 LLOGUER JULIOL PARATG HORTES D'AMUN</text:p>
          </table:table-cell>
          <table:table-cell table:number-columns-repeated="1015"/>
        </table:table-row>
        <table:table-row table:style-name="ro1">
          <table:table-cell office:value-type="float" office:value="220220009029" calcext:value-type="float">
            <text:p>22022000902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6963277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09030" calcext:value-type="float">
            <text:p>22022000903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6963565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09031" calcext:value-type="float">
            <text:p>2202200090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6962114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09032" calcext:value-type="float">
            <text:p>22022000903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6962711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09040" calcext:value-type="float">
            <text:p>22022000904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27055486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09044" calcext:value-type="float">
            <text:p>22022000904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0836" calcext:value-type="float">
            <text:p>2202200083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09.64" calcext:value-type="float">
            <text:p>209,64</text:p>
          </table:table-cell>
          <table:table-cell table:style-name="ce8" office:value-type="string" calcext:value-type="string">
            <text:p>AOC:127079166 AD220220000995 - JUNY Lloguer terreny Sant Salvador 0798425DG3009G0001RL de Caldes de Montbui per aparcame</text:p>
          </table:table-cell>
          <table:table-cell table:number-columns-repeated="1015"/>
        </table:table-row>
        <table:table-row table:style-name="ro1">
          <table:table-cell office:value-type="float" office:value="220220009046" calcext:value-type="float">
            <text:p>22022000904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3018" calcext:value-type="float">
            <text:p>22022003018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382.26" calcext:value-type="float">
            <text:p>1.382,26</text:p>
          </table:table-cell>
          <table:table-cell table:style-name="ce8" office:value-type="string" calcext:value-type="string">
            <text:p>AOC:127217104 AD220220007171 Lloguer de la finca situada al carrer Pare Poch 17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20009047" calcext:value-type="float">
            <text:p>22022000904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2999" calcext:value-type="float">
            <text:p>22022002999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434.06" calcext:value-type="float">
            <text:p>2.434,06</text:p>
          </table:table-cell>
          <table:table-cell table:style-name="ce8" office:value-type="string" calcext:value-type="string">
            <text:p>AOC:127217124 AD220220007062 Lloguer de la finca situada al carrer Nou 12 de Caldes de Montbui, amb referència cadastral</text:p>
          </table:table-cell>
          <table:table-cell table:number-columns-repeated="1015"/>
        </table:table-row>
        <table:table-row table:style-name="ro1">
          <table:table-cell office:value-type="float" office:value="220220009048" calcext:value-type="float">
            <text:p>22022000904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2998" calcext:value-type="float">
            <text:p>22022002998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41.5" calcext:value-type="float">
            <text:p>341,50</text:p>
          </table:table-cell>
          <table:table-cell table:style-name="ce8" office:value-type="string" calcext:value-type="string">
            <text:p>AOC:127217147 AD220220007061 Lloguer de la finca situada al carrer Abeurador 14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20009049" calcext:value-type="float">
            <text:p>22022000904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2997" calcext:value-type="float">
            <text:p>220220029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90.75" calcext:value-type="float">
            <text:p>290,75</text:p>
          </table:table-cell>
          <table:table-cell table:style-name="ce8" office:value-type="string" calcext:value-type="string">
            <text:p>AOC:127217192 AD220220007060 Lloguer de la finca situada al carrer Abeurador 10 de Caldes de Montbui, amb referència cad</text:p>
          </table:table-cell>
          <table:table-cell table:number-columns-repeated="1015"/>
        </table:table-row>
        <table:table-row table:style-name="ro1">
          <table:table-cell office:value-type="float" office:value="220220009050" calcext:value-type="float">
            <text:p>22022000905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12" calcext:value-type="date">
            <text:p>12/07/2022</text:p>
          </table:table-cell>
          <table:table-cell office:value-type="float" office:value="22022003018" calcext:value-type="float">
            <text:p>22022003018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319.09" calcext:value-type="float">
            <text:p>1.319,09</text:p>
          </table:table-cell>
          <table:table-cell table:style-name="ce8" office:value-type="string" calcext:value-type="string">
            <text:p>AOC:127217211 AD 220220007171 Lloguer de la finca situada al carrer Pare Poch 26 de Caldes de Montbui, amb referència ca</text:p>
          </table:table-cell>
          <table:table-cell table:number-columns-repeated="1015"/>
        </table:table-row>
        <table:table-row table:style-name="ro1">
          <table:table-cell office:value-type="float" office:value="220220010822" calcext:value-type="float">
            <text:p>2202200108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7-25" calcext:value-type="date">
            <text:p>25/07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28054574 Renta e Incrementos</text:p>
          </table:table-cell>
          <table:table-cell table:number-columns-repeated="1015"/>
        </table:table-row>
        <table:table-row table:style-name="ro1">
          <table:table-cell office:value-type="float" office:value="220220011626" calcext:value-type="float">
            <text:p>22022001162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22022002956" calcext:value-type="float">
            <text:p>2202200295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966.03" calcext:value-type="float">
            <text:p>966,03</text:p>
          </table:table-cell>
          <table:table-cell table:style-name="ce8" office:value-type="string" calcext:value-type="string">
            <text:p>AOC:127637651 lloguer contractual anual 1/3 AD 220220006959 C/Calderon de la Barca, 6 periode 16-3-22/15-3-23</text:p>
          </table:table-cell>
          <table:table-cell table:number-columns-repeated="1015"/>
        </table:table-row>
        <table:table-row table:style-name="ro1">
          <table:table-cell office:value-type="float" office:value="220220011627" calcext:value-type="float">
            <text:p>2202200116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22022002956" calcext:value-type="float">
            <text:p>2202200295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008.11" calcext:value-type="float">
            <text:p>1.008,11</text:p>
          </table:table-cell>
          <table:table-cell table:style-name="ce8" office:value-type="string" calcext:value-type="string">
            <text:p>AOC:127637657 Número comptable: AD 220220006959.- Renda Contractual Anual <text:s/>1/3 C/Calderon de la Barca, 2 periode 16-3-22</text:p>
          </table:table-cell>
          <table:table-cell table:number-columns-repeated="1015"/>
        </table:table-row>
        <table:table-row table:style-name="ro1">
          <table:table-cell office:value-type="float" office:value="220220011628" calcext:value-type="float">
            <text:p>22022001162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22022002956" calcext:value-type="float">
            <text:p>2202200295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008.11" calcext:value-type="float">
            <text:p>1.008,11</text:p>
          </table:table-cell>
          <table:table-cell table:style-name="ce8" office:value-type="string" calcext:value-type="string">
            <text:p>AOC:127637663 Número comptable: AD 220220006959.- Renda Contractual Anual 2/3 C/Calderon de la Barca, 2 periode 16-3-22/</text:p>
          </table:table-cell>
          <table:table-cell table:number-columns-repeated="1015"/>
        </table:table-row>
        <table:table-row table:style-name="ro1">
          <table:table-cell office:value-type="float" office:value="220220011629" calcext:value-type="float">
            <text:p>22022001162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22022002956" calcext:value-type="float">
            <text:p>2202200295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008.1" calcext:value-type="float">
            <text:p>1.008,10</text:p>
          </table:table-cell>
          <table:table-cell table:style-name="ce8" office:value-type="string" calcext:value-type="string">
            <text:p>AOC:127637667 Número comptable: AD 220220006959.- Renda Contractual Anual 3/3 C/Calderon de la Barca, 2 periode 16-3-22/</text:p>
          </table:table-cell>
          <table:table-cell table:number-columns-repeated="1015"/>
        </table:table-row>
        <table:table-row table:style-name="ro1">
          <table:table-cell office:value-type="float" office:value="220220011630" calcext:value-type="float">
            <text:p>22022001163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22022002956" calcext:value-type="float">
            <text:p>2202200295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966.03" calcext:value-type="float">
            <text:p>966,03</text:p>
          </table:table-cell>
          <table:table-cell table:style-name="ce8" office:value-type="string" calcext:value-type="string">
            <text:p>AOC:127637671 lloguer contractual anual 2/3 AD 220220006959 C/Calderon de la Barca, 6 periode 16-3-22/15-3-23</text:p>
          </table:table-cell>
          <table:table-cell table:number-columns-repeated="1015"/>
        </table:table-row>
        <table:table-row table:style-name="ro1">
          <table:table-cell office:value-type="float" office:value="220220011631" calcext:value-type="float">
            <text:p>2202200116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12" calcext:value-type="date">
            <text:p>12/09/2022</text:p>
          </table:table-cell>
          <table:table-cell office:value-type="float" office:value="22022002956" calcext:value-type="float">
            <text:p>22022002956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966" calcext:value-type="float">
            <text:p>966,00</text:p>
          </table:table-cell>
          <table:table-cell table:style-name="ce8" office:value-type="string" calcext:value-type="string">
            <text:p>AOC:127637677 lloguer contractual anual 3/3 AD 220220006959 C/Calderon de la Barca, 6 periode 16-3-22/15-3-23</text:p>
          </table:table-cell>
          <table:table-cell table:number-columns-repeated="1015"/>
        </table:table-row>
        <table:table-row table:style-name="ro1">
          <table:table-cell office:value-type="float" office:value="220220012119" calcext:value-type="float">
            <text:p>2202200121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28916160 Renta e Incrementos</text:p>
          </table:table-cell>
          <table:table-cell table:number-columns-repeated="1015"/>
        </table:table-row>
        <table:table-row table:style-name="ro1">
          <table:table-cell office:value-type="float" office:value="220220012122" calcext:value-type="float">
            <text:p>2202200121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8883000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12123" calcext:value-type="float">
            <text:p>2202200121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8883158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12124" calcext:value-type="float">
            <text:p>2202200121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8881582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12125" calcext:value-type="float">
            <text:p>2202200121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28882316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12138" calcext:value-type="float">
            <text:p>22022001213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29798264 0008 - AD220220000080 LLOGUER AGOST PARATGE HORTES D'AMUN</text:p>
          </table:table-cell>
          <table:table-cell table:number-columns-repeated="1015"/>
        </table:table-row>
        <table:table-row table:style-name="ro1">
          <table:table-cell office:value-type="float" office:value="220220012139" calcext:value-type="float">
            <text:p>22022001213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29886267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12142" calcext:value-type="float">
            <text:p>22022001214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30497079 0008 - AD220220000080 LLOGUER SETEMBRE PTGE HORTES D'AMUN</text:p>
          </table:table-cell>
          <table:table-cell table:number-columns-repeated="1015"/>
        </table:table-row>
        <table:table-row table:style-name="ro1">
          <table:table-cell office:value-type="float" office:value="220220012143" calcext:value-type="float">
            <text:p>22022001214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0502581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12144" calcext:value-type="float">
            <text:p>22022001214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0502761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12145" calcext:value-type="float">
            <text:p>22022001214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0501775 ¿Número AD 220 22 0001164, Exp 83/2022, Lloguer local jutjat de pau, ref 0494601DG3009G-00030/SH M. Vendre</text:p>
          </table:table-cell>
          <table:table-cell table:number-columns-repeated="1015"/>
        </table:table-row>
        <table:table-row table:style-name="ro1">
          <table:table-cell office:value-type="float" office:value="220220012146" calcext:value-type="float">
            <text:p>22022001214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0502150 ¿Número AD 220 22 0001164, Exp 83/2022, Lloguer local jutjat de pau, ref 0494601DG3009G-00027/SH M. Vendre</text:p>
          </table:table-cell>
          <table:table-cell table:number-columns-repeated="1015"/>
        </table:table-row>
        <table:table-row table:style-name="ro1">
          <table:table-cell office:value-type="float" office:value="220220012149" calcext:value-type="float">
            <text:p>22022001214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LLOGUER TERRENY SITUAT AL CARRER BALMES, 22, REF.CAD.0798427DG3009G0001XL MES DE JULIOL</text:p>
          </table:table-cell>
          <table:table-cell table:number-columns-repeated="1015"/>
        </table:table-row>
        <table:table-row table:style-name="ro1">
          <table:table-cell office:value-type="float" office:value="220220012150" calcext:value-type="float">
            <text:p>22022001215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LLOGUER TERRENY SITUAT AL CARRER BALMES, 22, REF.CAD.0798427DG3009G0001XL, MES AGOST</text:p>
          </table:table-cell>
          <table:table-cell table:number-columns-repeated="1015"/>
        </table:table-row>
        <table:table-row table:style-name="ro1">
          <table:table-cell office:value-type="float" office:value="220220012151" calcext:value-type="float">
            <text:p>22022001215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2955" calcext:value-type="float">
            <text:p>2202200295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87.97" calcext:value-type="float">
            <text:p>387,97</text:p>
          </table:table-cell>
          <table:table-cell table:style-name="ce8" office:value-type="string" calcext:value-type="string">
            <text:p>LLOGUER TERRENY SITUAT AL PARATGE DE LES BRUGUERES, REF.CAD.08033A004001180000EG, 12/06/2022 - 11/06/2023</text:p>
          </table:table-cell>
          <table:table-cell table:number-columns-repeated="1015"/>
        </table:table-row>
        <table:table-row table:style-name="ro1">
          <table:table-cell office:value-type="float" office:value="220220012152" calcext:value-type="float">
            <text:p>22022001215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3792" calcext:value-type="float">
            <text:p>22022003792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1010.35" calcext:value-type="float">
            <text:p>1.010,35</text:p>
          </table:table-cell>
          <table:table-cell table:style-name="ce8" office:value-type="string" calcext:value-type="string">
            <text:p>LLOGUER TERRENY PASSEIG DEL REMEI, REF.CAD.0299845DG3009G0001UL, PERIODE 01-07-2022 A 30-06-2023</text:p>
          </table:table-cell>
          <table:table-cell table:number-columns-repeated="1015"/>
        </table:table-row>
        <table:table-row table:style-name="ro1">
          <table:table-cell office:value-type="float" office:value="220220012154" calcext:value-type="float">
            <text:p>22022001215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30620993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12155" calcext:value-type="float">
            <text:p>22022001215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09-27" calcext:value-type="date">
            <text:p>27/09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30732553 Renta e Incrementos</text:p>
          </table:table-cell>
          <table:table-cell table:number-columns-repeated="1015"/>
        </table:table-row>
        <table:table-row table:style-name="ro1">
          <table:table-cell office:value-type="float" office:value="220220013092" calcext:value-type="float">
            <text:p>22022001309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06" calcext:value-type="date">
            <text:p>06/10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32514863 Renta e Incrementos</text:p>
          </table:table-cell>
          <table:table-cell table:number-columns-repeated="1015"/>
        </table:table-row>
        <table:table-row table:style-name="ro1">
          <table:table-cell office:value-type="float" office:value="220220013616" calcext:value-type="float">
            <text:p>22022001361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4965" calcext:value-type="float">
            <text:p>2202200496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11.94" calcext:value-type="float">
            <text:p>211,94</text:p>
          </table:table-cell>
          <table:table-cell table:style-name="ce8" office:value-type="string" calcext:value-type="string">
            <text:p>AOC:128863150 AD220220000995 - JULIOL Lloguer terreny Sant Salvador 0798425DG3009G0001RL de Caldes de Montbui per aparca</text:p>
          </table:table-cell>
          <table:table-cell table:number-columns-repeated="1015"/>
        </table:table-row>
        <table:table-row table:style-name="ro1">
          <table:table-cell office:value-type="float" office:value="220220013617" calcext:value-type="float">
            <text:p>22022001361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4965" calcext:value-type="float">
            <text:p>2202200496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11.94" calcext:value-type="float">
            <text:p>211,94</text:p>
          </table:table-cell>
          <table:table-cell table:style-name="ce8" office:value-type="string" calcext:value-type="string">
            <text:p>AOC:130507844 AD220220000995 - AGOST Lloguer terreny Sant Salvador 0798425DG3009G0001RL de Caldes de Montbui per aparcam</text:p>
          </table:table-cell>
          <table:table-cell table:number-columns-repeated="1015"/>
        </table:table-row>
        <table:table-row table:style-name="ro1">
          <table:table-cell office:value-type="float" office:value="220220013622" calcext:value-type="float">
            <text:p>220220013622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2438793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13624" calcext:value-type="float">
            <text:p>22022001362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4965" calcext:value-type="float">
            <text:p>2202200496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11.94" calcext:value-type="float">
            <text:p>211,94</text:p>
          </table:table-cell>
          <table:table-cell table:style-name="ce8" office:value-type="string" calcext:value-type="string">
            <text:p>AOC:132480718 AD220220000995 -SETEMBRE Lloguer terreny Sant Salvador 0798425DG3009G0001RL de Caldes de Montbui per aparc</text:p>
          </table:table-cell>
          <table:table-cell table:number-columns-repeated="1015"/>
        </table:table-row>
        <table:table-row table:style-name="ro1">
          <table:table-cell office:value-type="float" office:value="220220013625" calcext:value-type="float">
            <text:p>22022001362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2438879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13626" calcext:value-type="float">
            <text:p>22022001362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2439119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13627" calcext:value-type="float">
            <text:p>22022001362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2439194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13628" calcext:value-type="float">
            <text:p>22022001362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32443401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13629" calcext:value-type="float">
            <text:p>22022001362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0-21" calcext:value-type="date">
            <text:p>21/10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32499486 0008 - AD220220000080 LLOGUER OCTUBRE PRTGE HORTES D'AMUN</text:p>
          </table:table-cell>
          <table:table-cell table:number-columns-repeated="1015"/>
        </table:table-row>
        <table:table-row table:style-name="ro1">
          <table:table-cell office:value-type="float" office:value="220220015211" calcext:value-type="float">
            <text:p>22022001521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TERRENY SITUAT AL CARRER BALMES, 22, REF.CAD.0798427DG3009G0001XL, SETEMBRE</text:p>
          </table:table-cell>
          <table:table-cell table:number-columns-repeated="1015"/>
        </table:table-row>
        <table:table-row table:style-name="ro1">
          <table:table-cell office:value-type="float" office:value="220220015231" calcext:value-type="float">
            <text:p>22022001523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TERRENY SITUAT AL CARRER BALMES, 22, REF.CAD.0798427DG3009G0001XL, PERIODE MAIG-DESEMBRE</text:p>
          </table:table-cell>
          <table:table-cell table:number-columns-repeated="1015"/>
        </table:table-row>
        <table:table-row table:style-name="ro1">
          <table:table-cell office:value-type="float" office:value="220220015243" calcext:value-type="float">
            <text:p>22022001524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35021751 0008 - AD220220000080 LLOGUER <text:s/>NOVEMBRE PGE HORTES D'AMUN</text:p>
          </table:table-cell>
          <table:table-cell table:number-columns-repeated="1015"/>
        </table:table-row>
        <table:table-row table:style-name="ro1">
          <table:table-cell office:value-type="float" office:value="220220015246" calcext:value-type="float">
            <text:p>22022001524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35397778 Renta e Incrementos</text:p>
          </table:table-cell>
          <table:table-cell table:number-columns-repeated="1015"/>
        </table:table-row>
        <table:table-row table:style-name="ro1">
          <table:table-cell office:value-type="float" office:value="220220015251" calcext:value-type="float">
            <text:p>220220015251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4965" calcext:value-type="float">
            <text:p>2202200496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13.15" calcext:value-type="float">
            <text:p>213,15</text:p>
          </table:table-cell>
          <table:table-cell table:style-name="ce8" office:value-type="string" calcext:value-type="string">
            <text:p>AOC:135013641 AD 220220012970- OCTUBRE Lloguer terreny Sant Salvador 0798425DG3009G0001RL de Caldes de Montbui per aparc</text:p>
          </table:table-cell>
          <table:table-cell table:number-columns-repeated="1015"/>
        </table:table-row>
        <table:table-row table:style-name="ro1">
          <table:table-cell office:value-type="float" office:value="220220015253" calcext:value-type="float">
            <text:p>22022001525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5005603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15254" calcext:value-type="float">
            <text:p>22022001525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5005846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15258" calcext:value-type="float">
            <text:p>22022001525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1-21" calcext:value-type="date">
            <text:p>21/11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35014464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16449" calcext:value-type="float">
            <text:p>22022001644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05" calcext:value-type="date">
            <text:p>05/12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5005325 Número AD 220 22 0001164, Exp 83/2022, Lloguer local jutjat de pau, ref 0494601DG3009G-00030/SH M. Vendrel</text:p>
          </table:table-cell>
          <table:table-cell table:number-columns-repeated="1015"/>
        </table:table-row>
        <table:table-row table:style-name="ro1">
          <table:table-cell office:value-type="float" office:value="220220016450" calcext:value-type="float">
            <text:p>22022001645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05" calcext:value-type="date">
            <text:p>05/12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5005349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16468" calcext:value-type="float">
            <text:p>22022001646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05" calcext:value-type="date">
            <text:p>05/12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TERRENY SITUAT AL CARRER BALMES, 22, REF.CAD.0798427DG3009G0001XL <text:s/>NOVEMBRE</text:p>
          </table:table-cell>
          <table:table-cell table:number-columns-repeated="1015"/>
        </table:table-row>
        <table:table-row table:style-name="ro1">
          <table:table-cell office:value-type="float" office:value="220220017395" calcext:value-type="float">
            <text:p>220220017395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4965" calcext:value-type="float">
            <text:p>22022004965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13.15" calcext:value-type="float">
            <text:p>213,15</text:p>
          </table:table-cell>
          <table:table-cell table:style-name="ce8" office:value-type="string" calcext:value-type="string">
            <text:p>AOC:137800367 AD 220220012970- NOVEMBRE Lloguer terreny Sant Salvador 0798425DG3009G0001RL de Caldes de Montbui per apar</text:p>
          </table:table-cell>
          <table:table-cell table:number-columns-repeated="1015"/>
        </table:table-row>
        <table:table-row table:style-name="ro1">
          <table:table-cell office:value-type="float" office:value="220220017396" calcext:value-type="float">
            <text:p>220220017396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7648332 Número AD 220 22 0001165, Exp 83/2022, Lloguer local jutjat de pau, ref 0494601DG3009G-00030/SH Tomás Mas</text:p>
          </table:table-cell>
          <table:table-cell table:number-columns-repeated="1015"/>
        </table:table-row>
        <table:table-row table:style-name="ro1">
          <table:table-cell office:value-type="float" office:value="220220017397" calcext:value-type="float">
            <text:p>220220017397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1052" calcext:value-type="float">
            <text:p>22022001052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7648786 Número AD 220 22 0001165, Exp 83/2022, Lloguer local jutjat de pau, ref 0494601DG3009G-00027/SH Tomás Mas</text:p>
          </table:table-cell>
          <table:table-cell table:number-columns-repeated="1015"/>
        </table:table-row>
        <table:table-row table:style-name="ro1">
          <table:table-cell office:value-type="float" office:value="220220017398" calcext:value-type="float">
            <text:p>220220017398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1051" calcext:value-type="float">
            <text:p>22022001051</text:p>
          </table:table-cell>
          <table:table-cell table:style-name="ce8" office:value-type="string" calcext:value-type="string">
            <text:p>2022 20 9200 20201</text:p>
          </table:table-cell>
          <table:table-cell office:value-type="float" office:value="204.78" calcext:value-type="float">
            <text:p>204,78</text:p>
          </table:table-cell>
          <table:table-cell table:style-name="ce8" office:value-type="string" calcext:value-type="string">
            <text:p>AOC:137649432 Número AD 220 22 0001164, Exp 83/2022, Lloguer local jutjat de pau, ref 0494601DG3009G-00027/SH M. Vendrel</text:p>
          </table:table-cell>
          <table:table-cell table:number-columns-repeated="1015"/>
        </table:table-row>
        <table:table-row table:style-name="ro1">
          <table:table-cell office:value-type="float" office:value="220220017404" calcext:value-type="float">
            <text:p>220220017404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0830" calcext:value-type="float">
            <text:p>22022000830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338.29" calcext:value-type="float">
            <text:p>338,29</text:p>
          </table:table-cell>
          <table:table-cell table:style-name="ce8" office:value-type="string" calcext:value-type="string">
            <text:p>AOC:137941312 AD 220220000941 Lloguer finca situada al paratge Hortes de Dalt (aparcament Escorxador) corresponent al me</text:p>
          </table:table-cell>
          <table:table-cell table:number-columns-repeated="1015"/>
        </table:table-row>
        <table:table-row table:style-name="ro1">
          <table:table-cell office:value-type="float" office:value="220220017419" calcext:value-type="float">
            <text:p>220220017419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2821" calcext:value-type="float">
            <text:p>22022002821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405.37" calcext:value-type="float">
            <text:p>405,37</text:p>
          </table:table-cell>
          <table:table-cell table:style-name="ce8" office:value-type="string" calcext:value-type="string">
            <text:p>TERRENY SITUAT AL CARRER BALMES, 22, REF.CAD.0798427DG3009G0001XL, DESEMBRE</text:p>
          </table:table-cell>
          <table:table-cell table:number-columns-repeated="1015"/>
        </table:table-row>
        <table:table-row table:style-name="ro1">
          <table:table-cell office:value-type="float" office:value="220220017420" calcext:value-type="float">
            <text:p>220220017420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0097" calcext:value-type="float">
            <text:p>22022000097</text:p>
          </table:table-cell>
          <table:table-cell table:style-name="ce8" office:value-type="string" calcext:value-type="string">
            <text:p>2022 20 9200 20200</text:p>
          </table:table-cell>
          <table:table-cell office:value-type="float" office:value="281.24" calcext:value-type="float">
            <text:p>281,24</text:p>
          </table:table-cell>
          <table:table-cell table:style-name="ce8" office:value-type="string" calcext:value-type="string">
            <text:p>AOC:138284936 0008 - AD220220000080 LLOGUER DESEMBRE PTGE HORTES D'AMUN</text:p>
          </table:table-cell>
          <table:table-cell table:number-columns-repeated="1015"/>
        </table:table-row>
        <table:table-row table:style-name="ro1">
          <table:table-cell office:value-type="float" office:value="220220017423" calcext:value-type="float">
            <text:p>220220017423</text:p>
          </table:table-cell>
          <table:table-cell table:style-name="ce8" office:value-type="string" calcext:value-type="string">
            <text:p>O</text:p>
          </table:table-cell>
          <table:table-cell table:style-name="ce9" office:value-type="date" office:date-value="2022-12-16" calcext:value-type="date">
            <text:p>16/12/2022</text:p>
          </table:table-cell>
          <table:table-cell office:value-type="float" office:value="22022002222" calcext:value-type="float">
            <text:p>22022002222</text:p>
          </table:table-cell>
          <table:table-cell table:style-name="ce8" office:value-type="string" calcext:value-type="string">
            <text:p>2022 20 9200 20202</text:p>
          </table:table-cell>
          <table:table-cell office:value-type="float" office:value="803.55" calcext:value-type="float">
            <text:p>803,55</text:p>
          </table:table-cell>
          <table:table-cell table:style-name="ce8" office:value-type="string" calcext:value-type="string">
            <text:p>AOC:138411897 Renta e Incrementos</text:p>
          </table:table-cell>
          <table:table-cell table:number-columns-repeated="1015"/>
        </table:table-row>
        <table:table-row table:style-name="ro1" table:number-rows-repeated="104844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dc:description/>
    <dc:subject/>
    <meta:initial-creator>URTASUN VILLANUEVA, SANTIAGO</meta:initial-creator>
    <meta:creation-date>2024-11-28T07:59:33Z</meta:creation-date>
    <dc:date>2024-11-29T11:13:32.064000000</dc:date>
    <meta:editing-cycles>2</meta:editing-cycles>
    <meta:editing-duration>PT8S</meta:editing-duration>
    <meta:document-statistic meta:table-count="1" meta:cell-count="880" meta:object-count="0"/>
  </office:meta>
</office:document-meta>
</file>