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3.178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RCRHXMAFZVFDB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style-name="ce4" office:value-type="string" calcext:value-type="string">
            <text:p>N. Operació</text:p>
          </table:table-cell>
          <table:table-cell table:style-name="ce5" office:value-type="string" calcext:value-type="string">
            <text:p>Fase</text:p>
          </table:table-cell>
          <table:table-cell table:style-name="ce6" office:value-type="string" calcext:value-type="string">
            <text:p>Data</text:p>
          </table:table-cell>
          <table:table-cell table:style-name="ce4" office:value-type="string" calcext:value-type="string">
            <text:p>Referència</text:p>
          </table:table-cell>
          <table:table-cell table:style-name="ce5" office:value-type="string" calcext:value-type="string">
            <text:p>Aplicació</text:p>
          </table:table-cell>
          <table:table-cell table:style-name="ce7" office:value-type="string" calcext:value-type="string">
            <text:p>Import</text:p>
          </table:table-cell>
          <table:table-cell table:style-name="ce5" office:value-type="string" calcext:value-type="string">
            <text:p>Text lliure</text:p>
          </table:table-cell>
          <table:table-cell table:number-columns-repeated="1015"/>
        </table:table-row>
        <table:table-row table:style-name="ro1">
          <table:table-cell office:value-type="float" office:value="220210000160" calcext:value-type="float">
            <text:p>22021000016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22021000207" calcext:value-type="float">
            <text:p>2202100020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757.68" calcext:value-type="float">
            <text:p>1.757,68</text:p>
          </table:table-cell>
          <table:table-cell table:style-name="ce8" office:value-type="string" calcext:value-type="string">
            <text:p>AOC:93311692 Arrendament Escoles Pies, 12. Referència Cadastral 059406DG3009G0001OL.2020</text:p>
          </table:table-cell>
          <table:table-cell table:number-columns-repeated="1015"/>
        </table:table-row>
        <table:table-row table:style-name="ro1">
          <table:table-cell office:value-type="float" office:value="220210000161" calcext:value-type="float">
            <text:p>22021000016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1-29" calcext:value-type="date">
            <text:p>29/01/2021</text:p>
          </table:table-cell>
          <table:table-cell office:value-type="float" office:value="22021000208" calcext:value-type="float">
            <text:p>2202100020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666.36" calcext:value-type="float">
            <text:p>1.666,36</text:p>
          </table:table-cell>
          <table:table-cell table:style-name="ce8" office:value-type="string" calcext:value-type="string">
            <text:p>AOC:93311720 Arrendament Escoles Pies, 14. Referència Cadastral 059407DG3009G0001KL. 2020</text:p>
          </table:table-cell>
          <table:table-cell table:number-columns-repeated="1015"/>
        </table:table-row>
        <table:table-row table:style-name="ro1">
          <table:table-cell office:value-type="float" office:value="220210000306" calcext:value-type="float">
            <text:p>22021000030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22021000027" calcext:value-type="float">
            <text:p>2202100002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025" calcext:value-type="float">
            <text:p>3.025,00</text:p>
          </table:table-cell>
          <table:table-cell table:style-name="ce8" office:value-type="string" calcext:value-type="string">
            <text:p>LLOGUER TERRENYS AL PARATGE DE LA COSTA, REFERENCIA CADASTRAL 9901613DG3010A0001RM I 9901614DG3010A0001DM,</text:p>
          </table:table-cell>
          <table:table-cell table:number-columns-repeated="1015"/>
        </table:table-row>
        <table:table-row table:style-name="ro1">
          <table:table-cell office:value-type="float" office:value="220210000397" calcext:value-type="float">
            <text:p>22021000039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11" calcext:value-type="date">
            <text:p>11/02/2021</text:p>
          </table:table-cell>
          <table:table-cell office:value-type="float" office:value="22021000030" calcext:value-type="float">
            <text:p>22021000030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13.82" calcext:value-type="float">
            <text:p>113,82</text:p>
          </table:table-cell>
          <table:table-cell table:style-name="ce8" office:value-type="string" calcext:value-type="string">
            <text:p>AOC:93855193 Lloguer de la finca situada al carrer Abeurador 14 de Caldes de Montbui, amb referència cadastral <text:s/>0397509D</text:p>
          </table:table-cell>
          <table:table-cell table:number-columns-repeated="1015"/>
        </table:table-row>
        <table:table-row table:style-name="ro1">
          <table:table-cell office:value-type="float" office:value="220210000809" calcext:value-type="float">
            <text:p>22021000080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033" calcext:value-type="float">
            <text:p>2202100003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93825180 Lloguer Desembre AD220200011194</text:p>
          </table:table-cell>
          <table:table-cell table:number-columns-repeated="1015"/>
        </table:table-row>
        <table:table-row table:style-name="ro1">
          <table:table-cell office:value-type="float" office:value="220210000810" calcext:value-type="float">
            <text:p>22021000081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191" calcext:value-type="float">
            <text:p>22021000191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93852709 Lloguer local carrer General Padròs nº 33 de Caldes de Montbui, amb referència cadastral 0690701DG3009G0001</text:p>
          </table:table-cell>
          <table:table-cell table:number-columns-repeated="1015"/>
        </table:table-row>
        <table:table-row table:style-name="ro1">
          <table:table-cell office:value-type="float" office:value="220210000811" calcext:value-type="float">
            <text:p>22021000081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031" calcext:value-type="float">
            <text:p>22021000031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811.35" calcext:value-type="float">
            <text:p>811,35</text:p>
          </table:table-cell>
          <table:table-cell table:style-name="ce8" office:value-type="string" calcext:value-type="string">
            <text:p>AOC:93855236 Lloguer de la finca situada al carrer Nou 12 de Caldes de Montbui, amb referència cadastral <text:s/>0397503DG3009G</text:p>
          </table:table-cell>
          <table:table-cell table:number-columns-repeated="1015"/>
        </table:table-row>
        <table:table-row table:style-name="ro1">
          <table:table-cell office:value-type="float" office:value="220210000813" calcext:value-type="float">
            <text:p>22021000081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077" calcext:value-type="float">
            <text:p>2202100007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2.62" calcext:value-type="float">
            <text:p>332,62</text:p>
          </table:table-cell>
          <table:table-cell table:style-name="ce8" office:value-type="string" calcext:value-type="string">
            <text:p>AOC:93863823 - Lloguer finca situada al paratge Hortes de Dalt (aparcament Escorxador) corresponent al mes</text:p>
          </table:table-cell>
          <table:table-cell table:number-columns-repeated="1015"/>
        </table:table-row>
        <table:table-row table:style-name="ro1">
          <table:table-cell office:value-type="float" office:value="220210000816" calcext:value-type="float">
            <text:p>22021000081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95074045 Lloguer Gener AD220200011194</text:p>
          </table:table-cell>
          <table:table-cell table:number-columns-repeated="1015"/>
        </table:table-row>
        <table:table-row table:style-name="ro1">
          <table:table-cell office:value-type="float" office:value="220210000818" calcext:value-type="float">
            <text:p>22021000081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191" calcext:value-type="float">
            <text:p>22021000191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Rect. 21 46 / AOC:95104025 Lloguer local carrer General Padròs nº 33 de Caldes de Montbui, amb referència cadastral 0690</text:p>
          </table:table-cell>
          <table:table-cell table:number-columns-repeated="1015"/>
        </table:table-row>
        <table:table-row table:style-name="ro1">
          <table:table-cell office:value-type="float" office:value="220210000822" calcext:value-type="float">
            <text:p>2202100008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356 AD220210000180 de Tomás Mas, lloguer del local del Jutjat de Pau 2021, exp. 106/2021. REF.CAD.0494601DG3009</text:p>
          </table:table-cell>
          <table:table-cell table:number-columns-repeated="1015"/>
        </table:table-row>
        <table:table-row table:style-name="ro1">
          <table:table-cell office:value-type="float" office:value="220210000823" calcext:value-type="float">
            <text:p>2202100008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2658 AD220210000181 de Montserrat Vendrell, lloguer del local del Jutjat de Pau 2021, exp. 106/2021 REF.CAD.0494</text:p>
          </table:table-cell>
          <table:table-cell table:number-columns-repeated="1015"/>
        </table:table-row>
        <table:table-row table:style-name="ro1">
          <table:table-cell office:value-type="float" office:value="220210000824" calcext:value-type="float">
            <text:p>2202100008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2830 AD220210000181 de Montserrat Vendrell, lloguer del local del Jutjat de Pau 2021, exp. 106/2021 REF.CAD.0494</text:p>
          </table:table-cell>
          <table:table-cell table:number-columns-repeated="1015"/>
        </table:table-row>
        <table:table-row table:style-name="ro1">
          <table:table-cell office:value-type="float" office:value="220210000825" calcext:value-type="float">
            <text:p>2202100008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228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0826" calcext:value-type="float">
            <text:p>22021000082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95874294 AD 220210000178 Lloguer finca situada al paratge Hortes de Dalt (aparcament Escorxador) corresponent al mes</text:p>
          </table:table-cell>
          <table:table-cell table:number-columns-repeated="1015"/>
        </table:table-row>
        <table:table-row table:style-name="ro1">
          <table:table-cell office:value-type="float" office:value="220210000831" calcext:value-type="float">
            <text:p>2202100008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2-24" calcext:value-type="date">
            <text:p>24/02/2021</text:p>
          </table:table-cell>
          <table:table-cell office:value-type="float" office:value="22021000029" calcext:value-type="float">
            <text:p>2202100002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96.92" calcext:value-type="float">
            <text:p>96,92</text:p>
          </table:table-cell>
          <table:table-cell table:style-name="ce8" office:value-type="string" calcext:value-type="string">
            <text:p>AOC:93855215 Lloguer de la finca situada al carrer Abeurador 10 de Caldes de Montbui, amb referència cadastral <text:s/>0397507D</text:p>
          </table:table-cell>
          <table:table-cell table:number-columns-repeated="1015"/>
        </table:table-row>
        <table:table-row table:style-name="ro1">
          <table:table-cell office:value-type="float" office:value="220210001469" calcext:value-type="float">
            <text:p>22021000146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379 AD220210000180 de Tomás Mas, lloguer del local del Jutjat de Pau 2021, exp. 106/2021. REF.CAD.0494601DG3009</text:p>
          </table:table-cell>
          <table:table-cell table:number-columns-repeated="1015"/>
        </table:table-row>
        <table:table-row table:style-name="ro1">
          <table:table-cell office:value-type="float" office:value="220210001470" calcext:value-type="float">
            <text:p>22021000147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487 AD220210000180 de Tomás Mas, lloguer del local del Jutjat de Pau 2021, exp. 106/2021. REF.CAD.0494601DG3009</text:p>
          </table:table-cell>
          <table:table-cell table:number-columns-repeated="1015"/>
        </table:table-row>
        <table:table-row table:style-name="ro1">
          <table:table-cell office:value-type="float" office:value="220210001471" calcext:value-type="float">
            <text:p>22021000147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0492 AD220210000180 de Tomás Mas, lloguer del local del Jutjat de Pau 2021, exp. 106/2021.</text:p>
          </table:table-cell>
          <table:table-cell table:number-columns-repeated="1015"/>
        </table:table-row>
        <table:table-row table:style-name="ro1">
          <table:table-cell office:value-type="float" office:value="220210001472" calcext:value-type="float">
            <text:p>22021000147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2192 AD220210000180 de Tomás Mas, lloguer del local del Jutjat de Pau 2021, exp. 106/2021. REF.CAD.0494601DG3009</text:p>
          </table:table-cell>
          <table:table-cell table:number-columns-repeated="1015"/>
        </table:table-row>
        <table:table-row table:style-name="ro1">
          <table:table-cell office:value-type="float" office:value="220210001473" calcext:value-type="float">
            <text:p>22021000147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1" calcext:value-type="date">
            <text:p>11/03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96655945 AD 220210000178 Lloguer finca situada al paratge Hortes de Dalt (aparcament Escorxador) corresponent al mes</text:p>
          </table:table-cell>
          <table:table-cell table:number-columns-repeated="1015"/>
        </table:table-row>
        <table:table-row table:style-name="ro1">
          <table:table-cell office:value-type="float" office:value="220210001875" calcext:value-type="float">
            <text:p>22021000187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95016146 0008 - AD220210000074 LLOGUER GENER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01876" calcext:value-type="float">
            <text:p>22021000187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95114547 0008 - AD220210000074 LLOGUER FEBRER PARAT HORTES D'AMUN</text:p>
          </table:table-cell>
          <table:table-cell table:number-columns-repeated="1015"/>
        </table:table-row>
        <table:table-row table:style-name="ro1">
          <table:table-cell office:value-type="float" office:value="220210001886" calcext:value-type="float">
            <text:p>22021000188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96525115 AD220200011194 - Lloguer terreny Sant Salvador 0798425DG3009G0001RL de Caldes de Montbui per aparcament pro</text:p>
          </table:table-cell>
          <table:table-cell table:number-columns-repeated="1015"/>
        </table:table-row>
        <table:table-row table:style-name="ro1">
          <table:table-cell office:value-type="float" office:value="220210001887" calcext:value-type="float">
            <text:p>22021000188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18" calcext:value-type="date">
            <text:p>18/03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96541546 0008 - AD220210000074 LLOGUER MARÇ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02513" calcext:value-type="float">
            <text:p>22021000251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560 AD220210000180 de Tomás Mas, lloguer del local del Jutjat de Pau 2021, exp. 106/2021. REF.CAD.0494601DG3009</text:p>
          </table:table-cell>
          <table:table-cell table:number-columns-repeated="1015"/>
        </table:table-row>
        <table:table-row table:style-name="ro1">
          <table:table-cell office:value-type="float" office:value="220210002514" calcext:value-type="float">
            <text:p>2202100025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5623155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2519" calcext:value-type="float">
            <text:p>2202100025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3102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2520" calcext:value-type="float">
            <text:p>2202100025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3220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2521" calcext:value-type="float">
            <text:p>2202100025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3737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2522" calcext:value-type="float">
            <text:p>2202100025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6554041 AD220210000181 de Montserrat Vendrell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2529" calcext:value-type="float">
            <text:p>2202100025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124" calcext:value-type="float">
            <text:p>22021000124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98.17" calcext:value-type="float">
            <text:p>398,17</text:p>
          </table:table-cell>
          <table:table-cell table:style-name="ce8" office:value-type="string" calcext:value-type="string">
            <text:p>Lloguer aparcament C/ Balmes,22 (L'era), mes de gener 2021</text:p>
          </table:table-cell>
          <table:table-cell table:number-columns-repeated="1015"/>
        </table:table-row>
        <table:table-row table:style-name="ro1">
          <table:table-cell office:value-type="float" office:value="220210002530" calcext:value-type="float">
            <text:p>22021000253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124" calcext:value-type="float">
            <text:p>22021000124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98.17" calcext:value-type="float">
            <text:p>398,17</text:p>
          </table:table-cell>
          <table:table-cell table:style-name="ce8" office:value-type="string" calcext:value-type="string">
            <text:p>Lloguer aparcament C/ Balmes,22 (L'era), mes de Febrer 2021</text:p>
          </table:table-cell>
          <table:table-cell table:number-columns-repeated="1015"/>
        </table:table-row>
        <table:table-row table:style-name="ro1">
          <table:table-cell office:value-type="float" office:value="220210002531" calcext:value-type="float">
            <text:p>2202100025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3-25" calcext:value-type="date">
            <text:p>25/03/2021</text:p>
          </table:table-cell>
          <table:table-cell office:value-type="float" office:value="22021000124" calcext:value-type="float">
            <text:p>22021000124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98.17" calcext:value-type="float">
            <text:p>398,17</text:p>
          </table:table-cell>
          <table:table-cell table:style-name="ce8" office:value-type="string" calcext:value-type="string">
            <text:p>Lloguer aparcament C/ Balmes,22 (L'era), mes de Març 2021</text:p>
          </table:table-cell>
          <table:table-cell table:number-columns-repeated="1015"/>
        </table:table-row>
        <table:table-row table:style-name="ro1">
          <table:table-cell office:value-type="float" office:value="220210003009" calcext:value-type="float">
            <text:p>22021000300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08" calcext:value-type="date">
            <text:p>08/04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96578019 Lloguer local carrer General Padròs nº 33 de Caldes de Montbui, amb referència cadastral 0690701DG3009G0001</text:p>
          </table:table-cell>
          <table:table-cell table:number-columns-repeated="1015"/>
        </table:table-row>
        <table:table-row table:style-name="ro1">
          <table:table-cell office:value-type="float" office:value="220210003624" calcext:value-type="float">
            <text:p>2202100036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98355364 AD220200011194 - Lloguer terreny Sant Salvador 0798425DG3009G0001RL de Caldes de Montbui per aparcament pro</text:p>
          </table:table-cell>
          <table:table-cell table:number-columns-repeated="1015"/>
        </table:table-row>
        <table:table-row table:style-name="ro1">
          <table:table-cell office:value-type="float" office:value="220210003625" calcext:value-type="float">
            <text:p>2202100036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8429640 Número AD220210000180 de Tomás Mas, lloguer del local del Jutjat de Pau 2021, exp. 106/2021. REF.CAD.049460</text:p>
          </table:table-cell>
          <table:table-cell table:number-columns-repeated="1015"/>
        </table:table-row>
        <table:table-row table:style-name="ro1">
          <table:table-cell office:value-type="float" office:value="220210003626" calcext:value-type="float">
            <text:p>22021000362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8429875 Número AD220210000180 de Tomás Mas, lloguer del local del Jutjat de Pau 2021, exp. 106/2021. REF.CAD.049460</text:p>
          </table:table-cell>
          <table:table-cell table:number-columns-repeated="1015"/>
        </table:table-row>
        <table:table-row table:style-name="ro1">
          <table:table-cell office:value-type="float" office:value="220210003627" calcext:value-type="float">
            <text:p>2202100036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8428920 - Número AD220210000181 de Montserrat Vendrell, lloguer del local del Jutjat de Pau 2021, exp. 106/2021. RE</text:p>
          </table:table-cell>
          <table:table-cell table:number-columns-repeated="1015"/>
        </table:table-row>
        <table:table-row table:style-name="ro1">
          <table:table-cell office:value-type="float" office:value="220210003628" calcext:value-type="float">
            <text:p>22021000362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98429256 Número AD220210000181 de Montserrat Vendrell, lloguer del local del Jutjat de Pau 2021, exp. 106/2021. REF.</text:p>
          </table:table-cell>
          <table:table-cell table:number-columns-repeated="1015"/>
        </table:table-row>
        <table:table-row table:style-name="ro1">
          <table:table-cell office:value-type="float" office:value="220210003629" calcext:value-type="float">
            <text:p>2202100036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98460720 AD 220210000178 Lloguer finca situada al paratge Hortes de Dalt (aparcament Escorxador) corresponent al mes</text:p>
          </table:table-cell>
          <table:table-cell table:number-columns-repeated="1015"/>
        </table:table-row>
        <table:table-row table:style-name="ro1">
          <table:table-cell office:value-type="float" office:value="220210003631" calcext:value-type="float">
            <text:p>2202100036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98556476 0008 - AD220210000074 LLOGUER ABRIL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03632" calcext:value-type="float">
            <text:p>22021000363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192" calcext:value-type="float">
            <text:p>22021000192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537.42" calcext:value-type="float">
            <text:p>537,42</text:p>
          </table:table-cell>
          <table:table-cell table:style-name="ce8" office:value-type="string" calcext:value-type="string">
            <text:p>AOC:98908359 PARKING 1 ( AVDA PI I MARGALL, 1 )</text:p>
          </table:table-cell>
          <table:table-cell table:number-columns-repeated="1015"/>
        </table:table-row>
        <table:table-row table:style-name="ro1">
          <table:table-cell office:value-type="float" office:value="220210003633" calcext:value-type="float">
            <text:p>22021000363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193" calcext:value-type="float">
            <text:p>2202100019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2.33" calcext:value-type="float">
            <text:p>282,33</text:p>
          </table:table-cell>
          <table:table-cell table:style-name="ce8" office:value-type="string" calcext:value-type="string">
            <text:p>AOC:98908362 PARKING 2 ( C/ ESCOLES PIES, 4 )</text:p>
          </table:table-cell>
          <table:table-cell table:number-columns-repeated="1015"/>
        </table:table-row>
        <table:table-row table:style-name="ro1">
          <table:table-cell office:value-type="float" office:value="220210003634" calcext:value-type="float">
            <text:p>22021000363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194" calcext:value-type="float">
            <text:p>22021000194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72.84" calcext:value-type="float">
            <text:p>472,84</text:p>
          </table:table-cell>
          <table:table-cell table:style-name="ce8" office:value-type="string" calcext:value-type="string">
            <text:p>AOC:98908365 PARKING 3 ( C/ escoles pies, 6 )</text:p>
          </table:table-cell>
          <table:table-cell table:number-columns-repeated="1015"/>
        </table:table-row>
        <table:table-row table:style-name="ro1">
          <table:table-cell office:value-type="float" office:value="220210003635" calcext:value-type="float">
            <text:p>22021000363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4-22" calcext:value-type="date">
            <text:p>22/04/2021</text:p>
          </table:table-cell>
          <table:table-cell office:value-type="float" office:value="22021000195" calcext:value-type="float">
            <text:p>22021000195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769.62" calcext:value-type="float">
            <text:p>2.769,62</text:p>
          </table:table-cell>
          <table:table-cell table:style-name="ce8" office:value-type="string" calcext:value-type="string">
            <text:p>AOC:98908367 PARKING 4 ( C/ ESLOES PIES, 18-24 )</text:p>
          </table:table-cell>
          <table:table-cell table:number-columns-repeated="1015"/>
        </table:table-row>
        <table:table-row table:style-name="ro1">
          <table:table-cell office:value-type="float" office:value="220210004557" calcext:value-type="float">
            <text:p>22021000455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07" calcext:value-type="date">
            <text:p>07/05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98567320 Lloguer local carrer General Padròs nº 33 de Caldes de Montbui, amb referència cadastral 0690701DG3009G0001</text:p>
          </table:table-cell>
          <table:table-cell table:number-columns-repeated="1015"/>
        </table:table-row>
        <table:table-row table:style-name="ro1">
          <table:table-cell office:value-type="float" office:value="220210005586" calcext:value-type="float">
            <text:p>22021000558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100149039 AD220200011194 - ABRIL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10005587" calcext:value-type="float">
            <text:p>22021000558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00241336 Lloguer local carrer General Padròs nº 33 de Caldes de Montbui, amb referència cadastral 0690701DG3009G000</text:p>
          </table:table-cell>
          <table:table-cell table:number-columns-repeated="1015"/>
        </table:table-row>
        <table:table-row table:style-name="ro1">
          <table:table-cell office:value-type="float" office:value="220210005589" calcext:value-type="float">
            <text:p>22021000558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0193790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5590" calcext:value-type="float">
            <text:p>22021000559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0193833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5591" calcext:value-type="float">
            <text:p>2202100055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0193914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05592" calcext:value-type="float">
            <text:p>22021000559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0194049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05594" calcext:value-type="float">
            <text:p>22021000559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00195442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05597" calcext:value-type="float">
            <text:p>22021000559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1265" calcext:value-type="float">
            <text:p>22021001265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693.36" calcext:value-type="float">
            <text:p>2.693,36</text:p>
          </table:table-cell>
          <table:table-cell table:style-name="ce8" office:value-type="string" calcext:value-type="string">
            <text:p>AOC:100262511 AD SSTT- Llooguer contractual anual c/Calderon de la Barca, nº 2 període 16/03/2021 al 15/03/2022 <text:s/>Ref.Cat</text:p>
          </table:table-cell>
          <table:table-cell table:number-columns-repeated="1015"/>
        </table:table-row>
        <table:table-row table:style-name="ro1">
          <table:table-cell office:value-type="float" office:value="220210005598" calcext:value-type="float">
            <text:p>2202100055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0" calcext:value-type="date">
            <text:p>20/05/2021</text:p>
          </table:table-cell>
          <table:table-cell office:value-type="float" office:value="22021000124" calcext:value-type="float">
            <text:p>22021000124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98.17" calcext:value-type="float">
            <text:p>398,17</text:p>
          </table:table-cell>
          <table:table-cell table:style-name="ce8" office:value-type="string" calcext:value-type="string">
            <text:p>Lloguer ABRIL 2021- Aparcament L'Era (C. Balmes, 22, 0798427DG3009G0001XL)</text:p>
          </table:table-cell>
          <table:table-cell table:number-columns-repeated="1015"/>
        </table:table-row>
        <table:table-row table:style-name="ro1">
          <table:table-cell office:value-type="float" office:value="220210005958" calcext:value-type="float">
            <text:p>22021000595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7" calcext:value-type="date">
            <text:p>27/05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0224131 0008 - AD220210000074 LLOGUER MAIG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05970" calcext:value-type="float">
            <text:p>22021000597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7" calcext:value-type="date">
            <text:p>27/05/2021</text:p>
          </table:table-cell>
          <table:table-cell office:value-type="float" office:value="22021001266" calcext:value-type="float">
            <text:p>2202100126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10.71" calcext:value-type="float">
            <text:p>2.810,71</text:p>
          </table:table-cell>
          <table:table-cell table:style-name="ce8" office:value-type="string" calcext:value-type="string">
            <text:p>AOC:101033293 AD SSTT--Lloguer contractual anual C/Calderon de la Barca, nº 6 període 16-3-20 al 15-3-21 Ref.Cat. 048840</text:p>
          </table:table-cell>
          <table:table-cell table:number-columns-repeated="1015"/>
        </table:table-row>
        <table:table-row table:style-name="ro1">
          <table:table-cell office:value-type="float" office:value="220210005973" calcext:value-type="float">
            <text:p>220210005973</text:p>
          </table:table-cell>
          <table:table-cell table:style-name="ce8" office:value-type="string" calcext:value-type="string">
            <text:p>ADO</text:p>
          </table:table-cell>
          <table:table-cell table:style-name="ce9" office:value-type="date" office:date-value="2021-05-27" calcext:value-type="date">
            <text:p>27/05/2021</text:p>
          </table:table-cell>
          <table:table-cell office:value-type="float" office:value="22021002027" calcext:value-type="float">
            <text:p>2202100202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7079.17" calcext:value-type="float">
            <text:p>7.079,17</text:p>
          </table:table-cell>
          <table:table-cell table:style-name="ce8" office:value-type="string" calcext:value-type="string">
            <text:p>AOC:101100151 Número comptable RC 22021002027. <text:s/>Lloguer solar Carrer Escoles Pies, 26 de Caldes de Montbui amb referenci</text:p>
          </table:table-cell>
          <table:table-cell table:number-columns-repeated="1015"/>
        </table:table-row>
        <table:table-row table:style-name="ro1">
          <table:table-cell office:value-type="float" office:value="220210005974" calcext:value-type="float">
            <text:p>22021000597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7" calcext:value-type="date">
            <text:p>27/05/2021</text:p>
          </table:table-cell>
          <table:table-cell office:value-type="float" office:value="22021000198" calcext:value-type="float">
            <text:p>2202100019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993.24" calcext:value-type="float">
            <text:p>993,24</text:p>
          </table:table-cell>
          <table:table-cell table:style-name="ce8" office:value-type="string" calcext:value-type="string">
            <text:p>AOC:101280352 ARRENDAMENT ANUAL CORRESPONENT A L'ANY 2021, DE LA PARCEL.LA SITUADA AL CARRER RAVAL CANYELLES Nº 40 DE CA</text:p>
          </table:table-cell>
          <table:table-cell table:number-columns-repeated="1015"/>
        </table:table-row>
        <table:table-row table:style-name="ro1">
          <table:table-cell office:value-type="float" office:value="220210005975" calcext:value-type="float">
            <text:p>22021000597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5-27" calcext:value-type="date">
            <text:p>27/05/2021</text:p>
          </table:table-cell>
          <table:table-cell office:value-type="float" office:value="22021000197" calcext:value-type="float">
            <text:p>2202100019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7089.51" calcext:value-type="float">
            <text:p>7.089,51</text:p>
          </table:table-cell>
          <table:table-cell table:style-name="ce8" office:value-type="string" calcext:value-type="string">
            <text:p>AOC:101300608 ARRENDAMENT ANUAL CORRESPONENT A L'ANY 2021, DE LA PARCEL.LA SITUADA AL CARRERR RAVAl CANYELLES Nº 38 DE C</text:p>
          </table:table-cell>
          <table:table-cell table:number-columns-repeated="1015"/>
        </table:table-row>
        <table:table-row table:style-name="ro1">
          <table:table-cell office:value-type="float" office:value="220210006811" calcext:value-type="float">
            <text:p>22021000681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0" calcext:value-type="date">
            <text:p>10/06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2044931 0008 - AD220210000074 LLOGUER JUNY <text:s/>PARATGE HORTES D'AMUN</text:p>
          </table:table-cell>
          <table:table-cell table:number-columns-repeated="1015"/>
        </table:table-row>
        <table:table-row table:style-name="ro1">
          <table:table-cell office:value-type="float" office:value="220210006814" calcext:value-type="float">
            <text:p>2202100068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0" calcext:value-type="date">
            <text:p>10/06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101998765 AD220200011194 - MAIG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10006816" calcext:value-type="float">
            <text:p>22021000681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0" calcext:value-type="date">
            <text:p>10/06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07037" calcext:value-type="float">
            <text:p>22021000703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02054654 Lloguer local carrer General Padròs nº 33 de Caldes de Montbui, amb referència cadastral 0690701DG3009G000</text:p>
          </table:table-cell>
          <table:table-cell table:number-columns-repeated="1015"/>
        </table:table-row>
        <table:table-row table:style-name="ro1">
          <table:table-cell office:value-type="float" office:value="220210007040" calcext:value-type="float">
            <text:p>2202100070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2123202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7041" calcext:value-type="float">
            <text:p>22021000704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2123400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7042" calcext:value-type="float">
            <text:p>22021000704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2123708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07043" calcext:value-type="float">
            <text:p>22021000704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6-17" calcext:value-type="date">
            <text:p>17/06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2123762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09057" calcext:value-type="float">
            <text:p>22021000905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16" calcext:value-type="date">
            <text:p>16/07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04213750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09060" calcext:value-type="float">
            <text:p>22021000906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16" calcext:value-type="date">
            <text:p>16/07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. Mes maig 2021</text:p>
          </table:table-cell>
          <table:table-cell table:number-columns-repeated="1015"/>
        </table:table-row>
        <table:table-row table:style-name="ro1">
          <table:table-cell office:value-type="float" office:value="220210009061" calcext:value-type="float">
            <text:p>22021000906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16" calcext:value-type="date">
            <text:p>16/07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. MES JUNY</text:p>
          </table:table-cell>
          <table:table-cell table:number-columns-repeated="1015"/>
        </table:table-row>
        <table:table-row table:style-name="ro1">
          <table:table-cell office:value-type="float" office:value="220210009971" calcext:value-type="float">
            <text:p>22021000997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4022125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9972" calcext:value-type="float">
            <text:p>22021000997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4022318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09973" calcext:value-type="float">
            <text:p>22021000997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4021917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09974" calcext:value-type="float">
            <text:p>22021000997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7-23" calcext:value-type="date">
            <text:p>23/07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4022056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1172" calcext:value-type="float">
            <text:p>22021001117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0" calcext:value-type="date">
            <text:p>10/09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03954901 Lloguer local carrer General Padròs nº 33 de Caldes de Montbui, amb referència cadastral 0690701DG3009G000</text:p>
          </table:table-cell>
          <table:table-cell table:number-columns-repeated="1015"/>
        </table:table-row>
        <table:table-row table:style-name="ro1">
          <table:table-cell office:value-type="float" office:value="220210011176" calcext:value-type="float">
            <text:p>22021001117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0" calcext:value-type="date">
            <text:p>10/09/2021</text:p>
          </table:table-cell>
          <table:table-cell office:value-type="float" office:value="22021000028" calcext:value-type="float">
            <text:p>2202100002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104192102 AD220200011194 - JUNY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10011185" calcext:value-type="float">
            <text:p>22021001118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0" calcext:value-type="date">
            <text:p>10/09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>
          <table:table-cell office:value-type="float" office:value="220210011601" calcext:value-type="float">
            <text:p>22021001160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>
          <table:table-cell office:value-type="float" office:value="220210011630" calcext:value-type="float">
            <text:p>22021001163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5890514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1639" calcext:value-type="float">
            <text:p>22021001163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7421299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1640" calcext:value-type="float">
            <text:p>2202100116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7421452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1647" calcext:value-type="float">
            <text:p>22021001164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17" calcext:value-type="date">
            <text:p>17/09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07514465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11855" calcext:value-type="float">
            <text:p>2202100118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09-24" calcext:value-type="date">
            <text:p>24/09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06678379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12607" calcext:value-type="float">
            <text:p>22021001260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3699" calcext:value-type="float">
            <text:p>2202100369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8.39" calcext:value-type="float">
            <text:p>208,39</text:p>
          </table:table-cell>
          <table:table-cell table:style-name="ce8" office:value-type="string" calcext:value-type="string">
            <text:p>AOC:105896265 AD220200011194 - JULIOL Lloguer terreny Sant Salvador 0798425DG3009G0001RL de Caldes de Montbui per aparca</text:p>
          </table:table-cell>
          <table:table-cell table:number-columns-repeated="1015"/>
        </table:table-row>
        <table:table-row table:style-name="ro1">
          <table:table-cell office:value-type="float" office:value="220210012608" calcext:value-type="float">
            <text:p>22021001260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5890119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2609" calcext:value-type="float">
            <text:p>22021001260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5890146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2612" calcext:value-type="float">
            <text:p>22021001261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Rect. 21 356 / AOC:106129541 Lloguer local carrer General Padròs nº 33 de Caldes de Montbui, amb referència cadastral 06</text:p>
          </table:table-cell>
          <table:table-cell table:number-columns-repeated="1015"/>
        </table:table-row>
        <table:table-row table:style-name="ro1">
          <table:table-cell office:value-type="float" office:value="220210012633" calcext:value-type="float">
            <text:p>22021001263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3699" calcext:value-type="float">
            <text:p>2202100369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07318922 AD220210009486 - AGOST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10012634" calcext:value-type="float">
            <text:p>22021001263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07388927 Lloguer local carrer General Padròs nº 33 de Caldes de Montbui, amb referència cadastral 0690701DG3009G000</text:p>
          </table:table-cell>
          <table:table-cell table:number-columns-repeated="1015"/>
        </table:table-row>
        <table:table-row table:style-name="ro1">
          <table:table-cell office:value-type="float" office:value="220210012636" calcext:value-type="float">
            <text:p>2202100126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7421686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2637" calcext:value-type="float">
            <text:p>22021001263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7421769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2638" calcext:value-type="float">
            <text:p>22021001263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3698" calcext:value-type="float">
            <text:p>22021003698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017.43" calcext:value-type="float">
            <text:p>1.017,43</text:p>
          </table:table-cell>
          <table:table-cell table:style-name="ce8" office:value-type="string" calcext:value-type="string">
            <text:p>LLOGUER TERRENY PASSEIG DEL REMEI, HORTES DE DALT, REF.CAD.0299845DG3009G0001UL, PERIODE 01/07/2021 FINS 30/06/2022</text:p>
          </table:table-cell>
          <table:table-cell table:number-columns-repeated="1015"/>
        </table:table-row>
        <table:table-row table:style-name="ro1">
          <table:table-cell office:value-type="float" office:value="220210012639" calcext:value-type="float">
            <text:p>22021001263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2693" calcext:value-type="float">
            <text:p>2202100269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83.75" calcext:value-type="float">
            <text:p>383,75</text:p>
          </table:table-cell>
          <table:table-cell table:style-name="ce8" office:value-type="string" calcext:value-type="string">
            <text:p>LLOGUER TERRENY SITUAT AL PARATGE DE LES BRUGUERES, REF. CAD. 08033A004001180000EG, PERIODE 12/06/2021 FINS 11//06/2022</text:p>
          </table:table-cell>
          <table:table-cell table:number-columns-repeated="1015"/>
        </table:table-row>
        <table:table-row table:style-name="ro1">
          <table:table-cell office:value-type="float" office:value="220210012653" calcext:value-type="float">
            <text:p>22021001265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>
          <table:table-cell office:value-type="float" office:value="220210012655" calcext:value-type="float">
            <text:p>2202100126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08" calcext:value-type="date">
            <text:p>08/10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09333153 Renta e Incrementos</text:p>
          </table:table-cell>
          <table:table-cell table:number-columns-repeated="1015"/>
        </table:table-row>
        <table:table-row table:style-name="ro1">
          <table:table-cell office:value-type="float" office:value="220210013089" calcext:value-type="float">
            <text:p>22021001308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9205556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3090" calcext:value-type="float">
            <text:p>22021001309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9205904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3091" calcext:value-type="float">
            <text:p>2202100130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9211737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3092" calcext:value-type="float">
            <text:p>22021001309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09212413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3095" calcext:value-type="float">
            <text:p>22021001309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09291548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13102" calcext:value-type="float">
            <text:p>22021001310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0-22" calcext:value-type="date">
            <text:p>22/10/2021</text:p>
          </table:table-cell>
          <table:table-cell office:value-type="float" office:value="22021003699" calcext:value-type="float">
            <text:p>2202100369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09431961 AD220210009486 - SET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10014695" calcext:value-type="float">
            <text:p>22021001469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2" calcext:value-type="date">
            <text:p>12/11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3954265 0008 - AD220210000074 LLOGUER FINC.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14698" calcext:value-type="float">
            <text:p>2202100146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2" calcext:value-type="date">
            <text:p>12/11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6735011 0008 - AD220210000074 LLOGUER AGOST PARATGE HORTES D'AMUN</text:p>
          </table:table-cell>
          <table:table-cell table:number-columns-repeated="1015"/>
        </table:table-row>
        <table:table-row table:style-name="ro1">
          <table:table-cell office:value-type="float" office:value="220210014700" calcext:value-type="float">
            <text:p>22021001470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2" calcext:value-type="date">
            <text:p>12/11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7380390 0008 - AD220210000074 LLOGUER SETEMBRE PTGE HORTES D'AMUN</text:p>
          </table:table-cell>
          <table:table-cell table:number-columns-repeated="1015"/>
        </table:table-row>
        <table:table-row table:style-name="ro1">
          <table:table-cell office:value-type="float" office:value="220210014705" calcext:value-type="float">
            <text:p>22021001470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2" calcext:value-type="date">
            <text:p>12/11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09150572 0008 - AD220210000074 LLOGUER OCTUBRE PRTGE HORTES D'AMUN</text:p>
          </table:table-cell>
          <table:table-cell table:number-columns-repeated="1015"/>
        </table:table-row>
        <table:table-row table:style-name="ro1">
          <table:table-cell office:value-type="float" office:value="220210014714" calcext:value-type="float">
            <text:p>2202100147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2" calcext:value-type="date">
            <text:p>12/11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>
          <table:table-cell office:value-type="float" office:value="220210015090" calcext:value-type="float">
            <text:p>22021001509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1054039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5091" calcext:value-type="float">
            <text:p>22021001509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1054065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5098" calcext:value-type="float">
            <text:p>2202100150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19" calcext:value-type="date">
            <text:p>19/11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11506873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16018" calcext:value-type="float">
            <text:p>22021001601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0210" calcext:value-type="float">
            <text:p>22021000210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781.88" calcext:value-type="float">
            <text:p>1.781,88</text:p>
          </table:table-cell>
          <table:table-cell table:style-name="ce8" office:value-type="string" calcext:value-type="string">
            <text:p>AOC:110658284 Arrendament Escoles Pies, 12. Referència Cadastral 059406DG3009G0001OL.</text:p>
          </table:table-cell>
          <table:table-cell table:number-columns-repeated="1015"/>
        </table:table-row>
        <table:table-row table:style-name="ro1">
          <table:table-cell office:value-type="float" office:value="220210016019" calcext:value-type="float">
            <text:p>2202100160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0209" calcext:value-type="float">
            <text:p>2202100020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1689.69" calcext:value-type="float">
            <text:p>1.689,69</text:p>
          </table:table-cell>
          <table:table-cell table:style-name="ce8" office:value-type="string" calcext:value-type="string">
            <text:p>AOC:110658288 Arrendament Escoles Pies, 14. Referència Cadastral 059407DG3009G0001KL.</text:p>
          </table:table-cell>
          <table:table-cell table:number-columns-repeated="1015"/>
        </table:table-row>
        <table:table-row table:style-name="ro1">
          <table:table-cell office:value-type="float" office:value="220210016021" calcext:value-type="float">
            <text:p>2202100160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11083512 0008 - AD220210000074 LLOGUER NOVEMBRE PTGE HORTES D'AMUN</text:p>
          </table:table-cell>
          <table:table-cell table:number-columns-repeated="1015"/>
        </table:table-row>
        <table:table-row table:style-name="ro1">
          <table:table-cell office:value-type="float" office:value="220210016023" calcext:value-type="float">
            <text:p>2202100160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11117500 Renta e Incrementos</text:p>
          </table:table-cell>
          <table:table-cell table:number-columns-repeated="1015"/>
        </table:table-row>
        <table:table-row table:style-name="ro1">
          <table:table-cell office:value-type="float" office:value="220210016027" calcext:value-type="float">
            <text:p>2202100160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3699" calcext:value-type="float">
            <text:p>2202100369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11546478 AD220210009486 - OCTUBRE Lloguer terreny Sant Salvador 0798425DG3009G0001RL de Caldes de Montbui per aparc</text:p>
          </table:table-cell>
          <table:table-cell table:number-columns-repeated="1015"/>
        </table:table-row>
        <table:table-row table:style-name="ro1">
          <table:table-cell office:value-type="float" office:value="220210016029" calcext:value-type="float">
            <text:p>2202100160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1-25" calcext:value-type="date">
            <text:p>25/11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>
          <table:table-cell office:value-type="float" office:value="220210017187" calcext:value-type="float">
            <text:p>22021001718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4" calcext:value-type="date">
            <text:p>14/12/2021</text:p>
          </table:table-cell>
          <table:table-cell office:value-type="float" office:value="22021006011" calcext:value-type="float">
            <text:p>22021006011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434.06" calcext:value-type="float">
            <text:p>2.434,06</text:p>
          </table:table-cell>
          <table:table-cell table:style-name="ce8" office:value-type="string" calcext:value-type="string">
            <text:p>AOC:110074525 Lloguer de la finca situada al carrer Nou 12, amb referència cadastral 0397503DG3009G0001YL</text:p>
          </table:table-cell>
          <table:table-cell table:number-columns-repeated="1015"/>
        </table:table-row>
        <table:table-row table:style-name="ro1">
          <table:table-cell office:value-type="float" office:value="220210017188" calcext:value-type="float">
            <text:p>22021001718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4" calcext:value-type="date">
            <text:p>14/12/2021</text:p>
          </table:table-cell>
          <table:table-cell office:value-type="float" office:value="22021006009" calcext:value-type="float">
            <text:p>2202100600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90.75" calcext:value-type="float">
            <text:p>290,75</text:p>
          </table:table-cell>
          <table:table-cell table:style-name="ce8" office:value-type="string" calcext:value-type="string">
            <text:p>AOC:110074595 Lloguer finca c/ Abeurador 10 de Caldes de Montbui, amb referència cadastral 0397507DG3009G0001LL</text:p>
          </table:table-cell>
          <table:table-cell table:number-columns-repeated="1015"/>
        </table:table-row>
        <table:table-row table:style-name="ro1">
          <table:table-cell office:value-type="float" office:value="220210017189" calcext:value-type="float">
            <text:p>22021001718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4" calcext:value-type="date">
            <text:p>14/12/2021</text:p>
          </table:table-cell>
          <table:table-cell office:value-type="float" office:value="22021006010" calcext:value-type="float">
            <text:p>22021006010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41.5" calcext:value-type="float">
            <text:p>341,50</text:p>
          </table:table-cell>
          <table:table-cell table:style-name="ce8" office:value-type="string" calcext:value-type="string">
            <text:p>AOC:110074726 Lloguer de la finca situada al c/Abeurador 14, amb referència cadastral 0397509DG3009G0001FL</text:p>
          </table:table-cell>
          <table:table-cell table:number-columns-repeated="1015"/>
        </table:table-row>
        <table:table-row table:style-name="ro1">
          <table:table-cell office:value-type="float" office:value="220210017540" calcext:value-type="float">
            <text:p>2202100175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1054275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7541" calcext:value-type="float">
            <text:p>22021001754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1054290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7573" calcext:value-type="float">
            <text:p>22021001757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196" calcext:value-type="float">
            <text:p>22021000196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80.39" calcext:value-type="float">
            <text:p>280,39</text:p>
          </table:table-cell>
          <table:table-cell table:style-name="ce8" office:value-type="string" calcext:value-type="string">
            <text:p>AOC:113211206 0008 - AD220210000074 LLOGUER DESEMBRE PTGE HORTES D'AMUN</text:p>
          </table:table-cell>
          <table:table-cell table:number-columns-repeated="1015"/>
        </table:table-row>
        <table:table-row table:style-name="ro1">
          <table:table-cell office:value-type="float" office:value="220210017574" calcext:value-type="float">
            <text:p>22021001757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1174" calcext:value-type="float">
            <text:p>22021001174</text:p>
          </table:table-cell>
          <table:table-cell table:style-name="ce8" office:value-type="string" calcext:value-type="string">
            <text:p>2021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13227933 Renta e Incrementos</text:p>
          </table:table-cell>
          <table:table-cell table:number-columns-repeated="1015"/>
        </table:table-row>
        <table:table-row table:style-name="ro1">
          <table:table-cell office:value-type="float" office:value="220210017575" calcext:value-type="float">
            <text:p>22021001757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3699" calcext:value-type="float">
            <text:p>22021003699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13160796 AD220210009486 - NOV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10017577" calcext:value-type="float">
            <text:p>22021001757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3243316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7578" calcext:value-type="float">
            <text:p>22021001757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49" calcext:value-type="float">
            <text:p>22021000349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3244877 - Número AD220210000180 de Tomás Mas, lloguer del local del Jutjat de Pau 2021, exp. 106/2021. REF.CAD.049</text:p>
          </table:table-cell>
          <table:table-cell table:number-columns-repeated="1015"/>
        </table:table-row>
        <table:table-row table:style-name="ro1">
          <table:table-cell office:value-type="float" office:value="220210017579" calcext:value-type="float">
            <text:p>22021001757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50" calcext:value-type="float">
            <text:p>22021000350</text:p>
          </table:table-cell>
          <table:table-cell table:style-name="ce8" office:value-type="string" calcext:value-type="string">
            <text:p>2021 20 9200 20201</text:p>
          </table:table-cell>
          <table:table-cell office:value-type="float" office:value="204.16" calcext:value-type="float">
            <text:p>204,16</text:p>
          </table:table-cell>
          <table:table-cell table:style-name="ce8" office:value-type="string" calcext:value-type="string">
            <text:p>AOC:113246687 - Número AD220210000181 de Montserrat Vendrell, lloguer del local del Jutjat de Pau 2021, exp. 106/2021. R</text:p>
          </table:table-cell>
          <table:table-cell table:number-columns-repeated="1015"/>
        </table:table-row>
        <table:table-row table:style-name="ro1">
          <table:table-cell office:value-type="float" office:value="220210017589" calcext:value-type="float">
            <text:p>22021001758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15" calcext:value-type="date">
            <text:p>15/12/2021</text:p>
          </table:table-cell>
          <table:table-cell office:value-type="float" office:value="22021000347" calcext:value-type="float">
            <text:p>22021000347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13508670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10018221" calcext:value-type="float">
            <text:p>22021001822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1-12-22" calcext:value-type="date">
            <text:p>22/12/2021</text:p>
          </table:table-cell>
          <table:table-cell office:value-type="float" office:value="22021002373" calcext:value-type="float">
            <text:p>22021002373</text:p>
          </table:table-cell>
          <table:table-cell table:style-name="ce8" office:value-type="string" calcext:value-type="string">
            <text:p>2021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FINCA REF.CAD.0798427DG3009G0001XL, BALMES, 22, 01/05/2021 FINS 31/12/2021-401,76 euros/mes</text:p>
          </table:table-cell>
          <table:table-cell table:number-columns-repeated="1015"/>
        </table:table-row>
        <table:table-row table:style-name="ro1" table:number-rows-repeated="104844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dc:description/>
    <dc:subject/>
    <meta:initial-creator>URTASUN VILLANUEVA, SANTIAGO</meta:initial-creator>
    <meta:creation-date>2024-11-28T07:55:56Z</meta:creation-date>
    <dc:date>2024-11-29T11:12:45.429000000</dc:date>
    <meta:editing-cycles>2</meta:editing-cycles>
    <meta:editing-duration>PT14S</meta:editing-duration>
    <meta:document-statistic meta:table-count="1" meta:cell-count="917" meta:object-count="0"/>
  </office:meta>
</office:document-meta>
</file>