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34.9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60.39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CRJXIQFMLDO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padding="0.71mm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RJXIQFMLDO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9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N. Operació</text:p>
          </table:table-cell>
          <table:table-cell table:style-name="ce3" office:value-type="string" calcext:value-type="string">
            <text:p>Fase</text:p>
          </table:table-cell>
          <table:table-cell table:style-name="ce6" office:value-type="string" calcext:value-type="string">
            <text:p>Data</text:p>
          </table:table-cell>
          <table:table-cell table:style-name="ce1" office:value-type="string" calcext:value-type="string">
            <text:p>Referència</text:p>
          </table:table-cell>
          <table:table-cell table:style-name="ce3" office:value-type="string" calcext:value-type="string">
            <text:p>Aplicació</text:p>
          </table:table-cell>
          <table:table-cell table:style-name="ce8" office:value-type="string" calcext:value-type="string">
            <text:p>Import</text:p>
          </table:table-cell>
          <table:table-cell table:style-name="ce3" office:value-type="string" calcext:value-type="string">
            <text:p>Text lliure</text:p>
          </table:table-cell>
          <table:table-cell table:number-columns-repeated="1017"/>
        </table:table-row>
        <table:table-row table:style-name="ro1">
          <table:table-cell office:value-type="float" office:value="220190001183" calcext:value-type="float">
            <text:p>22019000118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1-23" calcext:value-type="date">
            <text:p>23/01/2019</text:p>
          </table:table-cell>
          <table:table-cell office:value-type="float" office:value="22019000137" calcext:value-type="float">
            <text:p>22019000137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1.14" calcext:value-type="float">
            <text:p>201,14</text:p>
          </table:table-cell>
          <table:table-cell table:style-name="ce4" office:value-type="string" calcext:value-type="string">
            <text:p>LLOGUER JUTJAT DE PAU PLAÇA MARQUÈS, 10 (0494601DG3009G-0027/SH i 0030/SH) DESEMBRE 2018</text:p>
          </table:table-cell>
          <table:table-cell table:number-columns-repeated="1017"/>
        </table:table-row>
        <table:table-row table:style-name="ro1">
          <table:table-cell office:value-type="float" office:value="220190001184" calcext:value-type="float">
            <text:p>22019000118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1-23" calcext:value-type="date">
            <text:p>23/01/2019</text:p>
          </table:table-cell>
          <table:table-cell office:value-type="float" office:value="22019000136" calcext:value-type="float">
            <text:p>22019000136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1.14" calcext:value-type="float">
            <text:p>201,14</text:p>
          </table:table-cell>
          <table:table-cell table:style-name="ce4" office:value-type="string" calcext:value-type="string">
            <text:p>LLOGUER JUTJAT DE PAU PLAÇA MARQUÈS, 10 (0494601DG3009G-0027/SH i 0030/SH) DESEMBRE 2018</text:p>
          </table:table-cell>
          <table:table-cell table:number-columns-repeated="1017"/>
        </table:table-row>
        <table:table-row table:style-name="ro1">
          <table:table-cell office:value-type="float" office:value="220190001185" calcext:value-type="float">
            <text:p>22019000118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1-23" calcext:value-type="date">
            <text:p>23/01/2019</text:p>
          </table:table-cell>
          <table:table-cell office:value-type="float" office:value="22019000136" calcext:value-type="float">
            <text:p>22019000136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1.14" calcext:value-type="float">
            <text:p>201,14</text:p>
          </table:table-cell>
          <table:table-cell table:style-name="ce4" office:value-type="string" calcext:value-type="string">
            <text:p>LLOGUER JUTJAT DE PAU PLAÇA MARQUÈS, 10 (0494601DG3009G-0027/SH i 0030/SH) DESEMBRE 2018</text:p>
          </table:table-cell>
          <table:table-cell table:number-columns-repeated="1017"/>
        </table:table-row>
        <table:table-row table:style-name="ro1">
          <table:table-cell office:value-type="float" office:value="220190001186" calcext:value-type="float">
            <text:p>22019000118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1-23" calcext:value-type="date">
            <text:p>23/01/2019</text:p>
          </table:table-cell>
          <table:table-cell office:value-type="float" office:value="22019000137" calcext:value-type="float">
            <text:p>22019000137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1.14" calcext:value-type="float">
            <text:p>201,14</text:p>
          </table:table-cell>
          <table:table-cell table:style-name="ce4" office:value-type="string" calcext:value-type="string">
            <text:p>LLOGUER JUTJAT DE PAU PLAÇA MARQUÈS, 10 (0494601DG3009G-0027/SH i 0030/SH) DESEMBRE 2018</text:p>
          </table:table-cell>
          <table:table-cell table:number-columns-repeated="1017"/>
        </table:table-row>
        <table:table-row table:style-name="ro1">
          <table:table-cell office:value-type="float" office:value="220190001433" calcext:value-type="float">
            <text:p>22019000143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1-30" calcext:value-type="date">
            <text:p>30/01/2019</text:p>
          </table:table-cell>
          <table:table-cell office:value-type="float" office:value="22019000321" calcext:value-type="float">
            <text:p>2201900032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87.64" calcext:value-type="float">
            <text:p>387,64</text:p>
          </table:table-cell>
          <table:table-cell table:style-name="ce4" office:value-type="string" calcext:value-type="string">
            <text:p>LLOGUER TERRENY C/BALMES, 22 REF.CADASTRAL 0798427DG3009G001XL - DESEMBRE 2018</text:p>
          </table:table-cell>
          <table:table-cell table:number-columns-repeated="1017"/>
        </table:table-row>
        <table:table-row table:style-name="ro1">
          <table:table-cell office:value-type="float" office:value="220190001437" calcext:value-type="float">
            <text:p>22019000143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1-30" calcext:value-type="date">
            <text:p>30/01/2019</text:p>
          </table:table-cell>
          <table:table-cell office:value-type="float" office:value="22019000368" calcext:value-type="float">
            <text:p>22019000368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SALDO AD LLOGUER TERRENY PARATGE SANT SALVADOR 25, REF. CADASTRAL 0798425DG3009G0001RL</text:p>
          </table:table-cell>
          <table:table-cell table:number-columns-repeated="1017"/>
        </table:table-row>
        <table:table-row table:style-name="ro1">
          <table:table-cell office:value-type="float" office:value="220190001575" calcext:value-type="float">
            <text:p>220190001575</text:p>
          </table:table-cell>
          <table:table-cell table:style-name="ce4" office:value-type="string" calcext:value-type="string">
            <text:p>ADO</text:p>
          </table:table-cell>
          <table:table-cell table:style-name="ce7" office:value-type="date" office:date-value="2019-02-01" calcext:value-type="date">
            <text:p>01/02/2019</text:p>
          </table:table-cell>
          <table:table-cell office:value-type="float" office:value="22019000490" calcext:value-type="float">
            <text:p>2201900049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A JUSTIFICAR, LLOGUER FINCA C/GENERAL PADRÓS, 33 Ref.cadastral 0690701DG3009G0001YL - GENER 2019</text:p>
          </table:table-cell>
          <table:table-cell table:number-columns-repeated="1017"/>
        </table:table-row>
        <table:table-row table:style-name="ro1">
          <table:table-cell office:value-type="float" office:value="220190002399" calcext:value-type="float">
            <text:p>220190002399</text:p>
          </table:table-cell>
          <table:table-cell table:style-name="ce4" office:value-type="string" calcext:value-type="string">
            <text:p>ADO</text:p>
          </table:table-cell>
          <table:table-cell table:style-name="ce7" office:value-type="date" office:date-value="2019-02-28" calcext:value-type="date">
            <text:p>28/02/2019</text:p>
          </table:table-cell>
          <table:table-cell office:value-type="float" office:value="22019000746" calcext:value-type="float">
            <text:p>22019000746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A JUSTIFICAR. LLOGUER FINCA C/GENERAL PADRÓS,33 Ref.cadastral 0690701DG3009G0001YL - FEBRER 2019</text:p>
          </table:table-cell>
          <table:table-cell table:number-columns-repeated="1017"/>
        </table:table-row>
        <table:table-row table:style-name="ro1">
          <table:table-cell office:value-type="float" office:value="220190002413" calcext:value-type="float">
            <text:p>220190002413</text:p>
          </table:table-cell>
          <table:table-cell table:style-name="ce4" office:value-type="string" calcext:value-type="string">
            <text:p>ADO</text:p>
          </table:table-cell>
          <table:table-cell table:style-name="ce7" office:value-type="date" office:date-value="2019-02-26" calcext:value-type="date">
            <text:p>26/02/2019</text:p>
          </table:table-cell>
          <table:table-cell office:value-type="float" office:value="22019000939" calcext:value-type="float">
            <text:p>2201900093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188.3" calcext:value-type="float">
            <text:p>188,30</text:p>
          </table:table-cell>
          <table:table-cell table:style-name="ce4" office:value-type="string" calcext:value-type="string">
            <text:p>SUBMINISTRAMENT D'AIGUA, CONTRACTE LLOGUER FINCA PL FONT DEL LLEO, 19</text:p>
          </table:table-cell>
          <table:table-cell table:number-columns-repeated="1017"/>
        </table:table-row>
        <table:table-row table:style-name="ro1">
          <table:table-cell office:value-type="float" office:value="220190002414" calcext:value-type="float">
            <text:p>220190002414</text:p>
          </table:table-cell>
          <table:table-cell table:style-name="ce4" office:value-type="string" calcext:value-type="string">
            <text:p>ADO</text:p>
          </table:table-cell>
          <table:table-cell table:style-name="ce7" office:value-type="date" office:date-value="2019-02-26" calcext:value-type="date">
            <text:p>26/02/2019</text:p>
          </table:table-cell>
          <table:table-cell office:value-type="float" office:value="22019000940" calcext:value-type="float">
            <text:p>220190009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813.64" calcext:value-type="float">
            <text:p>813,64</text:p>
          </table:table-cell>
          <table:table-cell table:style-name="ce4" office:value-type="string" calcext:value-type="string">
            <text:p>SUBMINISTRAMENT LLUM, CONTRACTE LLOGUER FINCA PL FONT DEL LLEÓ, 19</text:p>
          </table:table-cell>
          <table:table-cell table:number-columns-repeated="1017"/>
        </table:table-row>
        <table:table-row table:style-name="ro1">
          <table:table-cell office:value-type="float" office:value="220190002784" calcext:value-type="float">
            <text:p>22019000278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5" calcext:value-type="date">
            <text:p>05/03/2019</text:p>
          </table:table-cell>
          <table:table-cell office:value-type="float" office:value="22019000309" calcext:value-type="float">
            <text:p>2201900030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LLOGUER PLACES APARCAMENT: 0496542DG3009G0061WG, 0496542DG3009G0063RG I 0496542DG3009G0001YL - OCT. A DES.18</text:p>
          </table:table-cell>
          <table:table-cell table:number-columns-repeated="1017"/>
        </table:table-row>
        <table:table-row table:style-name="ro1">
          <table:table-cell office:value-type="float" office:value="220190002785" calcext:value-type="float">
            <text:p>22019000278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5" calcext:value-type="date">
            <text:p>05/03/2019</text:p>
          </table:table-cell>
          <table:table-cell office:value-type="float" office:value="22019000309" calcext:value-type="float">
            <text:p>2201900030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LLOGUER PLACES APARCAMENT: 0496542DG3009G0061WG, 0496542DG3009G0063RG I 0496542DG3009G0001YL - OCT. A DES.18</text:p>
          </table:table-cell>
          <table:table-cell table:number-columns-repeated="1017"/>
        </table:table-row>
        <table:table-row table:style-name="ro1">
          <table:table-cell office:value-type="float" office:value="220190002786" calcext:value-type="float">
            <text:p>22019000278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5" calcext:value-type="date">
            <text:p>05/03/2019</text:p>
          </table:table-cell>
          <table:table-cell office:value-type="float" office:value="22019000309" calcext:value-type="float">
            <text:p>2201900030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LLOGUER PLACES APARCAMENT: 0496542DG3009G0061WG, 0496542DG3009G0063RG I 0496542DG3009G0001YL - OCT. A DES.18</text:p>
          </table:table-cell>
          <table:table-cell table:number-columns-repeated="1017"/>
        </table:table-row>
        <table:table-row table:style-name="ro1">
          <table:table-cell office:value-type="float" office:value="220190002829" calcext:value-type="float">
            <text:p>22019000282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82" calcext:value-type="float">
            <text:p>2201900058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1.14" calcext:value-type="float">
            <text:p>201,14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2830" calcext:value-type="float">
            <text:p>22019000283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83" calcext:value-type="float">
            <text:p>2201900058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1.14" calcext:value-type="float">
            <text:p>201,14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2831" calcext:value-type="float">
            <text:p>22019000283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83" calcext:value-type="float">
            <text:p>2201900058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1.14" calcext:value-type="float">
            <text:p>201,14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2832" calcext:value-type="float">
            <text:p>22019000283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69" calcext:value-type="float">
            <text:p>2201900056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5.1" calcext:value-type="float">
            <text:p>325,10</text:p>
          </table:table-cell>
          <table:table-cell table:style-name="ce4" office:value-type="string" calcext:value-type="string">
            <text:p>Lloguer solar aparcament Escorxador corresponent al mes de Gener 2019 Ref. Cadastral 0299805DG3009G0001IL</text:p>
          </table:table-cell>
          <table:table-cell table:number-columns-repeated="1017"/>
        </table:table-row>
        <table:table-row table:style-name="ro1">
          <table:table-cell office:value-type="float" office:value="220190002833" calcext:value-type="float">
            <text:p>22019000283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65" calcext:value-type="float">
            <text:p>22019000565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113.82" calcext:value-type="float">
            <text:p>113,82</text:p>
          </table:table-cell>
          <table:table-cell table:style-name="ce4" office:value-type="string" calcext:value-type="string">
            <text:p>Lloguer de la finca situada al carrer Abeurador 14 de Caldes de Montbui, amb referència cadastral <text:s/>0397509DG3009G0001FL</text:p>
          </table:table-cell>
          <table:table-cell table:number-columns-repeated="1017"/>
        </table:table-row>
        <table:table-row table:style-name="ro1">
          <table:table-cell office:value-type="float" office:value="220190002834" calcext:value-type="float">
            <text:p>22019000283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66" calcext:value-type="float">
            <text:p>22019000566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811.35" calcext:value-type="float">
            <text:p>811,35</text:p>
          </table:table-cell>
          <table:table-cell table:style-name="ce4" office:value-type="string" calcext:value-type="string">
            <text:p>Lloguer de la finca situada al carrer Nou 12 de Caldes de Montbui, amb referència cadastral <text:s/>0397503DG3009G0001YL</text:p>
          </table:table-cell>
          <table:table-cell table:number-columns-repeated="1017"/>
        </table:table-row>
        <table:table-row table:style-name="ro1">
          <table:table-cell office:value-type="float" office:value="220190002835" calcext:value-type="float">
            <text:p>22019000283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64" calcext:value-type="float">
            <text:p>22019000564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96.92" calcext:value-type="float">
            <text:p>96,92</text:p>
          </table:table-cell>
          <table:table-cell table:style-name="ce4" office:value-type="string" calcext:value-type="string">
            <text:p>Lloguer de la finca situada al carrer Abeurador 10 de Caldes de Montbui, amb referència cadastral <text:s/>0397507DG3009G0001LL</text:p>
          </table:table-cell>
          <table:table-cell table:number-columns-repeated="1017"/>
        </table:table-row>
        <table:table-row table:style-name="ro1">
          <table:table-cell office:value-type="float" office:value="220190002840" calcext:value-type="float">
            <text:p>22019000284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63" calcext:value-type="float">
            <text:p>2201900056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LLOGUER GENER FINCA PLAÇA FONT DEL LLEÓ, 19</text:p>
          </table:table-cell>
          <table:table-cell table:number-columns-repeated="1017"/>
        </table:table-row>
        <table:table-row table:style-name="ro1">
          <table:table-cell office:value-type="float" office:value="220190002841" calcext:value-type="float">
            <text:p>22019000284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67" calcext:value-type="float">
            <text:p>22019000567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640.91" calcext:value-type="float">
            <text:p>640,91</text:p>
          </table:table-cell>
          <table:table-cell table:style-name="ce4" office:value-type="string" calcext:value-type="string">
            <text:p>LLOGUER 1R SEMESTRE PARATGE DE LA COSTA REF. CADASTRAL 9901613DG3010A0001RM</text:p>
          </table:table-cell>
          <table:table-cell table:number-columns-repeated="1017"/>
        </table:table-row>
        <table:table-row table:style-name="ro1">
          <table:table-cell office:value-type="float" office:value="220190002842" calcext:value-type="float">
            <text:p>22019000284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568" calcext:value-type="float">
            <text:p>22019000568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568.36" calcext:value-type="float">
            <text:p>568,36</text:p>
          </table:table-cell>
          <table:table-cell table:style-name="ce4" office:value-type="string" calcext:value-type="string">
            <text:p>LLOGUER 1R SEMESTRE PARATGE DE LA COSTA REF. CADASTRAL 9901614DG3010A0001DM</text:p>
          </table:table-cell>
          <table:table-cell table:number-columns-repeated="1017"/>
        </table:table-row>
        <table:table-row table:style-name="ro1">
          <table:table-cell office:value-type="float" office:value="220190002843" calcext:value-type="float">
            <text:p>22019000284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323" calcext:value-type="float">
            <text:p>2201900032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87.64" calcext:value-type="float">
            <text:p>387,64</text:p>
          </table:table-cell>
          <table:table-cell table:style-name="ce4" office:value-type="string" calcext:value-type="string">
            <text:p>LLOGUER GENER/19 APARCAMENT L'ERA CARRER JAUME BALMES</text:p>
          </table:table-cell>
          <table:table-cell table:number-columns-repeated="1017"/>
        </table:table-row>
        <table:table-row table:style-name="ro1">
          <table:table-cell office:value-type="float" office:value="220190002844" calcext:value-type="float">
            <text:p>22019000284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3-06" calcext:value-type="date">
            <text:p>06/03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LLoguer places d'aparcament. GENER/19</text:p>
          </table:table-cell>
          <table:table-cell table:number-columns-repeated="1017"/>
        </table:table-row>
        <table:table-row table:style-name="ro1">
          <table:table-cell office:value-type="float" office:value="220190004229" calcext:value-type="float">
            <text:p>22019000422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1241" calcext:value-type="float">
            <text:p>2201900124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5.95" calcext:value-type="float">
            <text:p>205,95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4230" calcext:value-type="float">
            <text:p>22019000423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1243" calcext:value-type="float">
            <text:p>2201900124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5.95" calcext:value-type="float">
            <text:p>205,95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4231" calcext:value-type="float">
            <text:p>22019000423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1243" calcext:value-type="float">
            <text:p>2201900124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5.95" calcext:value-type="float">
            <text:p>205,95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4232" calcext:value-type="float">
            <text:p>22019000423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1241" calcext:value-type="float">
            <text:p>2201900124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5.95" calcext:value-type="float">
            <text:p>205,95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4233" calcext:value-type="float">
            <text:p>22019000423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1243" calcext:value-type="float">
            <text:p>2201900124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1.14" calcext:value-type="float">
            <text:p>201,14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4238" calcext:value-type="float">
            <text:p>22019000423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0391" calcext:value-type="float">
            <text:p>2201900039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Lloguer terreny Sant Salvador 0798425DG3009G0001RL de Caldes de Montbui per aparcament provisional (L'Era) GENER</text:p>
          </table:table-cell>
          <table:table-cell table:number-columns-repeated="1017"/>
        </table:table-row>
        <table:table-row table:style-name="ro1">
          <table:table-cell office:value-type="float" office:value="220190004247" calcext:value-type="float">
            <text:p>22019000424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1089" calcext:value-type="float">
            <text:p>2201900108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60.53" calcext:value-type="float">
            <text:p>360,53</text:p>
          </table:table-cell>
          <table:table-cell table:style-name="ce4" office:value-type="string" calcext:value-type="string">
            <text:p>LLOGUER ANUAL 2019 TERRENY SANT SALVADOR REF. CADASTRAL 0798410DG3009G0001AL</text:p>
          </table:table-cell>
          <table:table-cell table:number-columns-repeated="1017"/>
        </table:table-row>
        <table:table-row table:style-name="ro1">
          <table:table-cell office:value-type="float" office:value="220190004248" calcext:value-type="float">
            <text:p>22019000424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0323" calcext:value-type="float">
            <text:p>2201900032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87.64" calcext:value-type="float">
            <text:p>387,64</text:p>
          </table:table-cell>
          <table:table-cell table:style-name="ce4" office:value-type="string" calcext:value-type="string">
            <text:p>LLOGUER APARCAMENT L'ERA, C/JAUME BALMES. FEBRER/19</text:p>
          </table:table-cell>
          <table:table-cell table:number-columns-repeated="1017"/>
        </table:table-row>
        <table:table-row table:style-name="ro1">
          <table:table-cell office:value-type="float" office:value="220190004249" calcext:value-type="float">
            <text:p>22019000424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0991" calcext:value-type="float">
            <text:p>2201900099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48.63" calcext:value-type="float">
            <text:p>248,63</text:p>
          </table:table-cell>
          <table:table-cell table:style-name="ce4" office:value-type="string" calcext:value-type="string">
            <text:p>EXP. 680/2014, IMPORT ANUAL ANY 2018 CORRESPONENT A LA CESSIÓ D'ÚS DEL TERRENY SITUAT AL C/ESCOLES PIES, 12</text:p>
          </table:table-cell>
          <table:table-cell table:number-columns-repeated="1017"/>
        </table:table-row>
        <table:table-row table:style-name="ro1">
          <table:table-cell office:value-type="float" office:value="220190004250" calcext:value-type="float">
            <text:p>22019000425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0990" calcext:value-type="float">
            <text:p>2201900099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35.71" calcext:value-type="float">
            <text:p>235,71</text:p>
          </table:table-cell>
          <table:table-cell table:style-name="ce4" office:value-type="string" calcext:value-type="string">
            <text:p>EXP. 680/2014, IMPORT ANUAL ANY 2018 CORRESPONENT A LA CESSIÓ D'ÚS DEL TERRENY SITUAT AL C/ESCOLES PIES, 14</text:p>
          </table:table-cell>
          <table:table-cell table:number-columns-repeated="1017"/>
        </table:table-row>
        <table:table-row table:style-name="ro1">
          <table:table-cell office:value-type="float" office:value="220190004258" calcext:value-type="float">
            <text:p>22019000425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4-10" calcext:value-type="date">
            <text:p>10/04/2019</text:p>
          </table:table-cell>
          <table:table-cell office:value-type="float" office:value="22019000391" calcext:value-type="float">
            <text:p>2201900039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Lloguer terreny Sant Salvador 0798425DG3009G0001RL de Caldes de Montbui per aparcament provisional (L'Era). FEBRER/19</text:p>
          </table:table-cell>
          <table:table-cell table:number-columns-repeated="1017"/>
        </table:table-row>
        <table:table-row table:style-name="ro1">
          <table:table-cell office:value-type="float" office:value="220190007278" calcext:value-type="float">
            <text:p>22019000727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5" calcext:value-type="float">
            <text:p>203,55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7279" calcext:value-type="float">
            <text:p>22019000727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5" calcext:value-type="float">
            <text:p>203,55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7280" calcext:value-type="float">
            <text:p>22019000728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5" calcext:value-type="float">
            <text:p>203,55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7281" calcext:value-type="float">
            <text:p>22019000728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5" calcext:value-type="float">
            <text:p>203,55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7282" calcext:value-type="float">
            <text:p>22019000728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LLOGUER FINCA PLAÇA FONT DEL LLEÓ, 19. FEBRER/19 EXP. G1410-2016-000070. FEBRER/19</text:p>
          </table:table-cell>
          <table:table-cell table:number-columns-repeated="1017"/>
        </table:table-row>
        <table:table-row table:style-name="ro1">
          <table:table-cell office:value-type="float" office:value="220190007285" calcext:value-type="float">
            <text:p>22019000728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Lloguer finca 296001DG3009G0001JL Plaça Font del Lleó 19 març/19</text:p>
          </table:table-cell>
          <table:table-cell table:number-columns-repeated="1017"/>
        </table:table-row>
        <table:table-row table:style-name="ro1">
          <table:table-cell office:value-type="float" office:value="220190007286" calcext:value-type="float">
            <text:p>22019000728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LLOGUER MENSUAL FEBRER HORTES D'AMUNT</text:p>
          </table:table-cell>
          <table:table-cell table:number-columns-repeated="1017"/>
        </table:table-row>
        <table:table-row table:style-name="ro1">
          <table:table-cell office:value-type="float" office:value="220190007287" calcext:value-type="float">
            <text:p>22019000728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LLOGUER MENSUAL <text:s/>GENER HORTES D'AMUNT</text:p>
          </table:table-cell>
          <table:table-cell table:number-columns-repeated="1017"/>
        </table:table-row>
        <table:table-row table:style-name="ro1">
          <table:table-cell office:value-type="float" office:value="220190007288" calcext:value-type="float">
            <text:p>22019000728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LLOGUER MENSUAL MARÇ HORTES D'AMUNT</text:p>
          </table:table-cell>
          <table:table-cell table:number-columns-repeated="1017"/>
        </table:table-row>
        <table:table-row table:style-name="ro1">
          <table:table-cell office:value-type="float" office:value="220190007290" calcext:value-type="float">
            <text:p>22019000729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Lloguer solar aparcament Escorxador corresponent al mes de Febrer 2019 Ref. Cadastral 0299805DG3009G0001IL</text:p>
          </table:table-cell>
          <table:table-cell table:number-columns-repeated="1017"/>
        </table:table-row>
        <table:table-row table:style-name="ro1">
          <table:table-cell office:value-type="float" office:value="220190007291" calcext:value-type="float">
            <text:p>22019000729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Lloguer solar aparcament Escorxador corresponent al mes de Març 2019 Ref. Cadastral 0299805DG3009G0001IL</text:p>
          </table:table-cell>
          <table:table-cell table:number-columns-repeated="1017"/>
        </table:table-row>
        <table:table-row table:style-name="ro1">
          <table:table-cell office:value-type="float" office:value="220190007292" calcext:value-type="float">
            <text:p>22019000729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LLOGUER MENSUAL ABRIL HORTES D'AMUNT</text:p>
          </table:table-cell>
          <table:table-cell table:number-columns-repeated="1017"/>
        </table:table-row>
        <table:table-row table:style-name="ro1">
          <table:table-cell office:value-type="float" office:value="220190007293" calcext:value-type="float">
            <text:p>22019000729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0391" calcext:value-type="float">
            <text:p>2201900039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Lloguer terreny Sant Salvador 0798425DG3009G0001RL de Caldes de Montbui per aparcament provisional (L'Era)</text:p>
          </table:table-cell>
          <table:table-cell table:number-columns-repeated="1017"/>
        </table:table-row>
        <table:table-row table:style-name="ro1">
          <table:table-cell office:value-type="float" office:value="220190007294" calcext:value-type="float">
            <text:p>22019000729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Lloguer solar aparcament Escorxador corresponent al mes d'abril 2019 Ref. Cadastral 0299805DG3009G0001IL</text:p>
          </table:table-cell>
          <table:table-cell table:number-columns-repeated="1017"/>
        </table:table-row>
        <table:table-row table:style-name="ro1">
          <table:table-cell office:value-type="float" office:value="220190007297" calcext:value-type="float">
            <text:p>22019000729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9" calcext:value-type="float">
            <text:p>203,59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7298" calcext:value-type="float">
            <text:p>22019000729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9" calcext:value-type="float">
            <text:p>203,59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7299" calcext:value-type="float">
            <text:p>22019000729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9" calcext:value-type="float">
            <text:p>203,59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7300" calcext:value-type="float">
            <text:p>22019000730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9" calcext:value-type="float">
            <text:p>203,59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07308" calcext:value-type="float">
            <text:p>22019000730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Lloguer finca 296001DG3009G0001JL Plaça Font del Lleó 19 maig/19</text:p>
          </table:table-cell>
          <table:table-cell table:number-columns-repeated="1017"/>
        </table:table-row>
        <table:table-row table:style-name="ro1">
          <table:table-cell office:value-type="float" office:value="220190007316" calcext:value-type="float">
            <text:p>22019000731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5-21" calcext:value-type="date">
            <text:p>21/05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Lloguer finca 296001DG3009G0001JL Plaça Font del Lleó 19 abril/19</text:p>
          </table:table-cell>
          <table:table-cell table:number-columns-repeated="1017"/>
        </table:table-row>
        <table:table-row table:style-name="ro1">
          <table:table-cell office:value-type="float" office:value="220190007973" calcext:value-type="float">
            <text:p>220190007973</text:p>
          </table:table-cell>
          <table:table-cell table:style-name="ce4" office:value-type="string" calcext:value-type="string">
            <text:p>ADO</text:p>
          </table:table-cell>
          <table:table-cell table:style-name="ce7" office:value-type="date" office:date-value="2019-05-30" calcext:value-type="date">
            <text:p>30/05/2019</text:p>
          </table:table-cell>
          <table:table-cell office:value-type="float" office:value="22019003020" calcext:value-type="float">
            <text:p>22019003020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47.15" calcext:value-type="float">
            <text:p>47,15</text:p>
          </table:table-cell>
          <table:table-cell table:style-name="ce4" office:value-type="string" calcext:value-type="string">
            <text:p>SUBMINISTRAMENT DE LLUM DEL MES DE GENER DE LA CASA BADIA, PL FONT DEL LLEÓ, 19, SEGONS CONTRACTE</text:p>
          </table:table-cell>
          <table:table-cell table:number-columns-repeated="1017"/>
        </table:table-row>
        <table:table-row table:style-name="ro1">
          <table:table-cell office:value-type="float" office:value="220190007974" calcext:value-type="float">
            <text:p>220190007974</text:p>
          </table:table-cell>
          <table:table-cell table:style-name="ce4" office:value-type="string" calcext:value-type="string">
            <text:p>ADO</text:p>
          </table:table-cell>
          <table:table-cell table:style-name="ce7" office:value-type="date" office:date-value="2019-05-30" calcext:value-type="date">
            <text:p>30/05/2019</text:p>
          </table:table-cell>
          <table:table-cell office:value-type="float" office:value="22019003021" calcext:value-type="float">
            <text:p>2201900302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453" calcext:value-type="float">
            <text:p>453,00</text:p>
          </table:table-cell>
          <table:table-cell table:style-name="ce4" office:value-type="string" calcext:value-type="string">
            <text:p>TAXA DE RESIDUS DOMÈSTICS DE LA CASA BADIA, ANYS 2016, 2017 I 2018, PL FONT DEL LLEÓ, 19, SEGONS CONTRACTE</text:p>
          </table:table-cell>
          <table:table-cell table:number-columns-repeated="1017"/>
        </table:table-row>
        <table:table-row table:style-name="ro1">
          <table:table-cell office:value-type="float" office:value="220190009655" calcext:value-type="float">
            <text:p>22019000965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AOC:58909779 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09656" calcext:value-type="float">
            <text:p>22019000965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AOC:60463716 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09657" calcext:value-type="float">
            <text:p>22019000965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0323" calcext:value-type="float">
            <text:p>2201900032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87.64" calcext:value-type="float">
            <text:p>387,64</text:p>
          </table:table-cell>
          <table:table-cell table:style-name="ce4" office:value-type="string" calcext:value-type="string">
            <text:p>LLOGUER APARCAMENT L'ERA C/JAUME BALMES. ABRIL/19</text:p>
          </table:table-cell>
          <table:table-cell table:number-columns-repeated="1017"/>
        </table:table-row>
        <table:table-row table:style-name="ro1">
          <table:table-cell office:value-type="float" office:value="220190009658" calcext:value-type="float">
            <text:p>22019000965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27SH EXPEDIENT N.1585/2018 MAIG/19</text:p>
          </table:table-cell>
          <table:table-cell table:number-columns-repeated="1017"/>
        </table:table-row>
        <table:table-row table:style-name="ro1">
          <table:table-cell office:value-type="float" office:value="220190009659" calcext:value-type="float">
            <text:p>22019000965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30SH EXPEDIENT N.1585/2018 MAIG/19</text:p>
          </table:table-cell>
          <table:table-cell table:number-columns-repeated="1017"/>
        </table:table-row>
        <table:table-row table:style-name="ro1">
          <table:table-cell office:value-type="float" office:value="220190009660" calcext:value-type="float">
            <text:p>22019000966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27SH EXPEDIENT N.1585/2018 MAIG/19</text:p>
          </table:table-cell>
          <table:table-cell table:number-columns-repeated="1017"/>
        </table:table-row>
        <table:table-row table:style-name="ro1">
          <table:table-cell office:value-type="float" office:value="220190009661" calcext:value-type="float">
            <text:p>22019000966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30SH EXPEDIENT N.1585/2018 MAIG/19</text:p>
          </table:table-cell>
          <table:table-cell table:number-columns-repeated="1017"/>
        </table:table-row>
        <table:table-row table:style-name="ro1">
          <table:table-cell office:value-type="float" office:value="220190009662" calcext:value-type="float">
            <text:p>22019000966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LLOGUER MAIG MENSUAL HORTES D'AMUNT</text:p>
          </table:table-cell>
          <table:table-cell table:number-columns-repeated="1017"/>
        </table:table-row>
        <table:table-row table:style-name="ro1">
          <table:table-cell office:value-type="float" office:value="220190009663" calcext:value-type="float">
            <text:p>22019000966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09664" calcext:value-type="float">
            <text:p>22019000966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0391" calcext:value-type="float">
            <text:p>2201900039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Lloguer terreny Sant Salvador 0798425DG3009G0001RL de Caldes de Montbui per aparcament provisional (L'Era)</text:p>
          </table:table-cell>
          <table:table-cell table:number-columns-repeated="1017"/>
        </table:table-row>
        <table:table-row table:style-name="ro1">
          <table:table-cell office:value-type="float" office:value="220190009665" calcext:value-type="float">
            <text:p>22019000966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Lloguer solar aparcament Escorxador corresponent al mes de Maig 2019 Ref. Cadastral 0299805DG3009G0001IL</text:p>
          </table:table-cell>
          <table:table-cell table:number-columns-repeated="1017"/>
        </table:table-row>
        <table:table-row table:style-name="ro1">
          <table:table-cell office:value-type="float" office:value="220190009666" calcext:value-type="float">
            <text:p>22019000966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Lloguer places d' aparcament.</text:p>
          </table:table-cell>
          <table:table-cell table:number-columns-repeated="1017"/>
        </table:table-row>
        <table:table-row table:style-name="ro1">
          <table:table-cell office:value-type="float" office:value="220190009667" calcext:value-type="float">
            <text:p>22019000966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Lloguer places d' aparcament.</text:p>
          </table:table-cell>
          <table:table-cell table:number-columns-repeated="1017"/>
        </table:table-row>
        <table:table-row table:style-name="ro1">
          <table:table-cell office:value-type="float" office:value="220190009668" calcext:value-type="float">
            <text:p>22019000966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Lloguer places d' aparcament.</text:p>
          </table:table-cell>
          <table:table-cell table:number-columns-repeated="1017"/>
        </table:table-row>
        <table:table-row table:style-name="ro1">
          <table:table-cell office:value-type="float" office:value="220190009670" calcext:value-type="float">
            <text:p>22019000967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09671" calcext:value-type="float">
            <text:p>22019000967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6-28" calcext:value-type="date">
            <text:p>28/06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Lloguer finca 296001DG3009G0001JL- Plaça lleó, 19- Juny/19</text:p>
          </table:table-cell>
          <table:table-cell table:number-columns-repeated="1017"/>
        </table:table-row>
        <table:table-row table:style-name="ro1">
          <table:table-cell office:value-type="float" office:value="220190011182" calcext:value-type="float">
            <text:p>22019001118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0323" calcext:value-type="float">
            <text:p>2201900032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87.64" calcext:value-type="float">
            <text:p>387,64</text:p>
          </table:table-cell>
          <table:table-cell table:style-name="ce4" office:value-type="string" calcext:value-type="string">
            <text:p>LLOGUER APARCAMENT L'ERA (C/JAUME BALMES) MARÇ/19</text:p>
          </table:table-cell>
          <table:table-cell table:number-columns-repeated="1017"/>
        </table:table-row>
        <table:table-row table:style-name="ro1">
          <table:table-cell office:value-type="float" office:value="220190011183" calcext:value-type="float">
            <text:p>22019001118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2263" calcext:value-type="float">
            <text:p>2201900226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01.57" calcext:value-type="float">
            <text:p>2.701,57</text:p>
          </table:table-cell>
          <table:table-cell table:style-name="ce4" office:value-type="string" calcext:value-type="string">
            <text:p>Lloguer contractual anual c/ Calderón de la Barca nº 6 període 16/03/2019 a 15/03/2020</text:p>
          </table:table-cell>
          <table:table-cell table:number-columns-repeated="1017"/>
        </table:table-row>
        <table:table-row table:style-name="ro1">
          <table:table-cell office:value-type="float" office:value="220190011184" calcext:value-type="float">
            <text:p>22019001118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2262" calcext:value-type="float">
            <text:p>2201900226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588.77" calcext:value-type="float">
            <text:p>2.588,77</text:p>
          </table:table-cell>
          <table:table-cell table:style-name="ce4" office:value-type="string" calcext:value-type="string">
            <text:p>Lloguer contractual anual C/ Calderón de la Barca nº 2 període 16/03/2019 a 15/03/2020</text:p>
          </table:table-cell>
          <table:table-cell table:number-columns-repeated="1017"/>
        </table:table-row>
        <table:table-row table:style-name="ro1">
          <table:table-cell office:value-type="float" office:value="220190011185" calcext:value-type="float">
            <text:p>22019001118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Lloguer finca situada al paratge Hortes de Dalt (aparcament Escorxador) corresponent al mes</text:p>
          </table:table-cell>
          <table:table-cell table:number-columns-repeated="1017"/>
        </table:table-row>
        <table:table-row table:style-name="ro1">
          <table:table-cell office:value-type="float" office:value="220190011186" calcext:value-type="float">
            <text:p>22019001118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LL.JUNY F.SIT. AL PARATGE HORTES DA</text:p>
          </table:table-cell>
          <table:table-cell table:number-columns-repeated="1017"/>
        </table:table-row>
        <table:table-row table:style-name="ro1">
          <table:table-cell office:value-type="float" office:value="220190011187" calcext:value-type="float">
            <text:p>22019001118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1188" calcext:value-type="float">
            <text:p>22019001118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1189" calcext:value-type="float">
            <text:p>22019001118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1190" calcext:value-type="float">
            <text:p>22019001119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1191" calcext:value-type="float">
            <text:p>22019001119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0391" calcext:value-type="float">
            <text:p>2201900039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Lloguer terreny Sant Salvador 0798425DG3009G0001RL de Caldes de Montbui per aparcament prov</text:p>
          </table:table-cell>
          <table:table-cell table:number-columns-repeated="1017"/>
        </table:table-row>
        <table:table-row table:style-name="ro1">
          <table:table-cell office:value-type="float" office:value="220190011192" calcext:value-type="float">
            <text:p>22019001119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-LLOGUER PLACES APRCAMENT</text:p>
          </table:table-cell>
          <table:table-cell table:number-columns-repeated="1017"/>
        </table:table-row>
        <table:table-row table:style-name="ro1">
          <table:table-cell office:value-type="float" office:value="220190011193" calcext:value-type="float">
            <text:p>22019001119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LLOGUER PLACES APARCAMENT</text:p>
          </table:table-cell>
          <table:table-cell table:number-columns-repeated="1017"/>
        </table:table-row>
        <table:table-row table:style-name="ro1">
          <table:table-cell office:value-type="float" office:value="220190011195" calcext:value-type="float">
            <text:p>22019001119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0994" calcext:value-type="float">
            <text:p>22019000994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7068.59" calcext:value-type="float">
            <text:p>7.068,59</text:p>
          </table:table-cell>
          <table:table-cell table:style-name="ce4" office:value-type="string" calcext:value-type="string">
            <text:p>ARRENDAMENT ANUAL CORRSPONENT A L'ANY 2.019, DE LA PERCEL.LA SITUADA AL CARRER RAVAL CANYELLES, Nº 38</text:p>
          </table:table-cell>
          <table:table-cell table:number-columns-repeated="1017"/>
        </table:table-row>
        <table:table-row table:style-name="ro1">
          <table:table-cell office:value-type="float" office:value="220190011196" calcext:value-type="float">
            <text:p>22019001119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LLG. JULIOL F.PARATGE HORTES D'AMUN</text:p>
          </table:table-cell>
          <table:table-cell table:number-columns-repeated="1017"/>
        </table:table-row>
        <table:table-row table:style-name="ro1">
          <table:table-cell office:value-type="float" office:value="220190011197" calcext:value-type="float">
            <text:p>22019001119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11198" calcext:value-type="float">
            <text:p>22019001119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15" calcext:value-type="date">
            <text:p>15/07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Lloguer finca situada al paratge Hortes de Dalt (aparcament Escorxador) corresponent al mes</text:p>
          </table:table-cell>
          <table:table-cell table:number-columns-repeated="1017"/>
        </table:table-row>
        <table:table-row table:style-name="ro1">
          <table:table-cell office:value-type="float" office:value="220190011641" calcext:value-type="float">
            <text:p>22019001164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22" calcext:value-type="date">
            <text:p>22/07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1642" calcext:value-type="float">
            <text:p>22019001164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22" calcext:value-type="date">
            <text:p>22/07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1643" calcext:value-type="float">
            <text:p>22019001164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22" calcext:value-type="date">
            <text:p>22/07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1644" calcext:value-type="float">
            <text:p>22019001164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22" calcext:value-type="date">
            <text:p>22/07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1646" calcext:value-type="float">
            <text:p>22019001164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22" calcext:value-type="date">
            <text:p>22/07/2019</text:p>
          </table:table-cell>
          <table:table-cell office:value-type="float" office:value="22019002407" calcext:value-type="float">
            <text:p>22019002407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90.75" calcext:value-type="float">
            <text:p>290,75</text:p>
          </table:table-cell>
          <table:table-cell table:style-name="ce4" office:value-type="string" calcext:value-type="string">
            <text:p>Lloguer de la finca situada al carrer Abeurador 10 de Caldes de Montbui, amb referència cadastral <text:s/>0397507DG3009G0001LL</text:p>
          </table:table-cell>
          <table:table-cell table:number-columns-repeated="1017"/>
        </table:table-row>
        <table:table-row table:style-name="ro1">
          <table:table-cell office:value-type="float" office:value="220190011647" calcext:value-type="float">
            <text:p>22019001164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22" calcext:value-type="date">
            <text:p>22/07/2019</text:p>
          </table:table-cell>
          <table:table-cell office:value-type="float" office:value="22019002409" calcext:value-type="float">
            <text:p>2201900240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434.06" calcext:value-type="float">
            <text:p>2.434,06</text:p>
          </table:table-cell>
          <table:table-cell table:style-name="ce4" office:value-type="string" calcext:value-type="string">
            <text:p>Lloguer de la finca situada al carrer Nou 12 de Caldes de Montbui, amb referència cadastral <text:s/>0397503DG3009G0001YL</text:p>
          </table:table-cell>
          <table:table-cell table:number-columns-repeated="1017"/>
        </table:table-row>
        <table:table-row table:style-name="ro1">
          <table:table-cell office:value-type="float" office:value="220190011648" calcext:value-type="float">
            <text:p>22019001164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22" calcext:value-type="date">
            <text:p>22/07/2019</text:p>
          </table:table-cell>
          <table:table-cell office:value-type="float" office:value="22019002408" calcext:value-type="float">
            <text:p>22019002408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41.5" calcext:value-type="float">
            <text:p>341,50</text:p>
          </table:table-cell>
          <table:table-cell table:style-name="ce4" office:value-type="string" calcext:value-type="string">
            <text:p>Lloguer de la finca situada al carrer Abeurador 14 de Caldes de Montbui, amb referència cadastral <text:s/>0397509DG3009G0001FL</text:p>
          </table:table-cell>
          <table:table-cell table:number-columns-repeated="1017"/>
        </table:table-row>
        <table:table-row table:style-name="ro1">
          <table:table-cell office:value-type="float" office:value="220190011650" calcext:value-type="float">
            <text:p>22019001165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22" calcext:value-type="date">
            <text:p>22/07/2019</text:p>
          </table:table-cell>
          <table:table-cell office:value-type="float" office:value="22019002849" calcext:value-type="float">
            <text:p>2201900284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93.46" calcext:value-type="float">
            <text:p>393,46</text:p>
          </table:table-cell>
          <table:table-cell table:style-name="ce4" office:value-type="string" calcext:value-type="string">
            <text:p>LLOGUR APARCAMENT DE L'ERA C/BALMES, JULIOL 2019</text:p>
          </table:table-cell>
          <table:table-cell table:number-columns-repeated="1017"/>
        </table:table-row>
        <table:table-row table:style-name="ro1">
          <table:table-cell office:value-type="float" office:value="220190012902" calcext:value-type="float">
            <text:p>22019001290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30" calcext:value-type="date">
            <text:p>30/07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LLOGUER FINCA 296001D63009G0001JL-Plaça lleó, 19- Juliol 2019</text:p>
          </table:table-cell>
          <table:table-cell table:number-columns-repeated="1017"/>
        </table:table-row>
        <table:table-row table:style-name="ro1">
          <table:table-cell office:value-type="float" office:value="220190012904" calcext:value-type="float">
            <text:p>22019001290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30" calcext:value-type="date">
            <text:p>30/07/2019</text:p>
          </table:table-cell>
          <table:table-cell office:value-type="float" office:value="22019000567" calcext:value-type="float">
            <text:p>22019000567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640.91" calcext:value-type="float">
            <text:p>640,91</text:p>
          </table:table-cell>
          <table:table-cell table:style-name="ce4" office:value-type="string" calcext:value-type="string">
            <text:p>LLOGUER TERRENY PARATGE DE LA COSTA, REF.CADASTRAL 9901613DG010A0001RM</text:p>
          </table:table-cell>
          <table:table-cell table:number-columns-repeated="1017"/>
        </table:table-row>
        <table:table-row table:style-name="ro1">
          <table:table-cell office:value-type="float" office:value="220190012905" calcext:value-type="float">
            <text:p>22019001290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7-30" calcext:value-type="date">
            <text:p>30/07/2019</text:p>
          </table:table-cell>
          <table:table-cell office:value-type="float" office:value="22019000568" calcext:value-type="float">
            <text:p>22019000568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568.36" calcext:value-type="float">
            <text:p>568,36</text:p>
          </table:table-cell>
          <table:table-cell table:style-name="ce4" office:value-type="string" calcext:value-type="string">
            <text:p>LLOGUER TERRENY PARATGE DE LA COSTA, REF.CADASTRAL 9901614DG3010A0001DM</text:p>
          </table:table-cell>
          <table:table-cell table:number-columns-repeated="1017"/>
        </table:table-row>
        <table:table-row table:style-name="ro1">
          <table:table-cell office:value-type="float" office:value="220190014099" calcext:value-type="float">
            <text:p>220190014099</text:p>
          </table:table-cell>
          <table:table-cell table:style-name="ce4" office:value-type="string" calcext:value-type="string">
            <text:p>AD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3356" calcext:value-type="float">
            <text:p>22019003356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1382.26" calcext:value-type="float">
            <text:p>1.382,26</text:p>
          </table:table-cell>
          <table:table-cell table:style-name="ce4" office:value-type="string" calcext:value-type="string">
            <text:p>Lloguer de la finca situada al carrer Pare Poch 17 de Caldes de Montbui</text:p>
          </table:table-cell>
          <table:table-cell table:number-columns-repeated="1017"/>
        </table:table-row>
        <table:table-row table:style-name="ro1">
          <table:table-cell office:value-type="float" office:value="220190014100" calcext:value-type="float">
            <text:p>22019001410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0391" calcext:value-type="float">
            <text:p>2201900039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Lloguer terreny Sant Salvador 0798425DG3009G0001RL de Caldes de Montbui per aparcament prov.</text:p>
          </table:table-cell>
          <table:table-cell table:number-columns-repeated="1017"/>
        </table:table-row>
        <table:table-row table:style-name="ro1">
          <table:table-cell office:value-type="float" office:value="220190014101" calcext:value-type="float">
            <text:p>22019001410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AOC:67148615 0008 - AD220190002769 LLOGUER AGOST PARATGE HORTES D'AMUN</text:p>
          </table:table-cell>
          <table:table-cell table:number-columns-repeated="1017"/>
        </table:table-row>
        <table:table-row table:style-name="ro1">
          <table:table-cell office:value-type="float" office:value="220190014102" calcext:value-type="float">
            <text:p>22019001410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AOC:67166332 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14103" calcext:value-type="float">
            <text:p>22019001410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AOC:67214027 Ad 20190001875- Lloguer finca 296001 DG3009G0001JL- Plaça del Lleó 19- Agost 2019</text:p>
          </table:table-cell>
          <table:table-cell table:number-columns-repeated="1017"/>
        </table:table-row>
        <table:table-row table:style-name="ro1">
          <table:table-cell office:value-type="float" office:value="220190014104" calcext:value-type="float">
            <text:p>22019001410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AOC:67336059 AD 220190002771 Lloguer finca situada al paratge Hortes de Dalt (aparcament Escorxador) corresponent al mes</text:p>
          </table:table-cell>
          <table:table-cell table:number-columns-repeated="1017"/>
        </table:table-row>
        <table:table-row table:style-name="ro1">
          <table:table-cell office:value-type="float" office:value="220190014105" calcext:value-type="float">
            <text:p>22019001410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AOC:68508701 AD 220190002771 Lloguer finca situada al paratge Hortes de Dalt (aparcament Escorxador) corresponent al mes</text:p>
          </table:table-cell>
          <table:table-cell table:number-columns-repeated="1017"/>
        </table:table-row>
        <table:table-row table:style-name="ro1">
          <table:table-cell office:value-type="float" office:value="220190014107" calcext:value-type="float">
            <text:p>22019001410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AOC:68842407 AD22019000168- LLOGUER PLACES APARCAMENT</text:p>
          </table:table-cell>
          <table:table-cell table:number-columns-repeated="1017"/>
        </table:table-row>
        <table:table-row table:style-name="ro1">
          <table:table-cell office:value-type="float" office:value="220190014108" calcext:value-type="float">
            <text:p>22019001410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AOC:68843427 AD22019000168 - LLOGUER PLACES APARCAMENT.</text:p>
          </table:table-cell>
          <table:table-cell table:number-columns-repeated="1017"/>
        </table:table-row>
        <table:table-row table:style-name="ro1">
          <table:table-cell office:value-type="float" office:value="220190014109" calcext:value-type="float">
            <text:p>22019001410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0" calcext:value-type="date">
            <text:p>10/09/2019</text:p>
          </table:table-cell>
          <table:table-cell office:value-type="float" office:value="22019000311" calcext:value-type="float">
            <text:p>220190003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AOC:68843839 AD220119000168 - LLOGUER PLACES APARCAMENT.</text:p>
          </table:table-cell>
          <table:table-cell table:number-columns-repeated="1017"/>
        </table:table-row>
        <table:table-row table:style-name="ro1">
          <table:table-cell office:value-type="float" office:value="220190015350" calcext:value-type="float">
            <text:p>22019001535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849" calcext:value-type="float">
            <text:p>2201900284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87.64" calcext:value-type="float">
            <text:p>387,64</text:p>
          </table:table-cell>
          <table:table-cell table:style-name="ce4" office:value-type="string" calcext:value-type="string">
            <text:p>LLOGUER APARCAMENT DE L'ERA C/BALMES, 22 <text:s/>MAIG 2019</text:p>
          </table:table-cell>
          <table:table-cell table:number-columns-repeated="1017"/>
        </table:table-row>
        <table:table-row table:style-name="ro1">
          <table:table-cell office:value-type="float" office:value="220190015351" calcext:value-type="float">
            <text:p>22019001535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849" calcext:value-type="float">
            <text:p>2201900284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87.64" calcext:value-type="float">
            <text:p>387,64</text:p>
          </table:table-cell>
          <table:table-cell table:style-name="ce4" office:value-type="string" calcext:value-type="string">
            <text:p>LLOGUER APARCAMENT L'ERA C/BALMES 22 JUNY 2019</text:p>
          </table:table-cell>
          <table:table-cell table:number-columns-repeated="1017"/>
        </table:table-row>
        <table:table-row table:style-name="ro1">
          <table:table-cell office:value-type="float" office:value="220190015352" calcext:value-type="float">
            <text:p>22019001535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67160610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5353" calcext:value-type="float">
            <text:p>22019001535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67160613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5354" calcext:value-type="float">
            <text:p>22019001535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67160614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5355" calcext:value-type="float">
            <text:p>22019001535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67160609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5356" calcext:value-type="float">
            <text:p>22019001535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68504246 AD 220190003437 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5357" calcext:value-type="float">
            <text:p>22019001535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68504248 AD 220190003437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5358" calcext:value-type="float">
            <text:p>22019001535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68504247 AD220190003435 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5359" calcext:value-type="float">
            <text:p>22019001535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68504245 AD 220190003435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5360" calcext:value-type="float">
            <text:p>22019001536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AOC:68768375 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15361" calcext:value-type="float">
            <text:p>22019001536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AOC:68800716 Ad 20190001875- LLOGUER FINCA 296001DG3009G0001JL- Plaça lleó, 19- SETEMBRE/19</text:p>
          </table:table-cell>
          <table:table-cell table:number-columns-repeated="1017"/>
        </table:table-row>
        <table:table-row table:style-name="ro1">
          <table:table-cell office:value-type="float" office:value="220190015362" calcext:value-type="float">
            <text:p>22019001536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09-19" calcext:value-type="date">
            <text:p>19/09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AOC:68898177 0008 - AD220190002769 LL. SETEMBRE PARATGE HORTES D'AMUN</text:p>
          </table:table-cell>
          <table:table-cell table:number-columns-repeated="1017"/>
        </table:table-row>
        <table:table-row table:style-name="ro1">
          <table:table-cell office:value-type="float" office:value="220190017352" calcext:value-type="float">
            <text:p>22019001735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2849" calcext:value-type="float">
            <text:p>2201900284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93.46" calcext:value-type="float">
            <text:p>393,46</text:p>
          </table:table-cell>
          <table:table-cell table:style-name="ce4" office:value-type="string" calcext:value-type="string">
            <text:p>LLOGUER APARCAMENT (L'ERA) C/BALMES, 22 - AGOST</text:p>
          </table:table-cell>
          <table:table-cell table:number-columns-repeated="1017"/>
        </table:table-row>
        <table:table-row table:style-name="ro1">
          <table:table-cell office:value-type="float" office:value="220190017353" calcext:value-type="float">
            <text:p>22019001735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2849" calcext:value-type="float">
            <text:p>2201900284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93.46" calcext:value-type="float">
            <text:p>393,46</text:p>
          </table:table-cell>
          <table:table-cell table:style-name="ce4" office:value-type="string" calcext:value-type="string">
            <text:p>LLOGUER APARCAMENT (L'ERA) C/BALMES, 22 - SETEMBRE</text:p>
          </table:table-cell>
          <table:table-cell table:number-columns-repeated="1017"/>
        </table:table-row>
        <table:table-row table:style-name="ro1">
          <table:table-cell office:value-type="float" office:value="220190017355" calcext:value-type="float">
            <text:p>22019001735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LLOGUER FINCA 296001DG3009G0001JL- PLAÇA LLEO 19- OCTUBRE 2019</text:p>
          </table:table-cell>
          <table:table-cell table:number-columns-repeated="1017"/>
        </table:table-row>
        <table:table-row table:style-name="ro1">
          <table:table-cell office:value-type="float" office:value="220190017356" calcext:value-type="float">
            <text:p>22019001735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AOC:69994224 AD 220190002771 Lloguer finca situada al paratge Hortes de Dalt (aparcament Escorxador) corresponent al mes</text:p>
          </table:table-cell>
          <table:table-cell table:number-columns-repeated="1017"/>
        </table:table-row>
        <table:table-row table:style-name="ro1">
          <table:table-cell office:value-type="float" office:value="220190017357" calcext:value-type="float">
            <text:p>22019001735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0031267 AD 220190006179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7358" calcext:value-type="float">
            <text:p>22019001735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0031321 AD 220190006179 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7359" calcext:value-type="float">
            <text:p>22019001735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0031381 AD 220190006177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7360" calcext:value-type="float">
            <text:p>22019001736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0031384 AD 220190006177 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7361" calcext:value-type="float">
            <text:p>22019001736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AOC:70142940 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17362" calcext:value-type="float">
            <text:p>22019001736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0-17" calcext:value-type="date">
            <text:p>17/10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AOC:70220436 0008 - AD220190002769 LLOGUER FINC. PARATGE HORTES D'AMUN</text:p>
          </table:table-cell>
          <table:table-cell table:number-columns-repeated="1017"/>
        </table:table-row>
        <table:table-row table:style-name="ro1">
          <table:table-cell office:value-type="float" office:value="220190018991" calcext:value-type="float">
            <text:p>22019001899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1-15" calcext:value-type="date">
            <text:p>15/11/2019</text:p>
          </table:table-cell>
          <table:table-cell office:value-type="float" office:value="22019004903" calcext:value-type="float">
            <text:p>2201900490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Set.2019 - Lloguer terreny Sant Salvador 0798425DG3009G0001RL de Caldes de Montbui per apar</text:p>
          </table:table-cell>
          <table:table-cell table:number-columns-repeated="1017"/>
        </table:table-row>
        <table:table-row table:style-name="ro1">
          <table:table-cell office:value-type="float" office:value="220190018992" calcext:value-type="float">
            <text:p>22019001899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1-15" calcext:value-type="date">
            <text:p>15/11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1732603 LLOGUER JUTJAT DE PAU PLAÇA MARQUES, 10 0494601DG3009G-0027SH EXP. N.1585/2018 (reg. AUPAC E/14229/2019)</text:p>
          </table:table-cell>
          <table:table-cell table:number-columns-repeated="1017"/>
        </table:table-row>
        <table:table-row table:style-name="ro1">
          <table:table-cell office:value-type="float" office:value="220190018993" calcext:value-type="float">
            <text:p>22019001899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1-15" calcext:value-type="date">
            <text:p>15/11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1732602 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8994" calcext:value-type="float">
            <text:p>22019001899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1-15" calcext:value-type="date">
            <text:p>15/11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1732604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8995" calcext:value-type="float">
            <text:p>22019001899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1-15" calcext:value-type="date">
            <text:p>15/11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1732605 LLOGUER JUTJAT DE PAU PLAÇA MARQUES, 10 0494601DG3009G-0030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18996" calcext:value-type="float">
            <text:p>22019001899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1-15" calcext:value-type="date">
            <text:p>15/11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AOC:71898859 Ad20190001875-LLOGUER FINCA 296001 DG 3009G0001JL- PLAÇA DEL LLEÓ, 19- NOVEMBRE 2019</text:p>
          </table:table-cell>
          <table:table-cell table:number-columns-repeated="1017"/>
        </table:table-row>
        <table:table-row table:style-name="ro1">
          <table:table-cell office:value-type="float" office:value="220190021822" calcext:value-type="float">
            <text:p>220190021822</text:p>
          </table:table-cell>
          <table:table-cell table:style-name="ce4" office:value-type="string" calcext:value-type="string">
            <text:p>AD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5812" calcext:value-type="float">
            <text:p>2201900581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1319.09" calcext:value-type="float">
            <text:p>1.319,09</text:p>
          </table:table-cell>
          <table:table-cell table:style-name="ce4" office:value-type="string" calcext:value-type="string">
            <text:p>Lloguer de la finca situada al carrer Pare Poch 26 de Caldes de Montbui</text:p>
          </table:table-cell>
          <table:table-cell table:number-columns-repeated="1017"/>
        </table:table-row>
        <table:table-row table:style-name="ro1">
          <table:table-cell office:value-type="float" office:value="220190021823" calcext:value-type="float">
            <text:p>22019002182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4903" calcext:value-type="float">
            <text:p>2201900490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Juliol 2019 - Lloguer terreny Sant Salvador 0798425DG3009G0001RL de Caldes de Montbui per a</text:p>
          </table:table-cell>
          <table:table-cell table:number-columns-repeated="1017"/>
        </table:table-row>
        <table:table-row table:style-name="ro1">
          <table:table-cell office:value-type="float" office:value="220190021824" calcext:value-type="float">
            <text:p>22019002182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4903" calcext:value-type="float">
            <text:p>2201900490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4.49" calcext:value-type="float">
            <text:p>204,49</text:p>
          </table:table-cell>
          <table:table-cell table:style-name="ce4" office:value-type="string" calcext:value-type="string">
            <text:p>AGOST Lloguer terreny Sant Salvador 0798425DG3009G0001RL de Caldes de Montbui per a</text:p>
          </table:table-cell>
          <table:table-cell table:number-columns-repeated="1017"/>
        </table:table-row>
        <table:table-row table:style-name="ro1">
          <table:table-cell office:value-type="float" office:value="220190021825" calcext:value-type="float">
            <text:p>22019002182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4903" calcext:value-type="float">
            <text:p>2201900490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5.31" calcext:value-type="float">
            <text:p>205,31</text:p>
          </table:table-cell>
          <table:table-cell table:style-name="ce4" office:value-type="string" calcext:value-type="string">
            <text:p>AOC:71738962 Lloguer del terreny situat al paratge Sant Salvador amb referència cadastral 0798425DG3009G</text:p>
          </table:table-cell>
          <table:table-cell table:number-columns-repeated="1017"/>
        </table:table-row>
        <table:table-row table:style-name="ro1">
          <table:table-cell office:value-type="float" office:value="220190021826" calcext:value-type="float">
            <text:p>22019002182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AOC:71752538 0008 - AD220190002769 LLOGUER FINC. PARATGE HORTES D'AMUN</text:p>
          </table:table-cell>
          <table:table-cell table:number-columns-repeated="1017"/>
        </table:table-row>
        <table:table-row table:style-name="ro1">
          <table:table-cell office:value-type="float" office:value="220190021827" calcext:value-type="float">
            <text:p>22019002182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849" calcext:value-type="float">
            <text:p>2201900284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93.46" calcext:value-type="float">
            <text:p>393,46</text:p>
          </table:table-cell>
          <table:table-cell table:style-name="ce4" office:value-type="string" calcext:value-type="string">
            <text:p>LLOGUER APARCAMENT L'ERA CARRER BALMES, 22, MES D'OCTUBRE/19</text:p>
          </table:table-cell>
          <table:table-cell table:number-columns-repeated="1017"/>
        </table:table-row>
        <table:table-row table:style-name="ro1">
          <table:table-cell office:value-type="float" office:value="220190021828" calcext:value-type="float">
            <text:p>22019002182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6179" calcext:value-type="float">
            <text:p>2201900617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PUPIL·LATGE</text:p>
          </table:table-cell>
          <table:table-cell table:number-columns-repeated="1017"/>
        </table:table-row>
        <table:table-row table:style-name="ro1">
          <table:table-cell office:value-type="float" office:value="220190021829" calcext:value-type="float">
            <text:p>22019002182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6179" calcext:value-type="float">
            <text:p>2201900617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PUPIL·LATGE</text:p>
          </table:table-cell>
          <table:table-cell table:number-columns-repeated="1017"/>
        </table:table-row>
        <table:table-row table:style-name="ro1">
          <table:table-cell office:value-type="float" office:value="220190021830" calcext:value-type="float">
            <text:p>22019002183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21833" calcext:value-type="float">
            <text:p>22019002183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849" calcext:value-type="float">
            <text:p>2201900284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11.64" calcext:value-type="float">
            <text:p>11,64</text:p>
          </table:table-cell>
          <table:table-cell table:style-name="ce4" office:value-type="string" calcext:value-type="string">
            <text:p>Lloguer terreny c/Balmes, 22, referència cadastral 0798427DG3009G0001XL, Factura complementària mesos maig i juny/19</text:p>
          </table:table-cell>
          <table:table-cell table:number-columns-repeated="1017"/>
        </table:table-row>
        <table:table-row table:style-name="ro1">
          <table:table-cell office:value-type="float" office:value="220190021834" calcext:value-type="float">
            <text:p>22019002183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410" calcext:value-type="float">
            <text:p>2201900241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1738.55" calcext:value-type="float">
            <text:p>1.738,55</text:p>
          </table:table-cell>
          <table:table-cell table:style-name="ce4" office:value-type="string" calcext:value-type="string">
            <text:p>AOC:72572621 ESCOLES PIES, 12; REFERÈNCIA CADASTRAL 059406DG3009G0001OL</text:p>
          </table:table-cell>
          <table:table-cell table:number-columns-repeated="1017"/>
        </table:table-row>
        <table:table-row table:style-name="ro1">
          <table:table-cell office:value-type="float" office:value="220190021835" calcext:value-type="float">
            <text:p>22019002183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411" calcext:value-type="float">
            <text:p>22019002411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1648.24" calcext:value-type="float">
            <text:p>1.648,24</text:p>
          </table:table-cell>
          <table:table-cell table:style-name="ce4" office:value-type="string" calcext:value-type="string">
            <text:p>AOC:72573429 ESCOLES PIES, 14; REFERÈNCIA CADASTRAL 059407DG3009G0001KL</text:p>
          </table:table-cell>
          <table:table-cell table:number-columns-repeated="1017"/>
        </table:table-row>
        <table:table-row table:style-name="ro1">
          <table:table-cell office:value-type="float" office:value="220190021836" calcext:value-type="float">
            <text:p>220190021836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0993" calcext:value-type="float">
            <text:p>2201900099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990.3" calcext:value-type="float">
            <text:p>990,30</text:p>
          </table:table-cell>
          <table:table-cell table:style-name="ce4" office:value-type="string" calcext:value-type="string">
            <text:p>AOC:72799344 ARRENDAMENT ANUAL CORRESPONENT A L'ANY 2.019, DE LA PARCEL.LA SITUADA AL CARRER RAVAL CANYELLES, Nº 40 DE C</text:p>
          </table:table-cell>
          <table:table-cell table:number-columns-repeated="1017"/>
        </table:table-row>
        <table:table-row table:style-name="ro1">
          <table:table-cell office:value-type="float" office:value="220190021837" calcext:value-type="float">
            <text:p>220190021837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3479512 AD 220190006177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21838" calcext:value-type="float">
            <text:p>22019002183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3479511 AD 220190006177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21839" calcext:value-type="float">
            <text:p>22019002183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405" calcext:value-type="float">
            <text:p>22019002405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3479509 AD 220190006179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21841" calcext:value-type="float">
            <text:p>220190021841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4903" calcext:value-type="float">
            <text:p>22019004903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05.31" calcext:value-type="float">
            <text:p>205,31</text:p>
          </table:table-cell>
          <table:table-cell table:style-name="ce4" office:value-type="string" calcext:value-type="string">
            <text:p>AOC:73465321 AD220190015835 - Lloguer del terreny situat al paratge Sant Salvador amb referència cadastral 0798425DG3009</text:p>
          </table:table-cell>
          <table:table-cell table:number-columns-repeated="1017"/>
        </table:table-row>
        <table:table-row table:style-name="ro1">
          <table:table-cell office:value-type="float" office:value="220190021842" calcext:value-type="float">
            <text:p>220190021842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1040" calcext:value-type="float">
            <text:p>22019001040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273.51" calcext:value-type="float">
            <text:p>273,51</text:p>
          </table:table-cell>
          <table:table-cell table:style-name="ce4" office:value-type="string" calcext:value-type="string">
            <text:p>AOC:73503748 0008 - AD220190002769 LLOGUER FINC. PARATGE HORTES D'AMUN</text:p>
          </table:table-cell>
          <table:table-cell table:number-columns-repeated="1017"/>
        </table:table-row>
        <table:table-row table:style-name="ro1">
          <table:table-cell office:value-type="float" office:value="220190021843" calcext:value-type="float">
            <text:p>220190021843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404" calcext:value-type="float">
            <text:p>22019002404</text:p>
          </table:table-cell>
          <table:table-cell table:style-name="ce4" office:value-type="string" calcext:value-type="string">
            <text:p>2019 20 9200 20201</text:p>
          </table:table-cell>
          <table:table-cell office:value-type="float" office:value="203.56" calcext:value-type="float">
            <text:p>203,56</text:p>
          </table:table-cell>
          <table:table-cell table:style-name="ce4" office:value-type="string" calcext:value-type="string">
            <text:p>AOC:73512242 LLOGUER JUTJAT DE PAU PLAÇA MARQUES, 10 0494601DG3009G-0027SH EXPEDIENT N.1585/2018</text:p>
          </table:table-cell>
          <table:table-cell table:number-columns-repeated="1017"/>
        </table:table-row>
        <table:table-row table:style-name="ro1">
          <table:table-cell office:value-type="float" office:value="220190021844" calcext:value-type="float">
            <text:p>220190021844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AOC:73532672 AD 220190002771 Lloguer finca situada al paratge Hortes de Dalt (aparcament Escorxador) corresponent al mes</text:p>
          </table:table-cell>
          <table:table-cell table:number-columns-repeated="1017"/>
        </table:table-row>
        <table:table-row table:style-name="ro1">
          <table:table-cell office:value-type="float" office:value="220190021845" calcext:value-type="float">
            <text:p>220190021845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1042" calcext:value-type="float">
            <text:p>22019001042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" calcext:value-type="float">
            <text:p>329,00</text:p>
          </table:table-cell>
          <table:table-cell table:style-name="ce4" office:value-type="string" calcext:value-type="string">
            <text:p>AOC:73533977 AD 220190002771 Lloguer finca situada al paratge Hortes de Dalt (aparcament Escorxador) corresponent al mes</text:p>
          </table:table-cell>
          <table:table-cell table:number-columns-repeated="1017"/>
        </table:table-row>
        <table:table-row table:style-name="ro1">
          <table:table-cell office:value-type="float" office:value="220190021848" calcext:value-type="float">
            <text:p>220190021848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403" calcext:value-type="float">
            <text:p>22019002403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605" calcext:value-type="float">
            <text:p>605,00</text:p>
          </table:table-cell>
          <table:table-cell table:style-name="ce4" office:value-type="string" calcext:value-type="string">
            <text:p>AOC:73627998 - LLOGUER FINCA 296001 DG 3009 G0001JL- PLAÇA LLEO 19- DESEMBRE 2019</text:p>
          </table:table-cell>
          <table:table-cell table:number-columns-repeated="1017"/>
        </table:table-row>
        <table:table-row table:style-name="ro1">
          <table:table-cell office:value-type="float" office:value="220190021849" calcext:value-type="float">
            <text:p>220190021849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2631" calcext:value-type="float">
            <text:p>22019002631</text:p>
          </table:table-cell>
          <table:table-cell table:style-name="ce4" office:value-type="string" calcext:value-type="string">
            <text:p>2019 20 9200 20202</text:p>
          </table:table-cell>
          <table:table-cell office:value-type="float" office:value="803.55" calcext:value-type="float">
            <text:p>803,55</text:p>
          </table:table-cell>
          <table:table-cell table:style-name="ce4" office:value-type="string" calcext:value-type="string">
            <text:p>AOC:73785453 Lloguer local carrer General Padròs nº 33 de Caldes de Montbui, amb referència cadastral 0690701DG3009G0001</text:p>
          </table:table-cell>
          <table:table-cell table:number-columns-repeated="1017"/>
        </table:table-row>
        <table:table-row table:style-name="ro1">
          <table:table-cell office:value-type="float" office:value="220190021850" calcext:value-type="float">
            <text:p>22019002185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3" calcext:value-type="date">
            <text:p>13/12/2019</text:p>
          </table:table-cell>
          <table:table-cell office:value-type="float" office:value="22019006179" calcext:value-type="float">
            <text:p>2201900617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29.97" calcext:value-type="float">
            <text:p>329,97</text:p>
          </table:table-cell>
          <table:table-cell table:style-name="ce4" office:value-type="string" calcext:value-type="string">
            <text:p>AOC:73861607 AD220190001168 -PUPIL·LATGE</text:p>
          </table:table-cell>
          <table:table-cell table:number-columns-repeated="1017"/>
        </table:table-row>
        <table:table-row table:style-name="ro1">
          <table:table-cell office:value-type="float" office:value="220190021910" calcext:value-type="float">
            <text:p>220190021910</text:p>
          </table:table-cell>
          <table:table-cell table:style-name="ce4" office:value-type="string" calcext:value-type="string">
            <text:p>O</text:p>
          </table:table-cell>
          <table:table-cell table:style-name="ce7" office:value-type="date" office:date-value="2019-12-16" calcext:value-type="date">
            <text:p>16/12/2019</text:p>
          </table:table-cell>
          <table:table-cell office:value-type="float" office:value="22019002849" calcext:value-type="float">
            <text:p>22019002849</text:p>
          </table:table-cell>
          <table:table-cell table:style-name="ce4" office:value-type="string" calcext:value-type="string">
            <text:p>2019 20 9200 20200</text:p>
          </table:table-cell>
          <table:table-cell office:value-type="float" office:value="393.46" calcext:value-type="float">
            <text:p>393,46</text:p>
          </table:table-cell>
          <table:table-cell table:style-name="ce4" office:value-type="string" calcext:value-type="string">
            <text:p>Lloguer terreny c/Balmes, 22, referència cadastral 0798427DG3009G0001XL (393,46 euros/mes del 01.05 al 31.12.19)</text:p>
          </table:table-cell>
          <table:table-cell table:number-columns-repeated="1017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€</number:text>
    </number:number-style>
    <number:number-style style:name="N10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€</number:text>
    </number:number-style>
    <number:number-style style:name="N10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2P2" style:volatile="true">
      <loext:text> </loext:text>
      <loext:fill-character> </loext:fill-character>
      <number:text>-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13P2" style:volatile="true">
      <loext:text> </loext:text>
      <loext:fill-character> </loext:fill-character>
      <number:text>-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5" loext:min-decimal-places="5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CRJXIQFMLDOH" style:display-name="PageStyle_RCRJXIQFMLDO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tasunvs</meta:initial-creator>
    <meta:creation-date>2020-01-22T14:23:19</meta:creation-date>
    <dc:creator>urtasunvs</dc:creator>
    <dc:date>2020-01-22T14:23:39</dc:date>
    <meta:document-statistic meta:table-count="1" meta:cell-count="1162" meta:object-count="0"/>
    <meta:generator>LibreOffice/6.0.5.2$Windows_x86 LibreOffice_project/54c8cbb85f300ac59db32fe8a675ff7683cd5a16</meta:generator>
  </office:meta>
</office:document-meta>
</file>