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3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0.5mm"/>
    </style:style>
    <style:style style:name="co9" style:family="table-column">
      <style:table-column-properties fo:break-before="auto" style:column-width="85.5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19.01mm"/>
    </style:style>
    <style:style style:name="co12" style:family="table-column">
      <style:table-column-properties fo:break-before="auto" style:column-width="16.55mm"/>
    </style:style>
    <style:style style:name="co13" style:family="table-column">
      <style:table-column-properties fo:break-before="auto" style:column-width="24.45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22.47mm"/>
    </style:style>
    <style:style style:name="co16" style:family="table-column">
      <style:table-column-properties fo:break-before="auto" style:column-width="47.3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20.11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0.22mm" fo:break-before="auto" style:use-optimal-row-height="true"/>
    </style:style>
    <style:style style:name="ro6" style:family="table-row">
      <style:table-row-properties style:row-height="45.24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15.08mm" fo:break-before="auto" style:use-optimal-row-height="true"/>
    </style:style>
    <style:style style:name="ro9" style:family="table-row">
      <style:table-row-properties style:row-height="25.14mm" fo:break-before="auto" style:use-optimal-row-height="true"/>
    </style:style>
    <style:style style:name="ta1" style:family="table" style:master-page-name="PageStyle_5f_on-line">
      <style:table-properties table:display="true" style:writing-mode="lr-tb"/>
    </style:style>
    <style:style style:name="ta2" style:family="table" style:master-page-name="PageStyle_5f_paper">
      <style:table-properties table:display="true" style:writing-mode="lr-tb"/>
    </style:style>
    <style:style style:name="ce1" style:family="table-cell" style:parent-style-name="Default" style:data-style-name="N1011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n-li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office:value-type="string" calcext:value-type="string">
            <text:p>Ajuntament de Caldes de Montbu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talls de l'enviament</text:p>
          </table:table-cell>
          <table:table-cell table:number-columns-repeated="2"/>
          <table:table-cell office:value-type="string" calcext:value-type="string">
            <text:p>3. Seleccioneu tres àmbits que s'han de millor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leted Time</text:p>
          </table:table-cell>
          <table:table-cell office:value-type="string" calcext:value-type="string">
            <text:p>1. Sexe</text:p>
          </table:table-cell>
          <table:table-cell table:style-name="ce4" office:value-type="string" calcext:value-type="string">
            <text:p>2. Grup d’edat</text:p>
          </table:table-cell>
          <table:table-cell table:style-name="ce4" office:value-type="string" calcext:value-type="string">
            <text:p>Formació i preparació del personal</text:p>
          </table:table-cell>
          <table:table-cell table:style-name="ce4" office:value-type="string" calcext:value-type="string">
            <text:p>Instal·lacions i espais</text:p>
          </table:table-cell>
          <table:table-cell table:style-name="ce4" office:value-type="string" calcext:value-type="string">
            <text:p>Atenció rebuda</text:p>
          </table:table-cell>
          <table:table-cell table:style-name="ce5" office:value-type="string" calcext:value-type="string">
            <text:p>Agilitat en la tramitació presencial</text:p>
          </table:table-cell>
          <table:table-cell table:style-name="ce4" office:value-type="string" calcext:value-type="string">
            <text:p>Temps d’espera en l’atenció</text:p>
          </table:table-cell>
          <table:table-cell table:style-name="ce4" office:value-type="string" calcext:value-type="string">
            <text:p>Recursos tècnics disponibles</text:p>
          </table:table-cell>
          <table:table-cell table:style-name="ce4" office:value-type="string" calcext:value-type="string">
            <text:p>Tramitació en línia</text:p>
          </table:table-cell>
          <table:table-cell table:style-name="ce4" office:value-type="string" calcext:value-type="string">
            <text:p>4. Concreteu les vostres propostes de millora respecte als àmbits que heu seleccionat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8-07-03T21:47:49" calcext:value-type="date">
            <text:p>03/07/2018 21:47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 anys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............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8-07-04T13:19:43.999968" calcext:value-type="date">
            <text:p>04/07/2018 13:19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 anys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table:style-name="ce1" office:value-type="date" office:date-value="2018-07-11T10:21:01.999987" calcext:value-type="date">
            <text:p>11/07/2018 10:21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 anys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style-name="ce5" office:value-type="string" calcext:value-type="string">
            <text:p>Instal.lacions força antigues,  els espais, especialment, l'aula d'informàtica molt petit i amb falta d'espai a les taules.</text:p>
            <text:p>Tampoc funciona gaire bé el tema d'internet a les aaules.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Recursos Tècnics disponibles</text:p>
          </table:table-cell>
          <table:table-cell table:style-name="ce3" table:number-columns-repeated="2"/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Instal·lacions i espais</text:p>
          </table:table-cell>
          <table:table-cell table:style-name="ce3" table:number-columns-repeated="2"/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Tramitació en línia</text:p>
          </table:table-cell>
          <table:table-cell table:style-name="ce3" table:number-columns-repeated="2"/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Temps d'espera</text:p>
          </table:table-cell>
          <table:table-cell table:style-name="ce3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Formació i preparació del personal</text:p>
          </table:table-cell>
          <table:table-cell table:style-name="ce3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tenció rebuda</text:p>
          </table:table-cell>
          <table:table-cell table:style-name="ce3" table:number-columns-repeated="2"/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gilitat en la tramitació presencial</text:p>
          </table:table-cell>
          <table:table-cell table:style-name="ce3" table:number-columns-repeated="2"/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per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ce4"/>
        <table:table-column table:style-name="co3" table:number-columns-repeated="1013" table:default-cell-style-name="Default"/>
        <table:table-row table:style-name="ro1">
          <table:table-cell office:value-type="string" calcext:value-type="string">
            <text:p>Ajuntament de Caldes de Montbu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talls de l'enviament</text:p>
          </table:table-cell>
          <table:table-cell table:number-columns-repeated="2"/>
          <table:table-cell office:value-type="string" calcext:value-type="string">
            <text:p>3. Seleccioneu tres àmbits que s'han de millorar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 Sexe</text:p>
          </table:table-cell>
          <table:table-cell table:style-name="ce4" office:value-type="string" calcext:value-type="string">
            <text:p>2. Grup d’edat</text:p>
          </table:table-cell>
          <table:table-cell table:style-name="ce4" office:value-type="string" calcext:value-type="string">
            <text:p>Formació i preparació del personal</text:p>
          </table:table-cell>
          <table:table-cell table:style-name="ce4" office:value-type="string" calcext:value-type="string">
            <text:p>Instal·lacions i espais</text:p>
          </table:table-cell>
          <table:table-cell table:style-name="ce4" office:value-type="string" calcext:value-type="string">
            <text:p>Atenció rebuda</text:p>
          </table:table-cell>
          <table:table-cell table:style-name="ce5" office:value-type="string" calcext:value-type="string">
            <text:p>Agilitat en la tramitació presencial</text:p>
          </table:table-cell>
          <table:table-cell table:style-name="ce4" office:value-type="string" calcext:value-type="string">
            <text:p>Temps d’espera en l’atenció</text:p>
          </table:table-cell>
          <table:table-cell table:style-name="ce4" office:value-type="string" calcext:value-type="string">
            <text:p>Recursos tècnics disponibles</text:p>
          </table:table-cell>
          <table:table-cell table:style-name="ce4" office:value-type="string" calcext:value-type="string">
            <text:p>Tramitació en línia</text:p>
          </table:table-cell>
          <table:table-cell office:value-type="string" calcext:value-type="string">
            <text:p>4. Concreteu les vostres propostes de millora respecte als àmbits que heu seleccionat</text:p>
          </table:table-cell>
          <table:table-cell table:number-columns-repeated="1013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L'espai és reduit. De vegades hi ha molta gent i falten ordinadors. La tramitació en línia és complicada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45-64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Sales més adaptades per a la formació</text:p>
          </table:table-cell>
          <table:table-cell table:number-columns-repeated="1013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eria coordinar mòduls. Intercanvi d'aula en funció de l'activitat. Pontenciar les TIC</text:p>
          </table:table-cell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45-64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Taules més grans</text:p>
          </table:table-cell>
          <table:table-cell table:number-columns-repeated="1013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45-64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Espai d'aula informàtica massa petita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Més dies d'atenció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16-24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ules més grans i millorar la seva distribució</text:p>
          </table:table-cell>
          <table:table-cell table:number-columns-repeated="1013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illorar infrestructura de les aules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16-2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16-24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emps d'espera</text:p>
          </table:table-cell>
          <table:table-cell table:number-columns-repeated="1013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mpliar espai d'atenció al ciutadà i reduir temps d'espera</text:p>
          </table:table-cell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45-64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16-2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16-2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ampliació d'horari</text:p>
          </table:table-cell>
          <table:table-cell table:number-columns-repeated="101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45-6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45-64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25-44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16-2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</text:p>
          </table:table-cell>
          <table:table-cell table:number-columns-repeated="7"/>
          <table:table-cell office:value-type="string" calcext:value-type="string">
            <text:p>més ofertes de feina</text:p>
          </table:table-cell>
          <table:table-cell table:number-columns-repeated="101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45-64</text:p>
          </table:table-cell>
          <table:table-cell table:number-columns-repeated="7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45-64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25-44</text:p>
          </table:table-cell>
          <table:table-cell table:number-columns-repeated="7"/>
          <table:table-cell office:value-type="string" calcext:value-type="string">
            <text:p>Millorar programació de les entrevistes</text:p>
          </table:table-cell>
          <table:table-cell table:number-columns-repeated="101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45-64</text:p>
          </table:table-cell>
          <table:table-cell table:number-columns-repeated="7"/>
          <table:table-cell office:value-type="string" calcext:value-type="string">
            <text:p>Millorar programació de les entrevistes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Verdana" fo:font-family="Verdana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aper" style:display-name="PageStyle_pap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n-line" style:display-name="PageStyle_on-l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ESCALANTE, ISMAEL</meta:initial-creator>
    <meta:print-date>2018-10-22T06:44:34</meta:print-date>
    <meta:creation-date>2018-09-05T11:14:58</meta:creation-date>
    <dc:date>2019-03-26T15:22:37.146000000</dc:date>
    <meta:generator>LibreOffice/6.0.5.2$Windows_x86 LibreOffice_project/54c8cbb85f300ac59db32fe8a675ff7683cd5a16</meta:generator>
    <meta:editing-duration>PT6M47S</meta:editing-duration>
    <meta:editing-cycles>1</meta:editing-cycles>
    <meta:document-statistic meta:table-count="2" meta:cell-count="2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