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3.46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RBSAIXZBRMR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4" office:value-type="string" calcext:value-type="string">
            <text:p>N. Operació</text:p>
          </table:table-cell>
          <table:table-cell table:style-name="ce5" office:value-type="string" calcext:value-type="string">
            <text:p>Fase</text:p>
          </table:table-cell>
          <table:table-cell table:style-name="ce6" office:value-type="string" calcext:value-type="string">
            <text:p>Data</text:p>
          </table:table-cell>
          <table:table-cell table:style-name="ce4" office:value-type="string" calcext:value-type="string">
            <text:p>Referència</text:p>
          </table:table-cell>
          <table:table-cell table:style-name="ce5" office:value-type="string" calcext:value-type="string">
            <text:p>Aplicació</text:p>
          </table:table-cell>
          <table:table-cell table:style-name="ce7" office:value-type="string" calcext:value-type="string">
            <text:p>Import</text:p>
          </table:table-cell>
          <table:table-cell table:style-name="ce5" office:value-type="string" calcext:value-type="string">
            <text:p>Text lliure</text:p>
          </table:table-cell>
          <table:table-cell table:number-columns-repeated="1016"/>
        </table:table-row>
        <table:table-row table:style-name="ro1">
          <table:table-cell office:value-type="float" office:value="220240000606" calcext:value-type="float">
            <text:p>22024000060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2-09" calcext:value-type="date">
            <text:p>09/02/2024</text:p>
          </table:table-cell>
          <table:table-cell office:value-type="float" office:value="22024000291" calcext:value-type="float">
            <text:p>2202400029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888.03" calcext:value-type="float">
            <text:p>888,03</text:p>
          </table:table-cell>
          <table:table-cell table:style-name="ce8" office:value-type="string" calcext:value-type="string">
            <text:p>AOC:166195282 Renta e Incrementos AD 220230003982</text:p>
          </table:table-cell>
          <table:table-cell table:number-columns-repeated="1016"/>
        </table:table-row>
        <table:table-row table:style-name="ro1">
          <table:table-cell office:value-type="float" office:value="220240000608" calcext:value-type="float">
            <text:p>22024000060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2-09" calcext:value-type="date">
            <text:p>09/02/2024</text:p>
          </table:table-cell>
          <table:table-cell office:value-type="float" office:value="22024000291" calcext:value-type="float">
            <text:p>2202400029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888.03" calcext:value-type="float">
            <text:p>888,03</text:p>
          </table:table-cell>
          <table:table-cell table:style-name="ce8" office:value-type="string" calcext:value-type="string">
            <text:p>AOC:166461259 Renta e Incrementos-AD 220230003982</text:p>
          </table:table-cell>
          <table:table-cell table:number-columns-repeated="1016"/>
        </table:table-row>
        <table:table-row table:style-name="ro1">
          <table:table-cell office:value-type="float" office:value="220240001395" calcext:value-type="float">
            <text:p>22024000139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5" calcext:value-type="float">
            <text:p>22024000095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4575188 Número AD 220230001929, Decret 325/ 2023, lloguer local jutjat de pau ref 0494601DG3009G-00027/SH Tomás Ma</text:p>
          </table:table-cell>
          <table:table-cell table:number-columns-repeated="1016"/>
        </table:table-row>
        <table:table-row table:style-name="ro1">
          <table:table-cell office:value-type="float" office:value="220240001396" calcext:value-type="float">
            <text:p>22024000139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5" calcext:value-type="float">
            <text:p>22024000095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4575228 Número AD 220230001929, Decret 325/ 2023, lloguer local jutjat de pau ref 0494601DG3009G-00030/SH Tomás Ma</text:p>
          </table:table-cell>
          <table:table-cell table:number-columns-repeated="1016"/>
        </table:table-row>
        <table:table-row table:style-name="ro1">
          <table:table-cell office:value-type="float" office:value="220240001397" calcext:value-type="float">
            <text:p>22024000139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6" calcext:value-type="float">
            <text:p>22024000096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4575282 Número AD 220230001930, Decret 325/2023, lloguer local jutjat de pau ref 0494601DG3009G-00027/SH M. Vendre</text:p>
          </table:table-cell>
          <table:table-cell table:number-columns-repeated="1016"/>
        </table:table-row>
        <table:table-row table:style-name="ro1">
          <table:table-cell office:value-type="float" office:value="220240001398" calcext:value-type="float">
            <text:p>2202400013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6" calcext:value-type="float">
            <text:p>22024000096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4575289 Número AD 220230001930, Decret 325/2023, lloguer local jutjat de pau ref 0494601DG3009G-00030/SH M. Vendre</text:p>
          </table:table-cell>
          <table:table-cell table:number-columns-repeated="1016"/>
        </table:table-row>
        <table:table-row table:style-name="ro1">
          <table:table-cell office:value-type="float" office:value="220240001399" calcext:value-type="float">
            <text:p>22024000139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296" calcext:value-type="float">
            <text:p>2202400029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64583038 AD 220230000246- DESEMBRE Lloguer terreny Sant Salvador 0798425DG3009G0001RL de Caldes de Montbui per apar</text:p>
          </table:table-cell>
          <table:table-cell table:number-columns-repeated="1016"/>
        </table:table-row>
        <table:table-row table:style-name="ro1">
          <table:table-cell office:value-type="float" office:value="220240001401" calcext:value-type="float">
            <text:p>22024000140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288" calcext:value-type="float">
            <text:p>22024000288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13.82" calcext:value-type="float">
            <text:p>113,82</text:p>
          </table:table-cell>
          <table:table-cell table:style-name="ce8" office:value-type="string" calcext:value-type="string">
            <text:p>AOC:165058977 AD220230003017 Lloguer de la finca situada al carrer Abeurador 14 de Caldes de Montbui, amb referència cad</text:p>
          </table:table-cell>
          <table:table-cell table:number-columns-repeated="1016"/>
        </table:table-row>
        <table:table-row table:style-name="ro1">
          <table:table-cell office:value-type="float" office:value="220240001402" calcext:value-type="float">
            <text:p>22024000140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289" calcext:value-type="float">
            <text:p>22024000289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811.35" calcext:value-type="float">
            <text:p>811,35</text:p>
          </table:table-cell>
          <table:table-cell table:style-name="ce8" office:value-type="string" calcext:value-type="string">
            <text:p>AOC:165058978 AD220230003018 Lloguer de la finca situada al carrer Nou 12 de Caldes de Montbui, amb referència cadastral</text:p>
          </table:table-cell>
          <table:table-cell table:number-columns-repeated="1016"/>
        </table:table-row>
        <table:table-row table:style-name="ro1">
          <table:table-cell office:value-type="float" office:value="220240001403" calcext:value-type="float">
            <text:p>22024000140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287" calcext:value-type="float">
            <text:p>22024000287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96.92" calcext:value-type="float">
            <text:p>96,92</text:p>
          </table:table-cell>
          <table:table-cell table:style-name="ce8" office:value-type="string" calcext:value-type="string">
            <text:p>AOC:165058976 AD220230003016 Lloguer de la finca situada al carrer Abeurador 10 de Caldes de Montbui, amb referència cad</text:p>
          </table:table-cell>
          <table:table-cell table:number-columns-repeated="1016"/>
        </table:table-row>
        <table:table-row table:style-name="ro1">
          <table:table-cell office:value-type="float" office:value="220240001418" calcext:value-type="float">
            <text:p>22024000141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5" calcext:value-type="float">
            <text:p>22024000095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6524838 Número AD 220230001929, Decret 325/ 2023, lloguer local jutjat de pau ref 0494601DG3009G-00027/SH Tomás Ma</text:p>
          </table:table-cell>
          <table:table-cell table:number-columns-repeated="1016"/>
        </table:table-row>
        <table:table-row table:style-name="ro1">
          <table:table-cell office:value-type="float" office:value="220240001419" calcext:value-type="float">
            <text:p>2202400014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5" calcext:value-type="float">
            <text:p>22024000095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6524981 Número AD 220230001929, Decret 325/ 2023, lloguer local jutjat de pau ref 0494601DG3009G-00030/SH Tomás Ma</text:p>
          </table:table-cell>
          <table:table-cell table:number-columns-repeated="1016"/>
        </table:table-row>
        <table:table-row table:style-name="ro1">
          <table:table-cell office:value-type="float" office:value="220240001420" calcext:value-type="float">
            <text:p>2202400014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6" calcext:value-type="float">
            <text:p>22024000096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6525334 Número AD 220230001930, Decret 325/2023, lloguer local jutjat de pau ref 0494601DG3009G-00027/SH M. Vendre</text:p>
          </table:table-cell>
          <table:table-cell table:number-columns-repeated="1016"/>
        </table:table-row>
        <table:table-row table:style-name="ro1">
          <table:table-cell office:value-type="float" office:value="220240001421" calcext:value-type="float">
            <text:p>22024000142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096" calcext:value-type="float">
            <text:p>22024000096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07.85" calcext:value-type="float">
            <text:p>207,85</text:p>
          </table:table-cell>
          <table:table-cell table:style-name="ce8" office:value-type="string" calcext:value-type="string">
            <text:p>AOC:166525367 Número AD 220230001930, Decret 325/2023, lloguer local jutjat de pau ref 0494601DG3009G-00030/SH M. Vendre</text:p>
          </table:table-cell>
          <table:table-cell table:number-columns-repeated="1016"/>
        </table:table-row>
        <table:table-row table:style-name="ro1">
          <table:table-cell office:value-type="float" office:value="220240001436" calcext:value-type="float">
            <text:p>22024000143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67329345 0008 - AD220240000137 LLOGUER GENER PARATGE HORTES D'AMUN</text:p>
          </table:table-cell>
          <table:table-cell table:number-columns-repeated="1016"/>
        </table:table-row>
        <table:table-row table:style-name="ro1">
          <table:table-cell office:value-type="float" office:value="220240001437" calcext:value-type="float">
            <text:p>22024000143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67329341 0008 - AD220240000137 LLOGUER FEBRER PTGE HORTES D'AMUN</text:p>
          </table:table-cell>
          <table:table-cell table:number-columns-repeated="1016"/>
        </table:table-row>
        <table:table-row table:style-name="ro1">
          <table:table-cell office:value-type="float" office:value="220240001438" calcext:value-type="float">
            <text:p>22024000143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115" calcext:value-type="float">
            <text:p>2202400011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3128.85" calcext:value-type="float">
            <text:p>3.128,85</text:p>
          </table:table-cell>
          <table:table-cell table:style-name="ce8" office:value-type="string" calcext:value-type="string">
            <text:p>AOC:167687113 Nº Comptable AD 220240000139 Lloguer terrenys al paratge de la Costa, Ref. Cadastral 9901613DG3010A0001RM</text:p>
          </table:table-cell>
          <table:table-cell table:number-columns-repeated="1016"/>
        </table:table-row>
        <table:table-row table:style-name="ro1">
          <table:table-cell office:value-type="float" office:value="220240001448" calcext:value-type="float">
            <text:p>22024000144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05" calcext:value-type="date">
            <text:p>05/03/2024</text:p>
          </table:table-cell>
          <table:table-cell office:value-type="float" office:value="22024000297" calcext:value-type="float">
            <text:p>22024000297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1.46" calcext:value-type="float">
            <text:p>411,46</text:p>
          </table:table-cell>
          <table:table-cell table:style-name="ce8" office:value-type="string" calcext:value-type="string">
            <text:p>LLOGUER APARCAMENT DE L'ERA NOVEMBRE 2023</text:p>
          </table:table-cell>
          <table:table-cell table:number-columns-repeated="1016"/>
        </table:table-row>
        <table:table-row table:style-name="ro1">
          <table:table-cell office:value-type="float" office:value="220240001636" calcext:value-type="float">
            <text:p>22024000163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13" calcext:value-type="date">
            <text:p>13/03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68355298 Número AD 220240000113, Decret 95/2024, lloguer local jutjat de pau 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01637" calcext:value-type="float">
            <text:p>22024000163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13" calcext:value-type="date">
            <text:p>13/03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68355826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1638" calcext:value-type="float">
            <text:p>22024000163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13" calcext:value-type="date">
            <text:p>13/03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68354237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1639" calcext:value-type="float">
            <text:p>22024000163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13" calcext:value-type="date">
            <text:p>13/03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68354739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01958" calcext:value-type="float">
            <text:p>22024000195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468" calcext:value-type="float">
            <text:p>22024000468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526.08" calcext:value-type="float">
            <text:p>1.526,08</text:p>
          </table:table-cell>
          <table:table-cell table:style-name="ce8" office:value-type="string" calcext:value-type="string">
            <text:p>AOC:168135617 AD 220240000756 Lloguer de la finca situada al carrer Pare Poch 26 de Caldes de Montbui, amb referència ca</text:p>
          </table:table-cell>
          <table:table-cell table:number-columns-repeated="1016"/>
        </table:table-row>
        <table:table-row table:style-name="ro1">
          <table:table-cell office:value-type="float" office:value="220240001959" calcext:value-type="float">
            <text:p>22024000195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467" calcext:value-type="float">
            <text:p>22024000467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599.15" calcext:value-type="float">
            <text:p>1.599,15</text:p>
          </table:table-cell>
          <table:table-cell table:style-name="ce8" office:value-type="string" calcext:value-type="string">
            <text:p>AOC:168135650 AD220240000755 Lloguer de la finca situada al carrer Pare Poch 17 de Caldes de Montbui, amb referència cad</text:p>
          </table:table-cell>
          <table:table-cell table:number-columns-repeated="1016"/>
        </table:table-row>
        <table:table-row table:style-name="ro1">
          <table:table-cell office:value-type="float" office:value="220240001964" calcext:value-type="float">
            <text:p>22024000196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68308340 0008 - AD220240000137 LLOGUER MARÇ PARATGE HORTES D'AMUN</text:p>
          </table:table-cell>
          <table:table-cell table:number-columns-repeated="1016"/>
        </table:table-row>
        <table:table-row table:style-name="ro1">
          <table:table-cell office:value-type="float" office:value="220240001967" calcext:value-type="float">
            <text:p>22024000196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118" calcext:value-type="float">
            <text:p>22024000118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152.77" calcext:value-type="float">
            <text:p>1.152,77</text:p>
          </table:table-cell>
          <table:table-cell table:style-name="ce8" office:value-type="string" calcext:value-type="string">
            <text:p>AOC:168579256 NÚMERO COMPTABLE: AD 220240000142 ARRENDAMENT ANUAL CORRESPONENT A L'ANY 2024, DE LA PARCEL.LA SITUADA AL</text:p>
          </table:table-cell>
          <table:table-cell table:number-columns-repeated="1016"/>
        </table:table-row>
        <table:table-row table:style-name="ro1">
          <table:table-cell office:value-type="float" office:value="220240001968" calcext:value-type="float">
            <text:p>22024000196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117" calcext:value-type="float">
            <text:p>22024000117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8228.1" calcext:value-type="float">
            <text:p>8.228,10</text:p>
          </table:table-cell>
          <table:table-cell table:style-name="ce8" office:value-type="string" calcext:value-type="string">
            <text:p>AOC:168575548 NÚMERO COMPTABLE: AD 220240000141. ARRENDAMENT ANUAL CORRESPONENT A L'ANY 2.024, DE LA PARCEL.LA SITUADA A</text:p>
          </table:table-cell>
          <table:table-cell table:number-columns-repeated="1016"/>
        </table:table-row>
        <table:table-row table:style-name="ro1">
          <table:table-cell office:value-type="float" office:value="220240001983" calcext:value-type="float">
            <text:p>22024000198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286" calcext:value-type="float">
            <text:p>2202400028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1.46" calcext:value-type="float">
            <text:p>411,46</text:p>
          </table:table-cell>
          <table:table-cell table:style-name="ce8" office:value-type="string" calcext:value-type="string">
            <text:p>Lloguer terreny c/Balmes, número 22, referència cadastral 0798427DG3009G0001XL <text:s/>GENER 2024</text:p>
          </table:table-cell>
          <table:table-cell table:number-columns-repeated="1016"/>
        </table:table-row>
        <table:table-row table:style-name="ro1">
          <table:table-cell office:value-type="float" office:value="220240001984" calcext:value-type="float">
            <text:p>22024000198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286" calcext:value-type="float">
            <text:p>2202400028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1.46" calcext:value-type="float">
            <text:p>411,46</text:p>
          </table:table-cell>
          <table:table-cell table:style-name="ce8" office:value-type="string" calcext:value-type="string">
            <text:p>Lloguer terreny c/Balmes, número 22, referència cadastral 0798427DG3009G0001XL - FEBRER 2024</text:p>
          </table:table-cell>
          <table:table-cell table:number-columns-repeated="1016"/>
        </table:table-row>
        <table:table-row table:style-name="ro1">
          <table:table-cell office:value-type="float" office:value="220240001985" calcext:value-type="float">
            <text:p>22024000198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3-22" calcext:value-type="date">
            <text:p>22/03/2024</text:p>
          </table:table-cell>
          <table:table-cell office:value-type="float" office:value="22024000286" calcext:value-type="float">
            <text:p>2202400028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1.46" calcext:value-type="float">
            <text:p>411,46</text:p>
          </table:table-cell>
          <table:table-cell table:style-name="ce8" office:value-type="string" calcext:value-type="string">
            <text:p>Lloguer terreny c/Balmes, número 22, referència cadastral 0798427DG3009G0001XL MARÇ 2024</text:p>
          </table:table-cell>
          <table:table-cell table:number-columns-repeated="1016"/>
        </table:table-row>
        <table:table-row table:style-name="ro1">
          <table:table-cell office:value-type="float" office:value="220240003055" calcext:value-type="float">
            <text:p>2202400030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888.03" calcext:value-type="float">
            <text:p>888,03</text:p>
          </table:table-cell>
          <table:table-cell table:style-name="ce8" office:value-type="string" calcext:value-type="string">
            <text:p>AOC:168489868 Renta e Incrementos</text:p>
          </table:table-cell>
          <table:table-cell table:number-columns-repeated="1016"/>
        </table:table-row>
        <table:table-row table:style-name="ro1">
          <table:table-cell office:value-type="float" office:value="220240003081" calcext:value-type="float">
            <text:p>22024000308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285" calcext:value-type="float">
            <text:p>2202400028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70205004 AD 220230000246- MARÇ Lloguer terreny Sant Salvador 0798425DG3009G0001RL de Caldes de Montbui per aparcame</text:p>
          </table:table-cell>
          <table:table-cell table:number-columns-repeated="1016"/>
        </table:table-row>
        <table:table-row table:style-name="ro1">
          <table:table-cell office:value-type="float" office:value="220240003082" calcext:value-type="float">
            <text:p>22024000308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285" calcext:value-type="float">
            <text:p>2202400028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70205009 AD 220230000246- FEBRER Lloguer terreny Sant Salvador 0798425DG3009G0001RL de Caldes de Montbui per aparca</text:p>
          </table:table-cell>
          <table:table-cell table:number-columns-repeated="1016"/>
        </table:table-row>
        <table:table-row table:style-name="ro1">
          <table:table-cell office:value-type="float" office:value="220240003083" calcext:value-type="float">
            <text:p>22024000308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285" calcext:value-type="float">
            <text:p>2202400028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70205022 AD 220230000246- GENER Lloguer terreny Sant Salvador 0798425DG3009G0001RL de Caldes de Montbui per aparcam</text:p>
          </table:table-cell>
          <table:table-cell table:number-columns-repeated="1016"/>
        </table:table-row>
        <table:table-row table:style-name="ro1">
          <table:table-cell office:value-type="float" office:value="220240003084" calcext:value-type="float">
            <text:p>22024000308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0187680 Número AD 220240000113, Decret 95/2024, lloguer local jutjat de pau 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03085" calcext:value-type="float">
            <text:p>22024000308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0187728 Número AD 220240000113, Decret 95/2024, lloguer local jutjat de pau 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3086" calcext:value-type="float">
            <text:p>22024000308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0188227 Número AD 220240000114, Decret 95/2024, lloguer local jutjat de pau 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3087" calcext:value-type="float">
            <text:p>22024000308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0188315 Número AD 220240000114, Decret 95/2024, lloguer local jutjat de pau 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03088" calcext:value-type="float">
            <text:p>22024000308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70212683 0008 - AD220240000137 LLOGUER ABRIL PARATGE HORTES D'AMUN</text:p>
          </table:table-cell>
          <table:table-cell table:number-columns-repeated="1016"/>
        </table:table-row>
        <table:table-row table:style-name="ro1">
          <table:table-cell office:value-type="float" office:value="220240003089" calcext:value-type="float">
            <text:p>22024000308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888.03" calcext:value-type="float">
            <text:p>888,03</text:p>
          </table:table-cell>
          <table:table-cell table:style-name="ce8" office:value-type="string" calcext:value-type="string">
            <text:p>AOC:170219159 Renta e Incrementos</text:p>
          </table:table-cell>
          <table:table-cell table:number-columns-repeated="1016"/>
        </table:table-row>
        <table:table-row table:style-name="ro1">
          <table:table-cell office:value-type="float" office:value="220240003091" calcext:value-type="float">
            <text:p>22024000309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290" calcext:value-type="float">
            <text:p>22024000290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5561.52" calcext:value-type="float">
            <text:p>5.561,52</text:p>
          </table:table-cell>
          <table:table-cell table:style-name="ce8" office:value-type="string" calcext:value-type="string">
            <text:p>AOC:170260158 AD 220240000317 LLOGUER FINCA SITUADA AL PARATGE HORTES DE DALT</text:p>
          </table:table-cell>
          <table:table-cell table:number-columns-repeated="1016"/>
        </table:table-row>
        <table:table-row table:style-name="ro1">
          <table:table-cell office:value-type="float" office:value="220240003122" calcext:value-type="float">
            <text:p>2202400031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448" calcext:value-type="float">
            <text:p>22024000448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235.31" calcext:value-type="float">
            <text:p>1.235,31</text:p>
          </table:table-cell>
          <table:table-cell table:style-name="ce8" office:value-type="string" calcext:value-type="string">
            <text:p>AOC:171323443 AD220240000732 AV PI I MARGALL 1 REF. CAD. 0594101DG3009G0001PL</text:p>
          </table:table-cell>
          <table:table-cell table:number-columns-repeated="1016"/>
        </table:table-row>
        <table:table-row table:style-name="ro1">
          <table:table-cell office:value-type="float" office:value="220240003123" calcext:value-type="float">
            <text:p>2202400031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449" calcext:value-type="float">
            <text:p>22024000449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649.29" calcext:value-type="float">
            <text:p>649,29</text:p>
          </table:table-cell>
          <table:table-cell table:style-name="ce8" office:value-type="string" calcext:value-type="string">
            <text:p>AOC:171323444 AD20024000733 ESCOLES PIES 4 REF. CAD. 0594102DG3009G0001LL</text:p>
          </table:table-cell>
          <table:table-cell table:number-columns-repeated="1016"/>
        </table:table-row>
        <table:table-row table:style-name="ro1">
          <table:table-cell office:value-type="float" office:value="220240003124" calcext:value-type="float">
            <text:p>2202400031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450" calcext:value-type="float">
            <text:p>22024000450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086.63" calcext:value-type="float">
            <text:p>1.086,63</text:p>
          </table:table-cell>
          <table:table-cell table:style-name="ce8" office:value-type="string" calcext:value-type="string">
            <text:p>AOC:171323445 AD220240000734 ESCOLES PIES 6 REF. CAD. 0594103DG3009G0001TL</text:p>
          </table:table-cell>
          <table:table-cell table:number-columns-repeated="1016"/>
        </table:table-row>
        <table:table-row table:style-name="ro1">
          <table:table-cell office:value-type="float" office:value="220240003125" calcext:value-type="float">
            <text:p>2202400031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451" calcext:value-type="float">
            <text:p>2202400045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6367.12" calcext:value-type="float">
            <text:p>6.367,12</text:p>
          </table:table-cell>
          <table:table-cell table:style-name="ce8" office:value-type="string" calcext:value-type="string">
            <text:p>AOC:171323459 AD 220240000735 ESCOLES PIES 18-24 REF. CAD. 0594109DG3009G0001DL</text:p>
          </table:table-cell>
          <table:table-cell table:number-columns-repeated="1016"/>
        </table:table-row>
        <table:table-row table:style-name="ro1">
          <table:table-cell office:value-type="float" office:value="220240003127" calcext:value-type="float">
            <text:p>2202400031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286" calcext:value-type="float">
            <text:p>2202400028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1.46" calcext:value-type="float">
            <text:p>411,46</text:p>
          </table:table-cell>
          <table:table-cell table:style-name="ce8" office:value-type="string" calcext:value-type="string">
            <text:p>Lloguer terreny c/Balmes, número 22, referència cadastral 0798427DG3009G0001XL - 01.01 AL 30.04.24 - 411,46 euros mes</text:p>
          </table:table-cell>
          <table:table-cell table:number-columns-repeated="1016"/>
        </table:table-row>
        <table:table-row table:style-name="ro1">
          <table:table-cell office:value-type="float" office:value="220240003135" calcext:value-type="float">
            <text:p>22024000313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346" calcext:value-type="float">
            <text:p>2202400034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754.44" calcext:value-type="float">
            <text:p>2.754,44</text:p>
          </table:table-cell>
          <table:table-cell table:style-name="ce8" office:value-type="string" calcext:value-type="string">
            <text:p>AOC:172223797 AD 220230000151. Contracte d'arrendament del terreny situat al carrer Escoles Píes, 12 de Caldes de Montbu</text:p>
          </table:table-cell>
          <table:table-cell table:number-columns-repeated="1016"/>
        </table:table-row>
        <table:table-row table:style-name="ro1">
          <table:table-cell office:value-type="float" office:value="220240003136" calcext:value-type="float">
            <text:p>22024000313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346" calcext:value-type="float">
            <text:p>2202400034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612.23" calcext:value-type="float">
            <text:p>2.612,23</text:p>
          </table:table-cell>
          <table:table-cell table:style-name="ce8" office:value-type="string" calcext:value-type="string">
            <text:p>AOC:172224000 AD 220230000151. Contracte d'arrendament del terreny situat al carrer Escoles Píes, 12 de Caldes de Montbu</text:p>
          </table:table-cell>
          <table:table-cell table:number-columns-repeated="1016"/>
        </table:table-row>
        <table:table-row table:style-name="ro1">
          <table:table-cell office:value-type="float" office:value="220240003137" calcext:value-type="float">
            <text:p>22024000313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285" calcext:value-type="float">
            <text:p>2202400028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72272576 AD 220230000246- ABRIL Lloguer terreny Sant Salvador 0798425DG3009G0001RL de Caldes de Montbui per aparcam</text:p>
          </table:table-cell>
          <table:table-cell table:number-columns-repeated="1016"/>
        </table:table-row>
        <table:table-row table:style-name="ro1">
          <table:table-cell office:value-type="float" office:value="220240003138" calcext:value-type="float">
            <text:p>22024000313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2296421 Número AD 220240000113, Decret 95/2024, lloguer local jutjat de pau 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03139" calcext:value-type="float">
            <text:p>22024000313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2296574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3140" calcext:value-type="float">
            <text:p>22024000314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03" calcext:value-type="date">
            <text:p>03/05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2296957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03668" calcext:value-type="float">
            <text:p>22024000366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14" calcext:value-type="date">
            <text:p>14/05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72327783 0008 - AD220240000137 LLOGUER MAIG <text:s/>PARATGE HORTES D'AMUN</text:p>
          </table:table-cell>
          <table:table-cell table:number-columns-repeated="1016"/>
        </table:table-row>
        <table:table-row table:style-name="ro1">
          <table:table-cell office:value-type="float" office:value="220240003682" calcext:value-type="float">
            <text:p>22024000368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14" calcext:value-type="date">
            <text:p>14/05/2024</text:p>
          </table:table-cell>
          <table:table-cell office:value-type="float" office:value="22024001444" calcext:value-type="float">
            <text:p>2202400144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052.65" calcext:value-type="float">
            <text:p>1.052,65</text:p>
          </table:table-cell>
          <table:table-cell table:style-name="ce8" office:value-type="string" calcext:value-type="string">
            <text:p>AOC:172150971 AD 220240002403 <text:s text:c="2"/>- <text:s/>1/3 RENDA CONTRACTUAL CALDERON DE LA BARCA, 2</text:p>
          </table:table-cell>
          <table:table-cell table:number-columns-repeated="1016"/>
        </table:table-row>
        <table:table-row table:style-name="ro1">
          <table:table-cell office:value-type="float" office:value="220240003683" calcext:value-type="float">
            <text:p>22024000368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14" calcext:value-type="date">
            <text:p>14/05/2024</text:p>
          </table:table-cell>
          <table:table-cell office:value-type="float" office:value="22024001444" calcext:value-type="float">
            <text:p>2202400144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052.65" calcext:value-type="float">
            <text:p>1.052,65</text:p>
          </table:table-cell>
          <table:table-cell table:style-name="ce8" office:value-type="string" calcext:value-type="string">
            <text:p>AOC:172151066 AD 220240002403 <text:s/>1/3 RENDA CONTRACTUAL CALDERON DE LA BARCA, 2</text:p>
          </table:table-cell>
          <table:table-cell table:number-columns-repeated="1016"/>
        </table:table-row>
        <table:table-row table:style-name="ro1">
          <table:table-cell office:value-type="float" office:value="220240003684" calcext:value-type="float">
            <text:p>22024000368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14" calcext:value-type="date">
            <text:p>14/05/2024</text:p>
          </table:table-cell>
          <table:table-cell office:value-type="float" office:value="22024001445" calcext:value-type="float">
            <text:p>2202400144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110.62" calcext:value-type="float">
            <text:p>1.110,62</text:p>
          </table:table-cell>
          <table:table-cell table:style-name="ce8" office:value-type="string" calcext:value-type="string">
            <text:p>AOC:172151155 AD 220240002404 <text:s/>1/3 RENDA CONTRACTUAL CALDERON DE LA BARCA, 6</text:p>
          </table:table-cell>
          <table:table-cell table:number-columns-repeated="1016"/>
        </table:table-row>
        <table:table-row table:style-name="ro1">
          <table:table-cell office:value-type="float" office:value="220240003685" calcext:value-type="float">
            <text:p>22024000368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5-14" calcext:value-type="date">
            <text:p>14/05/2024</text:p>
          </table:table-cell>
          <table:table-cell office:value-type="float" office:value="22024001445" calcext:value-type="float">
            <text:p>2202400144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110.61" calcext:value-type="float">
            <text:p>1.110,61</text:p>
          </table:table-cell>
          <table:table-cell table:style-name="ce8" office:value-type="string" calcext:value-type="string">
            <text:p>AOC:172151334 AD 220240002404 <text:s/>1/3 RENDA CONTRACTUAL CALDERON DE LA BARCA, 6</text:p>
          </table:table-cell>
          <table:table-cell table:number-columns-repeated="1016"/>
        </table:table-row>
        <table:table-row table:style-name="ro1">
          <table:table-cell office:value-type="float" office:value="220240004496" calcext:value-type="float">
            <text:p>22024000449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04" calcext:value-type="date">
            <text:p>04/06/2024</text:p>
          </table:table-cell>
          <table:table-cell office:value-type="float" office:value="22024001445" calcext:value-type="float">
            <text:p>2202400144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074.31" calcext:value-type="float">
            <text:p>1.074,31</text:p>
          </table:table-cell>
          <table:table-cell table:style-name="ce8" office:value-type="string" calcext:value-type="string">
            <text:p>AOC:173552623 AD 220240002404 - <text:s/>1/3 RESTO LLOGUER CALDERON DE LA BARCA, 6</text:p>
          </table:table-cell>
          <table:table-cell table:number-columns-repeated="1016"/>
        </table:table-row>
        <table:table-row table:style-name="ro1">
          <table:table-cell office:value-type="float" office:value="220240005172" calcext:value-type="float">
            <text:p>22024000517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2296898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5173" calcext:value-type="float">
            <text:p>22024000517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27.99" calcext:value-type="float">
            <text:p>927,99</text:p>
          </table:table-cell>
          <table:table-cell table:style-name="ce8" office:value-type="string" calcext:value-type="string">
            <text:p>AOC:172328945 Renta e Incrementos AD 220240001784 / DIF. MESOS MARÇ ABRIL. AD 220240001784</text:p>
          </table:table-cell>
          <table:table-cell table:number-columns-repeated="1016"/>
        </table:table-row>
        <table:table-row table:style-name="ro1">
          <table:table-cell office:value-type="float" office:value="220240005174" calcext:value-type="float">
            <text:p>22024000517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1444" calcext:value-type="float">
            <text:p>2202400144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052.66" calcext:value-type="float">
            <text:p>1.052,66</text:p>
          </table:table-cell>
          <table:table-cell table:style-name="ce8" office:value-type="string" calcext:value-type="string">
            <text:p>AOC:172150770 AD 220240002403 <text:s/>- <text:s/>1/3 Renda Contractual Calderon de la Barca, 2</text:p>
          </table:table-cell>
          <table:table-cell table:number-columns-repeated="1016"/>
        </table:table-row>
        <table:table-row table:style-name="ro1">
          <table:table-cell office:value-type="float" office:value="220240005190" calcext:value-type="float">
            <text:p>22024000519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74567391 0008 - AD220240000137 LLOGUER JUNY PARATGE HORTES D'AMUN</text:p>
          </table:table-cell>
          <table:table-cell table:number-columns-repeated="1016"/>
        </table:table-row>
        <table:table-row table:style-name="ro1">
          <table:table-cell office:value-type="float" office:value="220240005191" calcext:value-type="float">
            <text:p>22024000519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74589604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05198" calcext:value-type="float">
            <text:p>2202400051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4724683 Número AD 220240000113, Decret 95/2024, lloguer local jutjat de pau 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05199" calcext:value-type="float">
            <text:p>22024000519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4725008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5200" calcext:value-type="float">
            <text:p>22024000520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4724133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5201" calcext:value-type="float">
            <text:p>22024000520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4724328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05212" calcext:value-type="float">
            <text:p>22024000521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6-28" calcext:value-type="date">
            <text:p>28/06/2024</text:p>
          </table:table-cell>
          <table:table-cell office:value-type="float" office:value="22024000285" calcext:value-type="float">
            <text:p>2202400028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75120114 AD 220230000246- MAIG Lloguer terreny Sant Salvador 0798425DG3009G0001RL de Caldes de Montbui per aparcame</text:p>
          </table:table-cell>
          <table:table-cell table:number-columns-repeated="1016"/>
        </table:table-row>
        <table:table-row table:style-name="ro1">
          <table:table-cell office:value-type="float" office:value="220240005417" calcext:value-type="float">
            <text:p>22024000541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4-18" calcext:value-type="date">
            <text:p>18/04/2024</text:p>
          </table:table-cell>
          <table:table-cell office:value-type="float" office:value="22024000467" calcext:value-type="float">
            <text:p>22024000467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599.15" calcext:value-type="float">
            <text:p>1.599,15</text:p>
          </table:table-cell>
          <table:table-cell table:style-name="ce8" office:value-type="string" calcext:value-type="string">
            <text:p>CESSIÓ TEMPORAL TERRENYS APARCAMENT AL CARRER PARE POCH, 17, REF.CAD.1088206DG3018G0001/TY</text:p>
          </table:table-cell>
          <table:table-cell table:number-columns-repeated="1016"/>
        </table:table-row>
        <table:table-row table:style-name="ro1">
          <table:table-cell office:value-type="float" office:value="220240006878" calcext:value-type="float">
            <text:p>22024000687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76574676 0008 - AD220240000137 LLOGUER JULIOL PRATGE HORTES D'AMUN</text:p>
          </table:table-cell>
          <table:table-cell table:number-columns-repeated="1016"/>
        </table:table-row>
        <table:table-row table:style-name="ro1">
          <table:table-cell office:value-type="float" office:value="220240006879" calcext:value-type="float">
            <text:p>22024000687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76597735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06885" calcext:value-type="float">
            <text:p>22024000688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6658343 Número AD 220240000113, Decret 95/2024, lloguer local jutjat de pau 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06886" calcext:value-type="float">
            <text:p>22024000688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6658521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6887" calcext:value-type="float">
            <text:p>22024000688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6658875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6888" calcext:value-type="float">
            <text:p>22024000688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6659269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06898" calcext:value-type="float">
            <text:p>2202400068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7-24" calcext:value-type="date">
            <text:p>24/07/2024</text:p>
          </table:table-cell>
          <table:table-cell office:value-type="float" office:value="22024000285" calcext:value-type="float">
            <text:p>22024000285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76927709 AD 220230000246- JUNY Lloguer terreny Sant Salvador 0798425DG3009G0001RL de Caldes de Montbui per aparcame</text:p>
          </table:table-cell>
          <table:table-cell table:number-columns-repeated="1016"/>
        </table:table-row>
        <table:table-row table:style-name="ro1">
          <table:table-cell office:value-type="float" office:value="220240008001" calcext:value-type="float">
            <text:p>22024000800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LLOGUER APARCAMENT, 1, ERA, BALMES, 22, MAIG</text:p>
          </table:table-cell>
          <table:table-cell table:number-columns-repeated="1016"/>
        </table:table-row>
        <table:table-row table:style-name="ro1">
          <table:table-cell office:value-type="float" office:value="220240008016" calcext:value-type="float">
            <text:p>22024000801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78953870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08019" calcext:value-type="float">
            <text:p>2202400080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8945674 Número AD 220240000113, Decret 95/2024, lloguer local jutjat de pau 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08020" calcext:value-type="float">
            <text:p>2202400080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8945975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8021" calcext:value-type="float">
            <text:p>22024000802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8944131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8022" calcext:value-type="float">
            <text:p>2202400080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78945044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08042" calcext:value-type="float">
            <text:p>22024000804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79863259 0008 - AD220240000137 LLOGUER AGOSTO PTGE HORTES D'AMUN</text:p>
          </table:table-cell>
          <table:table-cell table:number-columns-repeated="1016"/>
        </table:table-row>
        <table:table-row table:style-name="ro1">
          <table:table-cell office:value-type="float" office:value="220240008051" calcext:value-type="float">
            <text:p>22024000805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LOCAL PL MARQUÈS DE SANLLEHÍ, 3, REF.CADASTRAL 0494601 DG3009G-0027/SH I 0494601 DG3009G-0030/SH, MARÇ-DESEMBRE</text:p>
          </table:table-cell>
          <table:table-cell table:number-columns-repeated="1016"/>
        </table:table-row>
        <table:table-row table:style-name="ro1">
          <table:table-cell office:value-type="float" office:value="220240008053" calcext:value-type="float">
            <text:p>22024000805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80455807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08054" calcext:value-type="float">
            <text:p>22024000805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LOCAL PL MARQUÈS DE SANLLEHÍ, 3, REF.CADASTRAL 0494601 DG3009G-0027/SH I 0494601 DG3009G-0030/SH, MARÇ-DESEMBRE</text:p>
          </table:table-cell>
          <table:table-cell table:number-columns-repeated="1016"/>
        </table:table-row>
        <table:table-row table:style-name="ro1">
          <table:table-cell office:value-type="float" office:value="220240008055" calcext:value-type="float">
            <text:p>2202400080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LOCAL PL MARQUÈS DE SANLLEHÍ, 3, REF.CADASTRAL 0494601 DG3009G-0027/SH I 0494601 DG3009G-0030/SH, MARÇ-DESEMBRE</text:p>
          </table:table-cell>
          <table:table-cell table:number-columns-repeated="1016"/>
        </table:table-row>
        <table:table-row table:style-name="ro1">
          <table:table-cell office:value-type="float" office:value="220240008056" calcext:value-type="float">
            <text:p>22024000805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80465735 0008 - AD220240000137 LLOGUER SETEMBRE PTGE HORTES D'AMUN</text:p>
          </table:table-cell>
          <table:table-cell table:number-columns-repeated="1016"/>
        </table:table-row>
        <table:table-row table:style-name="ro1">
          <table:table-cell office:value-type="float" office:value="220240008057" calcext:value-type="float">
            <text:p>22024000805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09-27" calcext:value-type="date">
            <text:p>27/09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80488862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09155" calcext:value-type="float">
            <text:p>2202400091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2981" calcext:value-type="float">
            <text:p>2202400298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81322092 AD 220230000246- JULIOL Lloguer terreny Sant Salvador 0798425DG3009G0001RL de Caldes de Montbui per aparca</text:p>
          </table:table-cell>
          <table:table-cell table:number-columns-repeated="1016"/>
        </table:table-row>
        <table:table-row table:style-name="ro1">
          <table:table-cell office:value-type="float" office:value="220240009156" calcext:value-type="float">
            <text:p>22024000915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2981" calcext:value-type="float">
            <text:p>2202400298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5.55" calcext:value-type="float">
            <text:p>215,55</text:p>
          </table:table-cell>
          <table:table-cell table:style-name="ce8" office:value-type="string" calcext:value-type="string">
            <text:p>AOC:181322216 AD 220230000246- AGOST Lloguer terreny Sant Salvador 0798425DG3009G0001RL de Caldes de Montbui per aparcam</text:p>
          </table:table-cell>
          <table:table-cell table:number-columns-repeated="1016"/>
        </table:table-row>
        <table:table-row table:style-name="ro1">
          <table:table-cell office:value-type="float" office:value="220240009159" calcext:value-type="float">
            <text:p>22024000915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LLOGUER APARCAMENT (1, ERA) BALMES, 22, AGOST</text:p>
          </table:table-cell>
          <table:table-cell table:number-columns-repeated="1016"/>
        </table:table-row>
        <table:table-row table:style-name="ro1">
          <table:table-cell office:value-type="float" office:value="220240009160" calcext:value-type="float">
            <text:p>22024000916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APARCAMENT (1, ERA) BALMES, 22, SETEMBRE</text:p>
          </table:table-cell>
          <table:table-cell table:number-columns-repeated="1016"/>
        </table:table-row>
        <table:table-row table:style-name="ro1">
          <table:table-cell office:value-type="float" office:value="220240009167" calcext:value-type="float">
            <text:p>22024000916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82356365 0008 - AD220240000137 LLOGUER OCTUBRE PRTGE HORTES D'AMUN</text:p>
          </table:table-cell>
          <table:table-cell table:number-columns-repeated="1016"/>
        </table:table-row>
        <table:table-row table:style-name="ro1">
          <table:table-cell office:value-type="float" office:value="220240009178" calcext:value-type="float">
            <text:p>22024000917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7.53" calcext:value-type="float">
            <text:p>217,53</text:p>
          </table:table-cell>
          <table:table-cell table:style-name="ce8" office:value-type="string" calcext:value-type="string">
            <text:p>AOC:182573528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09179" calcext:value-type="float">
            <text:p>22024000917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0-17" calcext:value-type="date">
            <text:p>17/10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82622561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10096" calcext:value-type="float">
            <text:p>22024001009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LLOGUER APARCAMENT (1, ERA) C. BALMES, 22, JUNY</text:p>
          </table:table-cell>
          <table:table-cell table:number-columns-repeated="1016"/>
        </table:table-row>
        <table:table-row table:style-name="ro1">
          <table:table-cell office:value-type="float" office:value="220240010097" calcext:value-type="float">
            <text:p>22024001009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LLOGUER APARCAMENT (1, ERA) C. BALMES, 22, JULIOL</text:p>
          </table:table-cell>
          <table:table-cell table:number-columns-repeated="1016"/>
        </table:table-row>
        <table:table-row table:style-name="ro1">
          <table:table-cell office:value-type="float" office:value="220240010118" calcext:value-type="float">
            <text:p>22024001011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APARCAMENT, CARRER BALMES, 22, OCTUBRE</text:p>
          </table:table-cell>
          <table:table-cell table:number-columns-repeated="1016"/>
        </table:table-row>
        <table:table-row table:style-name="ro1">
          <table:table-cell office:value-type="float" office:value="220240010119" calcext:value-type="float">
            <text:p>2202400101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2986" calcext:value-type="float">
            <text:p>22024002986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075.59" calcext:value-type="float">
            <text:p>1.075,59</text:p>
          </table:table-cell>
          <table:table-cell table:style-name="ce8" office:value-type="string" calcext:value-type="string">
            <text:p>AOC:184075289 arrendament de la finca cadastral 0299845DG3009G0001UL Ubicada al passeig del remei, periode 1/07/2024-30/</text:p>
          </table:table-cell>
          <table:table-cell table:number-columns-repeated="1016"/>
        </table:table-row>
        <table:table-row table:style-name="ro1">
          <table:table-cell office:value-type="float" office:value="220240010120" calcext:value-type="float">
            <text:p>2202400101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2991" calcext:value-type="float">
            <text:p>2202400299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399.7" calcext:value-type="float">
            <text:p>399,70</text:p>
          </table:table-cell>
          <table:table-cell table:style-name="ce8" office:value-type="string" calcext:value-type="string">
            <text:p>AD7586 Arrendament finca paratge les Brugueres 08033A004001180000EG</text:p>
          </table:table-cell>
          <table:table-cell table:number-columns-repeated="1016"/>
        </table:table-row>
        <table:table-row table:style-name="ro1">
          <table:table-cell office:value-type="float" office:value="220240010121" calcext:value-type="float">
            <text:p>22024001012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7.53" calcext:value-type="float">
            <text:p>217,53</text:p>
          </table:table-cell>
          <table:table-cell table:style-name="ce8" office:value-type="string" calcext:value-type="string">
            <text:p>AOC:184619019 Número AD 220240000113, Decret 95/2024, lloguer local jutjat de pau ref 0494601DG3009G-00027/SH Tomás Mas-</text:p>
          </table:table-cell>
          <table:table-cell table:number-columns-repeated="1016"/>
        </table:table-row>
        <table:table-row table:style-name="ro1">
          <table:table-cell office:value-type="float" office:value="220240010122" calcext:value-type="float">
            <text:p>2202400101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7.53" calcext:value-type="float">
            <text:p>217,53</text:p>
          </table:table-cell>
          <table:table-cell table:style-name="ce8" office:value-type="string" calcext:value-type="string">
            <text:p>AOC:184619045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10123" calcext:value-type="float">
            <text:p>2202400101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84619451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10124" calcext:value-type="float">
            <text:p>2202400101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7.53" calcext:value-type="float">
            <text:p>217,53</text:p>
          </table:table-cell>
          <table:table-cell table:style-name="ce8" office:value-type="string" calcext:value-type="string">
            <text:p>AOC:184619050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10125" calcext:value-type="float">
            <text:p>2202400101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84619500 Número AD 220240000114, Decret 95/2024, lloguer local jutjat de pau ref 0494601DG3009G-00027/SH M. Vendrel</text:p>
          </table:table-cell>
          <table:table-cell table:number-columns-repeated="1016"/>
        </table:table-row>
        <table:table-row table:style-name="ro1">
          <table:table-cell office:value-type="float" office:value="220240010126" calcext:value-type="float">
            <text:p>22024001012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AOC:184619514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>
          <table:table-cell office:value-type="float" office:value="220240010127" calcext:value-type="float">
            <text:p>2202400101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2981" calcext:value-type="float">
            <text:p>2202400298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8.56" calcext:value-type="float">
            <text:p>218,56</text:p>
          </table:table-cell>
          <table:table-cell table:style-name="ce8" office:value-type="string" calcext:value-type="string">
            <text:p>AOC:184642406 AD 220240007573 - OCTUBRE Lloguer terreny Sant Salvador 0798425DG3009G0001RL per aparcament provisional (L</text:p>
          </table:table-cell>
          <table:table-cell table:number-columns-repeated="1016"/>
        </table:table-row>
        <table:table-row table:style-name="ro1">
          <table:table-cell office:value-type="float" office:value="220240010128" calcext:value-type="float">
            <text:p>22024001012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07" calcext:value-type="date">
            <text:p>07/11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84771866 0008 - AD220240000137 LLOGUER NOVEMBRE PTGE HORTES D'AMUN</text:p>
          </table:table-cell>
          <table:table-cell table:number-columns-repeated="1016"/>
        </table:table-row>
        <table:table-row table:style-name="ro1">
          <table:table-cell office:value-type="float" office:value="220240010391" calcext:value-type="float">
            <text:p>22024001039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15" calcext:value-type="date">
            <text:p>15/11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7.53" calcext:value-type="float">
            <text:p>217,53</text:p>
          </table:table-cell>
          <table:table-cell table:style-name="ce8" office:value-type="string" calcext:value-type="string">
            <text:p>LOCAL PL MARQUÈS DE SANLLEHÍ, 3, REF.CADASTRAL 0494601 DG3009G-0027/SH I 0494601 DG3009G-0030/SH, MARÇ-DESEMBRE</text:p>
          </table:table-cell>
          <table:table-cell table:number-columns-repeated="1016"/>
        </table:table-row>
        <table:table-row table:style-name="ro1">
          <table:table-cell office:value-type="float" office:value="220240010392" calcext:value-type="float">
            <text:p>22024001039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15" calcext:value-type="date">
            <text:p>15/11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7.53" calcext:value-type="float">
            <text:p>217,53</text:p>
          </table:table-cell>
          <table:table-cell table:style-name="ce8" office:value-type="string" calcext:value-type="string">
            <text:p>LOCAL PL MARQUÈS DE SANLLEHÍ, 3, REF.CADASTRAL 0494601 DG3009G-0027/SH I 0494601 DG3009G-0030/SH, MARÇ-DESEMBRE</text:p>
          </table:table-cell>
          <table:table-cell table:number-columns-repeated="1016"/>
        </table:table-row>
        <table:table-row table:style-name="ro1">
          <table:table-cell office:value-type="float" office:value="220240010680" calcext:value-type="float">
            <text:p>22024001068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1-21" calcext:value-type="date">
            <text:p>21/11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LLOGUER TERRENY CARRER BALMES, 22, REF.CAD.0798427DG3009G0001XL, NOVEMBRE 2024</text:p>
          </table:table-cell>
          <table:table-cell table:number-columns-repeated="1016"/>
        </table:table-row>
        <table:table-row table:style-name="ro1">
          <table:table-cell office:value-type="float" office:value="220240011473" calcext:value-type="float">
            <text:p>22024001147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03" calcext:value-type="date">
            <text:p>03/12/2024</text:p>
          </table:table-cell>
          <table:table-cell office:value-type="float" office:value="22024002981" calcext:value-type="float">
            <text:p>2202400298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8.56" calcext:value-type="float">
            <text:p>218,56</text:p>
          </table:table-cell>
          <table:table-cell table:style-name="ce8" office:value-type="string" calcext:value-type="string">
            <text:p>AOC:183306682 AD 220240007573 - SETEMBRE Lloguer terreny Sant Salvador 0798425DG3009G0001RL per aparcament provisional (</text:p>
          </table:table-cell>
          <table:table-cell table:number-columns-repeated="1016"/>
        </table:table-row>
        <table:table-row table:style-name="ro1">
          <table:table-cell office:value-type="float" office:value="220240011477" calcext:value-type="float">
            <text:p>22024001147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03" calcext:value-type="date">
            <text:p>03/12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84681211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11507" calcext:value-type="float">
            <text:p>22024001150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03" calcext:value-type="date">
            <text:p>03/12/2024</text:p>
          </table:table-cell>
          <table:table-cell office:value-type="float" office:value="22024002981" calcext:value-type="float">
            <text:p>2202400298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18.56" calcext:value-type="float">
            <text:p>218,56</text:p>
          </table:table-cell>
          <table:table-cell table:style-name="ce8" office:value-type="string" calcext:value-type="string">
            <text:p>AOC:186746192 AD 220240007573 - NOVEMBRE Lloguer terreny Sant Salvador 0798425DG3009G0001RL per aparcament provisional (</text:p>
          </table:table-cell>
          <table:table-cell table:number-columns-repeated="1016"/>
        </table:table-row>
        <table:table-row table:style-name="ro1">
          <table:table-cell office:value-type="float" office:value="220240011509" calcext:value-type="float">
            <text:p>22024001150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03" calcext:value-type="date">
            <text:p>03/12/2024</text:p>
          </table:table-cell>
          <table:table-cell office:value-type="float" office:value="22024000113" calcext:value-type="float">
            <text:p>22024000113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290.02" calcext:value-type="float">
            <text:p>290,02</text:p>
          </table:table-cell>
          <table:table-cell table:style-name="ce8" office:value-type="string" calcext:value-type="string">
            <text:p>AOC:186776683 0008 - AD220240000137 LLOGUER DESEMBRE PTGE HORTES D'AMUN</text:p>
          </table:table-cell>
          <table:table-cell table:number-columns-repeated="1016"/>
        </table:table-row>
        <table:table-row table:style-name="ro1">
          <table:table-cell office:value-type="float" office:value="220240012009" calcext:value-type="float">
            <text:p>22024001200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11" calcext:value-type="date">
            <text:p>11/12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211.18" calcext:value-type="float">
            <text:p>211,18</text:p>
          </table:table-cell>
          <table:table-cell table:style-name="ce8" office:value-type="string" calcext:value-type="string">
            <text:p>LOCAL PL MARQUÈS DE SANLLEHÍ, 3, REF.CADASTRAL 0494601 DG3009G-0027/SH I 0494601 DG3009G-0030/SH, MARÇ-DESEMBRE</text:p>
          </table:table-cell>
          <table:table-cell table:number-columns-repeated="1016"/>
        </table:table-row>
        <table:table-row table:style-name="ro1">
          <table:table-cell office:value-type="float" office:value="220240012010" calcext:value-type="float">
            <text:p>22024001201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11" calcext:value-type="date">
            <text:p>11/12/2024</text:p>
          </table:table-cell>
          <table:table-cell office:value-type="float" office:value="22024003971" calcext:value-type="float">
            <text:p>22024003971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1723.46" calcext:value-type="float">
            <text:p>1.723,46</text:p>
          </table:table-cell>
          <table:table-cell table:style-name="ce8" office:value-type="string" calcext:value-type="string">
            <text:p>AOC:186804054 Lloguer de la finca situada al carrer Abeurador 12 de Caldes de Montbui, amb referència cadastral <text:s/>0397523</text:p>
          </table:table-cell>
          <table:table-cell table:number-columns-repeated="1016"/>
        </table:table-row>
        <table:table-row table:style-name="ro1">
          <table:table-cell office:value-type="float" office:value="220240012023" calcext:value-type="float">
            <text:p>2202400120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11" calcext:value-type="date">
            <text:p>11/12/2024</text:p>
          </table:table-cell>
          <table:table-cell office:value-type="float" office:value="22024000941" calcext:value-type="float">
            <text:p>22024000941</text:p>
          </table:table-cell>
          <table:table-cell table:style-name="ce8" office:value-type="string" calcext:value-type="string">
            <text:p>2024 20 9200 20202</text:p>
          </table:table-cell>
          <table:table-cell office:value-type="float" office:value="901.35" calcext:value-type="float">
            <text:p>901,35</text:p>
          </table:table-cell>
          <table:table-cell table:style-name="ce8" office:value-type="string" calcext:value-type="string">
            <text:p>AOC:186982666 Renta e Incrementos AD 220240001784</text:p>
          </table:table-cell>
          <table:table-cell table:number-columns-repeated="1016"/>
        </table:table-row>
        <table:table-row table:style-name="ro1">
          <table:table-cell office:value-type="float" office:value="220240012036" calcext:value-type="float">
            <text:p>22024001203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11" calcext:value-type="date">
            <text:p>11/12/2024</text:p>
          </table:table-cell>
          <table:table-cell office:value-type="float" office:value="22024001854" calcext:value-type="float">
            <text:p>22024001854</text:p>
          </table:table-cell>
          <table:table-cell table:style-name="ce8" office:value-type="string" calcext:value-type="string">
            <text:p>2024 20 9200 20200</text:p>
          </table:table-cell>
          <table:table-cell office:value-type="float" office:value="418.04" calcext:value-type="float">
            <text:p>418,04</text:p>
          </table:table-cell>
          <table:table-cell table:style-name="ce8" office:value-type="string" calcext:value-type="string">
            <text:p>AD 220240004222 Lloguer aparcament l'Era desembre 2024</text:p>
          </table:table-cell>
          <table:table-cell table:number-columns-repeated="1016"/>
        </table:table-row>
        <table:table-row table:style-name="ro1">
          <table:table-cell office:value-type="float" office:value="220240012640" calcext:value-type="float">
            <text:p>22024001264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19" calcext:value-type="date">
            <text:p>19/12/2024</text:p>
          </table:table-cell>
          <table:table-cell office:value-type="float" office:value="22024000089" calcext:value-type="float">
            <text:p>22024000089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185.78" calcext:value-type="float">
            <text:p>185,78</text:p>
          </table:table-cell>
          <table:table-cell table:style-name="ce8" office:value-type="string" calcext:value-type="string">
            <text:p>AOC:187531563 Número AD 220240000113, Decret 95/2024, lloguer local jutjat de pau ref 0494601DG3009G-00030/SH Tomás Mas-</text:p>
          </table:table-cell>
          <table:table-cell table:number-columns-repeated="1016"/>
        </table:table-row>
        <table:table-row table:style-name="ro1">
          <table:table-cell office:value-type="float" office:value="220240012641" calcext:value-type="float">
            <text:p>22024001264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4-12-19" calcext:value-type="date">
            <text:p>19/12/2024</text:p>
          </table:table-cell>
          <table:table-cell office:value-type="float" office:value="22024000090" calcext:value-type="float">
            <text:p>22024000090</text:p>
          </table:table-cell>
          <table:table-cell table:style-name="ce8" office:value-type="string" calcext:value-type="string">
            <text:p>2024 20 9200 20201</text:p>
          </table:table-cell>
          <table:table-cell office:value-type="float" office:value="198.48" calcext:value-type="float">
            <text:p>198,48</text:p>
          </table:table-cell>
          <table:table-cell table:style-name="ce8" office:value-type="string" calcext:value-type="string">
            <text:p>AOC:187525915 Número AD 220240000114, Decret 95/2024, lloguer local jutjat de pau ref 0494601DG3009G-00030/SH M. Vendrel</text:p>
          </table:table-cell>
          <table:table-cell table:number-columns-repeated="1016"/>
        </table:table-row>
        <table:table-row table:style-name="ro1" table:number-rows-repeated="10484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dc:description/>
    <dc:subject/>
    <meta:initial-creator>URTASUN VILLANUEVA, SANTIAGO</meta:initial-creator>
    <meta:creation-date>2025-02-19T09:04:09Z</meta:creation-date>
    <dc:date>2025-02-19T13:34:24.446000000</dc:date>
    <meta:editing-cycles>3</meta:editing-cycles>
    <meta:editing-duration>PT1M4S</meta:editing-duration>
    <meta:document-statistic meta:table-count="1" meta:cell-count="861" meta:object-count="0"/>
  </office:meta>
</office:document-meta>
</file>