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2">
      <style:text-properties style:font-name="Arial"/>
    </style:style>
    <style:style style:name="ce6" style:family="table-cell" style:parent-style-name="Default" style:data-style-name="N2">
      <style:table-cell-properties fo:background-color="transparent"/>
      <style:text-properties style:font-name="Arial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style:rotation-align="non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3" table:default-cell-style-name="ce5"/>
        <table:table-column table:style-name="co2" table:default-cell-style-name="ce9"/>
        <table:table-row table:style-name="ro1">
          <table:table-cell table:style-name="ce1" table:number-columns-repeated="3"/>
          <table:table-cell table:style-name="ce1" office:value-type="string" calcext:value-type="string">
            <text:p>RELACIÓ DE LLOCS DE TREBALL i retribucions 2025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Denominació lloc</text:p>
          </table:table-cell>
          <table:table-cell table:style-name="ce1" office:value-type="string" calcext:value-type="string">
            <text:p>Grup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Vinculació</text:p>
          </table:table-cell>
          <table:table-cell table:style-name="ce1" office:value-type="string" calcext:value-type="string">
            <text:p>Escala</text:p>
          </table:table-cell>
          <table:table-cell table:style-name="ce1" office:value-type="string" calcext:value-type="string">
            <text:p>Provisió</text:p>
          </table:table-cell>
          <table:table-cell table:style-name="ce1" office:value-type="string" calcext:value-type="string">
            <text:p>Sou Base</text:p>
          </table:table-cell>
          <table:table-cell table:style-name="ce1" office:value-type="string" calcext:value-type="string">
            <text:p>C.Destí</text:p>
          </table:table-cell>
          <table:table-cell table:style-name="ce1" office:value-type="string" calcext:value-type="string">
            <text:p>C.Específic</text:p>
          </table:table-cell>
          <table:table-cell table:style-name="ce1" office:value-type="string" calcext:value-type="string">
            <text:p>Total Retrib.</text:p>
          </table:table-cell>
        </table:table-row>
        <table:table-row table:style-name="ro1">
          <table:table-cell table:style-name="ce1" office:value-type="string" calcext:value-type="string">
            <text:p>Administració general</text:p>
          </table:table-cell>
          <table:table-cell table:number-columns-repeated="5"/>
          <table:table-cell table:style-name="ce2" table:number-columns-repeated="4"/>
        </table:table-row>
        <table:table-row table:style-name="ro1">
          <table:table-cell office:value-type="string" calcext:value-type="string">
            <text:p>Secretaria </text:p>
          </table:table-cell>
          <table:table-cell office:value-type="string" calcext:value-type="string">
            <text:p>A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FHN</text:p>
          </table:table-cell>
          <table:table-cell office:value-type="float" office:value="17560.44" calcext:value-type="float">
            <text:p>17560,44</text:p>
          </table:table-cell>
          <table:table-cell table:style-name="ce6" office:value-type="float" office:value="13943.02" calcext:value-type="float">
            <text:p>13943,02</text:p>
          </table:table-cell>
          <table:table-cell table:style-name="ce7" office:value-type="float" office:value="54363.22" calcext:value-type="float">
            <text:p>54363,22</text:p>
          </table:table-cell>
          <table:table-cell table:formula="of:=[.G5]+[.H5]+[.I5]" office:value-type="float" office:value="85866.68" calcext:value-type="float">
            <text:p>85866,68</text:p>
          </table:table-cell>
        </table:table-row>
        <table:table-row table:style-name="ro1">
          <table:table-cell office:value-type="string" calcext:value-type="string">
            <text:p>Coordinador serveis jurídics</text:p>
          </table:table-cell>
          <table:table-cell office:value-type="string" calcext:value-type="string">
            <text:p>A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/LD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11695.32" calcext:value-type="float">
            <text:p>11695,32</text:p>
          </table:table-cell>
          <table:table-cell table:style-name="ce8" office:value-type="float" office:value="44808.98" calcext:value-type="float">
            <text:p>44808,98</text:p>
          </table:table-cell>
          <table:table-cell table:formula="of:=[.G6]+[.H6]+[.I6]" office:value-type="float" office:value="74064.74" calcext:value-type="float">
            <text:p>74064,74</text:p>
          </table:table-cell>
        </table:table-row>
        <table:table-row table:style-name="ro1">
          <table:table-cell office:value-type="string" calcext:value-type="string">
            <text:p>Tècnic/a Admin. Gral.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/LD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22929.48" calcext:value-type="float">
            <text:p>22929,48</text:p>
          </table:table-cell>
          <table:table-cell table:formula="of:=[.G7]+[.H7]+[.I7]" office:value-type="float" office:value="47855.18" calcext:value-type="float">
            <text:p>47855,18</text:p>
          </table:table-cell>
        </table:table-row>
        <table:table-row table:style-name="ro1">
          <table:table-cell office:value-type="string" calcext:value-type="string">
            <text:p>Arxiver/a (20 hores)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 </text:p>
          </table:table-cell>
          <table:table-cell office:value-type="float" office:value="8823.86285714286" calcext:value-type="float">
            <text:p>8823,86</text:p>
          </table:table-cell>
          <table:table-cell office:value-type="float" office:value="4208.72" calcext:value-type="float">
            <text:p>4208,72</text:p>
          </table:table-cell>
          <table:table-cell office:value-type="float" office:value="5750" calcext:value-type="float">
            <text:p>5750,00</text:p>
          </table:table-cell>
          <table:table-cell table:formula="of:=[.G8]+[.H8]+[.I8]" office:value-type="float" office:value="18782.5828571429" calcext:value-type="float">
            <text:p>18782,58</text:p>
          </table:table-cell>
        </table:table-row>
        <table:table-row table:style-name="ro1">
          <table:table-cell office:value-type="string" calcext:value-type="string">
            <text:p>Tècnic/a superior dret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22929.48" calcext:value-type="float">
            <text:p>22929,48</text:p>
          </table:table-cell>
          <table:table-cell table:formula="of:=[.G9]+[.H9]+[.I9]" office:value-type="float" office:value="47855.18" calcext:value-type="float">
            <text:p>47855,18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387.3" calcext:value-type="float">
            <text:p>10387,30</text:p>
          </table:table-cell>
          <table:table-cell table:formula="of:=[.G10]+[.H10]+[.I10]" office:value-type="float" office:value="28827.12" calcext:value-type="float">
            <text:p>28827,12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4298.62" calcext:value-type="float">
            <text:p>14298,62</text:p>
          </table:table-cell>
          <table:table-cell table:formula="of:=[.G11]+[.H11]+[.I11]" office:value-type="float" office:value="32738.44" calcext:value-type="float">
            <text:p>32738,44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8869.98" calcext:value-type="float">
            <text:p>8869,98</text:p>
          </table:table-cell>
          <table:table-cell office:value-type="float" office:value="4959.885" calcext:value-type="float">
            <text:p>4959,89</text:p>
          </table:table-cell>
          <table:table-cell office:value-type="float" office:value="8958.705" calcext:value-type="float">
            <text:p>8958,71</text:p>
          </table:table-cell>
          <table:table-cell table:formula="of:=[.G12]+[.H12]+[.I12]" office:value-type="float" office:value="22788.57" calcext:value-type="float">
            <text:p>22788,57</text:p>
          </table:table-cell>
        </table:table-row>
        <table:table-row table:style-name="ro1">
          <table:table-cell office:value-type="string" calcext:value-type="string">
            <text:p>Administratiu/va (cap oficina)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4027.72" calcext:value-type="float">
            <text:p>14027,72</text:p>
          </table:table-cell>
          <table:table-cell table:formula="of:=[.G13]+[.H13]+[.I13]" office:value-type="float" office:value="32467.54" calcext:value-type="float">
            <text:p>32467,54</text:p>
          </table:table-cell>
        </table:table-row>
        <table:table-row table:style-name="ro1">
          <table:table-cell office:value-type="string" calcext:value-type="string">
            <text:p>Tècnic/a auxiliar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3006.84" calcext:value-type="float">
            <text:p>13006,84</text:p>
          </table:table-cell>
          <table:table-cell table:formula="of:=[.G14]+[.H14]+[.I14]" office:value-type="float" office:value="31446.66" calcext:value-type="float">
            <text:p>31446,66</text:p>
          </table:table-cell>
        </table:table-row>
        <table:table-row table:style-name="ro1">
          <table:table-cell office:value-type="string" calcext:value-type="string">
            <text:p>Tècnic/a <text:s/>Auxiliar Informàtic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6838.78" calcext:value-type="float">
            <text:p>16838,78</text:p>
          </table:table-cell>
          <table:table-cell table:formula="of:=[.G15]+[.H15]+[.I15]" office:value-type="float" office:value="35278.6" calcext:value-type="float">
            <text:p>35278,60</text:p>
          </table:table-cell>
        </table:table-row>
        <table:table-row table:style-name="ro1"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387.3" calcext:value-type="float">
            <text:p>10387,30</text:p>
          </table:table-cell>
          <table:table-cell table:formula="of:=[.G16]+[.H16]+[.I16]" office:value-type="float" office:value="25896.86" calcext:value-type="float">
            <text:p>25896,86</text:p>
          </table:table-cell>
        </table:table-row>
        <table:table-row table:style-name="ro1"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387.3" calcext:value-type="float">
            <text:p>10387,30</text:p>
          </table:table-cell>
          <table:table-cell table:formula="of:=[.G17]+[.H17]+[.I17]" office:value-type="float" office:value="25896.86" calcext:value-type="float">
            <text:p>25896,86</text:p>
          </table:table-cell>
        </table:table-row>
        <table:table-row table:style-name="ro1"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1944.94" calcext:value-type="float">
            <text:p>11944,94</text:p>
          </table:table-cell>
          <table:table-cell table:formula="of:=[.G18]+[.H18]+[.I18]" office:value-type="float" office:value="27454.5" calcext:value-type="float">
            <text:p>27454,50</text:p>
          </table:table-cell>
        </table:table-row>
        <table:table-row table:style-name="ro1">
          <table:table-cell office:value-type="string" calcext:value-type="string">
            <text:p>Auxiliar tècnic/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387.3" calcext:value-type="float">
            <text:p>10387,30</text:p>
          </table:table-cell>
          <table:table-cell table:formula="of:=[.G19]+[.H19]+[.I19]" office:value-type="float" office:value="25896.86" calcext:value-type="float">
            <text:p>25896,86</text:p>
          </table:table-cell>
        </table:table-row>
        <table:table-row table:style-name="ro1"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1944.94" calcext:value-type="float">
            <text:p>11944,94</text:p>
          </table:table-cell>
          <table:table-cell table:formula="of:=[.G20]+[.H20]+[.I20]" office:value-type="float" office:value="27454.5" calcext:value-type="float">
            <text:p>27454,50</text:p>
          </table:table-cell>
        </table:table-row>
        <table:table-row table:style-name="ro1">
          <table:table-cell office:value-type="string" calcext:value-type="string">
            <text:p>Conserge </text:p>
          </table:table-cell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5109.58" calcext:value-type="float">
            <text:p>5109,58</text:p>
          </table:table-cell>
          <table:table-cell office:value-type="float" office:value="8953.56" calcext:value-type="float">
            <text:p>8953,56</text:p>
          </table:table-cell>
          <table:table-cell table:formula="of:=[.G21]+[.H21]+[.I21]" office:value-type="float" office:value="23250.36" calcext:value-type="float">
            <text:p>23250,36</text:p>
          </table:table-cell>
        </table:table-row>
        <table:table-row table:style-name="ro1">
          <table:table-cell table:style-name="ce1" office:value-type="string" calcext:value-type="string">
            <text:p>Administració finance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tervenció</text:p>
          </table:table-cell>
          <table:table-cell office:value-type="string" calcext:value-type="string">
            <text:p>A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FHN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11695.32" calcext:value-type="float">
            <text:p>11695,32</text:p>
          </table:table-cell>
          <table:table-cell office:value-type="float" office:value="41700.54" calcext:value-type="float">
            <text:p>41700,54</text:p>
          </table:table-cell>
          <table:table-cell table:formula="of:=[.G23]+[.H23]+[.I23]" office:value-type="float" office:value="70956.3" calcext:value-type="float">
            <text:p>70956,30</text:p>
          </table:table-cell>
        </table:table-row>
        <table:table-row table:style-name="ro1">
          <table:table-cell office:value-type="string" calcext:value-type="string">
            <text:p>Tresoreria</text:p>
          </table:table-cell>
          <table:table-cell office:value-type="string" calcext:value-type="string">
            <text:p>A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FHN</text:p>
          </table:table-cell>
          <table:table-cell office:value-type="float" office:value="5268.132" calcext:value-type="float">
            <text:p>5268,13</text:p>
          </table:table-cell>
          <table:table-cell office:value-type="float" office:value="3508.596" calcext:value-type="float">
            <text:p>3508,60</text:p>
          </table:table-cell>
          <table:table-cell office:value-type="float" office:value="16545.35" calcext:value-type="float">
            <text:p>16545,35</text:p>
          </table:table-cell>
          <table:table-cell table:formula="of:=[.G24]+[.H24]+[.I24]" office:value-type="float" office:value="25322.078" calcext:value-type="float">
            <text:p>25322,08</text:p>
          </table:table-cell>
        </table:table-row>
        <table:table-row table:style-name="ro1">
          <table:table-cell office:value-type="string" calcext:value-type="string">
            <text:p>Cap d'àrea</text:p>
          </table:table-cell>
          <table:table-cell office:value-type="string" calcext:value-type="string">
            <text:p>A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/LD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8540" calcext:value-type="float">
            <text:p>8540,00</text:p>
          </table:table-cell>
          <table:table-cell office:value-type="float" office:value="39530.96" calcext:value-type="float">
            <text:p>39530,96</text:p>
          </table:table-cell>
          <table:table-cell table:formula="of:=[.G25]+[.H25]+[.I25]" office:value-type="float" office:value="65631.4" calcext:value-type="float">
            <text:p>65631,40</text:p>
          </table:table-cell>
        </table:table-row>
        <table:table-row table:style-name="ro1">
          <table:table-cell office:value-type="string" calcext:value-type="string">
            <text:p>Tècnic/a superior economia</text:p>
          </table:table-cell>
          <table:table-cell office:value-type="string" calcext:value-type="string">
            <text:p>A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7561.44" calcext:value-type="float">
            <text:p>17561,44</text:p>
          </table:table-cell>
          <table:table-cell office:value-type="float" office:value="8541" calcext:value-type="float">
            <text:p>8541,00</text:p>
          </table:table-cell>
          <table:table-cell table:style-name="ce8" office:value-type="float" office:value="25759" calcext:value-type="float">
            <text:p>25759,00</text:p>
          </table:table-cell>
          <table:table-cell table:formula="of:=[.G26]+[.H26]+[.I26]" office:value-type="float" office:value="51861.44" calcext:value-type="float">
            <text:p>51861,44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1944.94" calcext:value-type="float">
            <text:p>11944,94</text:p>
          </table:table-cell>
          <table:table-cell table:formula="of:=[.G27]+[.H27]+[.I27]" office:value-type="float" office:value="30384.76" calcext:value-type="float">
            <text:p>30384,76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2728.52" calcext:value-type="float">
            <text:p>12728,52</text:p>
          </table:table-cell>
          <table:table-cell table:formula="of:=[.G28]+[.H28]+[.I28]" office:value-type="float" office:value="31168.34" calcext:value-type="float">
            <text:p>31168,34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387.3" calcext:value-type="float">
            <text:p>10387,30</text:p>
          </table:table-cell>
          <table:table-cell table:formula="of:=[.G29]+[.H29]+[.I29]" office:value-type="float" office:value="28827.12" calcext:value-type="float">
            <text:p>28827,12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387.3" calcext:value-type="float">
            <text:p>10387,30</text:p>
          </table:table-cell>
          <table:table-cell table:formula="of:=[.G30]+[.H30]+[.I30]" office:value-type="float" office:value="28827.12" calcext:value-type="float">
            <text:p>28827,12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2737.06" calcext:value-type="float">
            <text:p>12737,06</text:p>
          </table:table-cell>
          <table:table-cell table:formula="of:=[.G31]+[.H31]+[.I31]" office:value-type="float" office:value="30048.62" calcext:value-type="float">
            <text:p>30048,62</text:p>
          </table:table-cell>
        </table:table-row>
        <table:table-row table:style-name="ro1">
          <table:table-cell table:style-name="ce1" office:value-type="string" calcext:value-type="string">
            <text:p>Promoció econòmic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ècnic/a Promoció econòmica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1942.84" calcext:value-type="float">
            <text:p>11942,84</text:p>
          </table:table-cell>
          <table:table-cell table:formula="of:=[.G33]+[.H33]+[.I33]" office:value-type="float" office:value="33997.78" calcext:value-type="float">
            <text:p>33997,78</text:p>
          </table:table-cell>
        </table:table-row>
        <table:table-row table:style-name="ro1">
          <table:table-cell table:style-name="ce1" office:value-type="string" calcext:value-type="string">
            <text:p>Territor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p d'àrea</text:p>
          </table:table-cell>
          <table:table-cell office:value-type="string" calcext:value-type="string">
            <text:p>A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/LD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8540" calcext:value-type="float">
            <text:p>8540,00</text:p>
          </table:table-cell>
          <table:table-cell table:formula="of:=34001.24+3036" office:value-type="float" office:value="37037.24" calcext:value-type="float">
            <text:p>37037,24</text:p>
          </table:table-cell>
          <table:table-cell table:formula="of:=[.G35]+[.H35]+[.I35]" office:value-type="float" office:value="63137.68" calcext:value-type="float">
            <text:p>63137,68</text:p>
          </table:table-cell>
        </table:table-row>
        <table:table-row table:style-name="ro1">
          <table:table-cell office:value-type="string" calcext:value-type="string">
            <text:p>Tècnic/a Superior Enginyer/a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20600.86" calcext:value-type="float">
            <text:p>20600,86</text:p>
          </table:table-cell>
          <table:table-cell table:formula="of:=[.G36]+[.H36]+[.I36]" office:value-type="float" office:value="45526.56" calcext:value-type="float">
            <text:p>45526,56</text:p>
          </table:table-cell>
        </table:table-row>
        <table:table-row table:style-name="ro1">
          <table:table-cell office:value-type="string" calcext:value-type="string">
            <text:p>Arquitecte/a 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20600.86" calcext:value-type="float">
            <text:p>20600,86</text:p>
          </table:table-cell>
          <table:table-cell table:formula="of:=[.G37]+[.H37]+[.I37]" office:value-type="float" office:value="45526.56" calcext:value-type="float">
            <text:p>45526,56</text:p>
          </table:table-cell>
        </table:table-row>
        <table:table-row table:style-name="ro1">
          <table:table-cell office:value-type="string" calcext:value-type="string">
            <text:p>Arquitecte/a 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20600.86" calcext:value-type="float">
            <text:p>20600,86</text:p>
          </table:table-cell>
          <table:table-cell table:formula="of:=[.G38]+[.H38]+[.I38]" office:value-type="float" office:value="45526.56" calcext:value-type="float">
            <text:p>45526,56</text:p>
          </table:table-cell>
        </table:table-row>
        <table:table-row table:style-name="ro1">
          <table:table-cell office:value-type="string" calcext:value-type="string">
            <text:p>tècnic/a superior dret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22929.48" calcext:value-type="float">
            <text:p>22929,48</text:p>
          </table:table-cell>
          <table:table-cell table:formula="of:=[.G39]+[.H39]+[.I39]" office:value-type="float" office:value="47855.18" calcext:value-type="float">
            <text:p>47855,18</text:p>
          </table:table-cell>
        </table:table-row>
        <table:table-row table:style-name="ro1">
          <table:table-cell office:value-type="string" calcext:value-type="string">
            <text:p>Arquitecte/a tècnic/a</text:p>
          </table:table-cell>
          <table:table-cell office:value-type="string" calcext:value-type="string">
            <text:p>A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7366.26" calcext:value-type="float">
            <text:p>7366,26</text:p>
          </table:table-cell>
          <table:table-cell table:style-name="ce6" office:value-type="float" office:value="16521.82" calcext:value-type="float">
            <text:p>16521,82</text:p>
          </table:table-cell>
          <table:table-cell table:formula="of:=[.G40]+[.H40]+[.I40]" office:value-type="float" office:value="39329.84" calcext:value-type="float">
            <text:p>39329,84</text:p>
          </table:table-cell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3763.54" calcext:value-type="float">
            <text:p>13763,54</text:p>
          </table:table-cell>
          <table:table-cell table:formula="of:=[.G41]+[.H41]+[.I41]" office:value-type="float" office:value="32203.36" calcext:value-type="float">
            <text:p>32203,36</text:p>
          </table:table-cell>
        </table:table-row>
        <table:table-row table:style-name="ro1">
          <table:table-cell office:value-type="string" calcext:value-type="string">
            <text:p>Tècnic/a auxiliar d'obres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3823.6+3791.04" office:value-type="float" office:value="17614.64" calcext:value-type="float">
            <text:p>17614,64</text:p>
          </table:table-cell>
          <table:table-cell table:formula="of:=[.G42]+[.H42]+[.I42]" office:value-type="float" office:value="36054.46" calcext:value-type="float">
            <text:p>36054,46</text:p>
          </table:table-cell>
        </table:table-row>
        <table:table-row table:style-name="ro1">
          <table:table-cell office:value-type="string" calcext:value-type="string">
            <text:p>Delineant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2639.34" calcext:value-type="float">
            <text:p>12639,34</text:p>
          </table:table-cell>
          <table:table-cell table:formula="of:=[.G43]+[.H43]+[.I43]" office:value-type="float" office:value="31079.16" calcext:value-type="float">
            <text:p>31079,16</text:p>
          </table:table-cell>
        </table:table-row>
        <table:table-row table:style-name="ro1"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table:formula="of:=10387.3+3791.04" office:value-type="float" office:value="14178.34" calcext:value-type="float">
            <text:p>14178,34</text:p>
          </table:table-cell>
          <table:table-cell table:formula="of:=[.G44]+[.H44]+[.I44]" office:value-type="float" office:value="29687.9" calcext:value-type="float">
            <text:p>29687,90</text:p>
          </table:table-cell>
        </table:table-row>
        <table:table-row table:style-name="ro1">
          <table:table-cell table:style-name="ce1" office:value-type="string" calcext:value-type="string">
            <text:p>Medi Ambien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ècnic/a medi ambient i via públ</text:p>
          </table:table-cell>
          <table:table-cell office:value-type="string" calcext:value-type="string">
            <text:p>A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16521.82" calcext:value-type="float">
            <text:p>16521,82</text:p>
          </table:table-cell>
          <table:table-cell table:formula="of:=[.G46]+[.H46]+[.I46]" office:value-type="float" office:value="39328.84" calcext:value-type="float">
            <text:p>39328,84</text:p>
          </table:table-cell>
        </table:table-row>
        <table:table-row table:style-name="ro1">
          <table:table-cell table:style-name="ce1" office:value-type="string" calcext:value-type="string">
            <text:p>Via Públic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carregat/da de serveis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table:formula="of:=11114.6+3791.04+3791.04" office:value-type="float" office:value="18696.68" calcext:value-type="float">
            <text:p>18696,68</text:p>
          </table:table-cell>
          <table:table-cell table:formula="of:=[.G48]+[.H48]+[.I48]" office:value-type="float" office:value="35334.5" calcext:value-type="float">
            <text:p>35334,50</text:p>
          </table:table-cell>
        </table:table-row>
        <table:table-row table:style-name="ro1">
          <table:table-cell office:value-type="string" calcext:value-type="string">
            <text:p>Oficial/a Serveis Múltiples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table:formula="of:=11114.6+4034.54" office:value-type="float" office:value="15149.14" calcext:value-type="float">
            <text:p>15149,14</text:p>
          </table:table-cell>
          <table:table-cell table:formula="of:=[.G49]+[.H49]+[.I49]" office:value-type="float" office:value="31786.96" calcext:value-type="float">
            <text:p>31786,96</text:p>
          </table:table-cell>
        </table:table-row>
        <table:table-row table:style-name="ro1">
          <table:table-cell office:value-type="string" calcext:value-type="string">
            <text:p>Oficial/a Serveis Múltiples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table:formula="of:=11114.6+4034.54" office:value-type="float" office:value="15149.14" calcext:value-type="float">
            <text:p>15149,14</text:p>
          </table:table-cell>
          <table:table-cell table:formula="of:=[.G50]+[.H50]+[.I50]" office:value-type="float" office:value="31786.96" calcext:value-type="float">
            <text:p>31786,96</text:p>
          </table:table-cell>
        </table:table-row>
        <table:table-row table:style-name="ro1">
          <table:table-cell office:value-type="string" calcext:value-type="string">
            <text:p>Oficial/a Serveis Múltiples</text:p>
          </table:table-cell>
          <table:table-cell office:value-type="string" calcext:value-type="string">
            <text:p>C2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table:formula="of:=11114.6+4034.54" office:value-type="float" office:value="15149.14" calcext:value-type="float">
            <text:p>15149,14</text:p>
          </table:table-cell>
          <table:table-cell table:formula="of:=[.G51]+[.H51]+[.I51]" office:value-type="float" office:value="31786.96" calcext:value-type="float">
            <text:p>31786,96</text:p>
          </table:table-cell>
        </table:table-row>
        <table:table-row table:style-name="ro1">
          <table:table-cell office:value-type="string" calcext:value-type="string">
            <text:p>Operari/paria Serveis Múltiple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4034.54" office:value-type="float" office:value="12988.1" calcext:value-type="float">
            <text:p>12988,10</text:p>
          </table:table-cell>
          <table:table-cell table:formula="of:=[.G52]+[.H52]+[.I52]" office:value-type="float" office:value="25780.18" calcext:value-type="float">
            <text:p>25780,18</text:p>
          </table:table-cell>
        </table:table-row>
        <table:table-row table:style-name="ro1">
          <table:table-cell office:value-type="string" calcext:value-type="string">
            <text:p>Operari/ària Servei múltiple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12369.84+4034.54" office:value-type="float" office:value="16404.38" calcext:value-type="float">
            <text:p>16404,38</text:p>
          </table:table-cell>
          <table:table-cell table:formula="of:=[.G53]+[.H53]+[.I53]" office:value-type="float" office:value="29196.46" calcext:value-type="float">
            <text:p>29196,46</text:p>
          </table:table-cell>
        </table:table-row>
        <table:table-row table:style-name="ro1">
          <table:table-cell office:value-type="string" calcext:value-type="string">
            <text:p>Operari/ària Servei múltiple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4034.54" office:value-type="float" office:value="12988.1" calcext:value-type="float">
            <text:p>12988,10</text:p>
          </table:table-cell>
          <table:table-cell table:formula="of:=[.G54]+[.H54]+[.I54]" office:value-type="float" office:value="25780.18" calcext:value-type="float">
            <text:p>25780,18</text:p>
          </table:table-cell>
        </table:table-row>
        <table:table-row table:style-name="ro1">
          <table:table-cell table:style-name="ce1" office:value-type="string" calcext:value-type="string">
            <text:p>Comerç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èc. Comerç i consum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598" calcext:value-type="float">
            <text:p>10598,00</text:p>
          </table:table-cell>
          <table:table-cell table:formula="of:=[.G56]+[.H56]+[.I56]" office:value-type="float" office:value="32652.94" calcext:value-type="float">
            <text:p>32652,94</text:p>
          </table:table-cell>
        </table:table-row>
        <table:table-row table:style-name="ro1"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387.3" calcext:value-type="float">
            <text:p>10387,30</text:p>
          </table:table-cell>
          <table:table-cell table:formula="of:=[.G57]+[.H57]+[.I57]" office:value-type="float" office:value="25896.86" calcext:value-type="float">
            <text:p>25896,86</text:p>
          </table:table-cell>
        </table:table-row>
        <table:table-row table:style-name="ro1">
          <table:table-cell table:style-name="ce1" office:value-type="string" calcext:value-type="string">
            <text:p>Parcs i jardi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ficial/ade Parcs i Jardins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table:formula="of:=13774.88+3791.04" office:value-type="float" office:value="17565.92" calcext:value-type="float">
            <text:p>17565,92</text:p>
          </table:table-cell>
          <table:table-cell table:formula="of:=[.G59]+[.H59]+[.I59]" office:value-type="float" office:value="34203.74" calcext:value-type="float">
            <text:p>34203,74</text:p>
          </table:table-cell>
        </table:table-row>
        <table:table-row table:style-name="ro1">
          <table:table-cell office:value-type="string" calcext:value-type="string">
            <text:p>Oficial/a de Parcs i Jardins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table:formula="of:=11737.52+3001.24" office:value-type="float" office:value="14738.76" calcext:value-type="float">
            <text:p>14738,76</text:p>
          </table:table-cell>
          <table:table-cell table:formula="of:=[.G60]+[.H60]+[.I60]" office:value-type="float" office:value="31376.58" calcext:value-type="float">
            <text:p>31376,58</text:p>
          </table:table-cell>
        </table:table-row>
        <table:table-row table:style-name="ro1">
          <table:table-cell office:value-type="string" calcext:value-type="string">
            <text:p>Oficial/a de Parcs i Jardins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607.52" calcext:value-type="float">
            <text:p>10607,52</text:p>
          </table:table-cell>
          <table:table-cell table:formula="of:=[.G61]+[.H61]+[.I61]" office:value-type="float" office:value="27245.34" calcext:value-type="float">
            <text:p>27245,34</text:p>
          </table:table-cell>
        </table:table-row>
        <table:table-row table:style-name="ro1">
          <table:table-cell office:value-type="string" calcext:value-type="string">
            <text:p>Operari/ària de Parcs i Jardin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office:value-type="float" office:value="8953.56" calcext:value-type="float">
            <text:p>8953,56</text:p>
          </table:table-cell>
          <table:table-cell table:formula="of:=[.G62]+[.H62]+[.I62]" office:value-type="float" office:value="21745.64" calcext:value-type="float">
            <text:p>21745,64</text:p>
          </table:table-cell>
        </table:table-row>
        <table:table-row table:style-name="ro1">
          <table:table-cell office:value-type="string" calcext:value-type="string">
            <text:p>Operari/ària <text:s/>de Parcs i Jardin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office:value-type="float" office:value="8953.56" calcext:value-type="float">
            <text:p>8953,56</text:p>
          </table:table-cell>
          <table:table-cell table:formula="of:=[.G63]+[.H63]+[.I63]" office:value-type="float" office:value="21745.64" calcext:value-type="float">
            <text:p>21745,64</text:p>
          </table:table-cell>
        </table:table-row>
        <table:table-row table:style-name="ro1">
          <table:table-cell table:style-name="ce1" office:value-type="string" calcext:value-type="string">
            <text:p>Seguretat ciutadan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387.3" calcext:value-type="float">
            <text:p>10387,30</text:p>
          </table:table-cell>
          <table:table-cell table:formula="of:=[.G65]+[.H65]+[.I65]" office:value-type="float" office:value="28827.12" calcext:value-type="float">
            <text:p>28827,12</text:p>
          </table:table-cell>
        </table:table-row>
        <table:table-row table:style-name="ro1">
          <table:table-cell office:value-type="string" calcext:value-type="string">
            <text:p>Sots inspector/a</text:p>
          </table:table-cell>
          <table:table-cell office:value-type="string" calcext:value-type="string">
            <text:p>C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8540" calcext:value-type="float">
            <text:p>8540,00</text:p>
          </table:table-cell>
          <table:table-cell table:formula="of:=37414.1712+4902.9+3057.6" office:value-type="float" office:value="45374.6712" calcext:value-type="float">
            <text:p>45374,67</text:p>
          </table:table-cell>
          <table:table-cell table:formula="of:=[.G66]+[.H66]+[.I66]" office:value-type="float" office:value="65741.3112" calcext:value-type="float">
            <text:p>65741,31</text:p>
          </table:table-cell>
        </table:table-row>
        <table:table-row table:style-name="ro1">
          <table:table-cell office:value-type="string" calcext:value-type="string">
            <text:p>Sergent/a</text:p>
          </table:table-cell>
          <table:table-cell office:value-type="string" calcext:value-type="string">
            <text:p>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31741.64" calcext:value-type="float">
            <text:p>31741,64</text:p>
          </table:table-cell>
          <table:table-cell table:formula="of:=[.G67]+[.H67]+[.I67]" office:value-type="float" office:value="50933.54" calcext:value-type="float">
            <text:p>50933,54</text:p>
          </table:table-cell>
        </table:table-row>
        <table:table-row table:style-name="ro1">
          <table:table-cell office:value-type="string" calcext:value-type="string">
            <text:p>Caporal/a (sergent)</text:p>
          </table:table-cell>
          <table:table-cell office:value-type="string" calcext:value-type="string">
            <text:p>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7365.26" calcext:value-type="float">
            <text:p>7365,26</text:p>
          </table:table-cell>
          <table:table-cell table:formula="of:=31741.64+6492.88" office:value-type="float" office:value="38234.52" calcext:value-type="float">
            <text:p>38234,52</text:p>
          </table:table-cell>
          <table:table-cell table:formula="of:=[.G68]+[.H68]+[.I68]" office:value-type="float" office:value="57426.42" calcext:value-type="float">
            <text:p>57426,42</text:p>
          </table:table-cell>
        </table:table-row>
        <table:table-row table:style-name="ro1">
          <table:table-cell office:value-type="string" calcext:value-type="string">
            <text:p>Caporal/a Policia Local</text:p>
          </table:table-cell>
          <table:table-cell office:value-type="string" calcext:value-type="string">
            <text:p>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7365.26" calcext:value-type="float">
            <text:p>7365,26</text:p>
          </table:table-cell>
          <table:table-cell table:formula="of:=21378.84+6492.88" office:value-type="float" office:value="27871.72" calcext:value-type="float">
            <text:p>27871,72</text:p>
          </table:table-cell>
          <table:table-cell table:formula="of:=[.G69]+[.H69]+[.I69]" office:value-type="float" office:value="47063.62" calcext:value-type="float">
            <text:p>47063,62</text:p>
          </table:table-cell>
        </table:table-row>
        <table:table-row table:style-name="ro1">
          <table:table-cell office:value-type="string" calcext:value-type="string">
            <text:p>Caporal/a Policia Local</text:p>
          </table:table-cell>
          <table:table-cell office:value-type="string" calcext:value-type="string">
            <text:p>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7365.26" calcext:value-type="float">
            <text:p>7365,26</text:p>
          </table:table-cell>
          <table:table-cell table:formula="of:=21378.84+6492.88" office:value-type="float" office:value="27871.72" calcext:value-type="float">
            <text:p>27871,72</text:p>
          </table:table-cell>
          <table:table-cell table:formula="of:=[.G70]+[.H70]+[.I70]" office:value-type="float" office:value="47063.62" calcext:value-type="float">
            <text:p>47063,62</text:p>
          </table:table-cell>
        </table:table-row>
        <table:table-row table:style-name="ro1">
          <table:table-cell office:value-type="string" calcext:value-type="string">
            <text:p>Caporal/a Policia Local</text:p>
          </table:table-cell>
          <table:table-cell office:value-type="string" calcext:value-type="string">
            <text:p>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7365.26" calcext:value-type="float">
            <text:p>7365,26</text:p>
          </table:table-cell>
          <table:table-cell table:formula="of:=21378.84+6492.88" office:value-type="float" office:value="27871.72" calcext:value-type="float">
            <text:p>27871,72</text:p>
          </table:table-cell>
          <table:table-cell table:formula="of:=[.G71]+[.H71]+[.I71]" office:value-type="float" office:value="47063.62" calcext:value-type="float">
            <text:p>47063,62</text:p>
          </table:table-cell>
        </table:table-row>
        <table:table-row table:style-name="ro1">
          <table:table-cell office:value-type="string" calcext:value-type="string">
            <text:p>Caporal/a Policia Local</text:p>
          </table:table-cell>
          <table:table-cell office:value-type="string" calcext:value-type="string">
            <text:p>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7365.26" calcext:value-type="float">
            <text:p>7365,26</text:p>
          </table:table-cell>
          <table:table-cell table:formula="of:=21378.84+6492.88" office:value-type="float" office:value="27871.72" calcext:value-type="float">
            <text:p>27871,72</text:p>
          </table:table-cell>
          <table:table-cell table:formula="of:=[.G72]+[.H72]+[.I72]" office:value-type="float" office:value="47063.62" calcext:value-type="float">
            <text:p>47063,62</text:p>
          </table:table-cell>
        </table:table-row>
        <table:table-row table:style-name="ro1">
          <table:table-cell office:value-type="string" calcext:value-type="string">
            <text:p>Agent Policia Local 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73]+[.H73]+[.I73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74]+[.H74]+[.I74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75]+[.H75]+[.I75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76]+[.H76]+[.I76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77]+[.H77]+[.I77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78]+[.H78]+[.I78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79]+[.H79]+[.I79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80]+[.H80]+[.I80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81]+[.H81]+[.I81]" office:value-type="float" office:value="41818.04" calcext:value-type="float">
            <text:p>41818,04</text:p>
          </table:table-cell>
        </table:table-row>
        <table:table-row table:style-name="ro1">
          <table:table-cell office:value-type="string" calcext:value-type="string">
            <text:p>Agent Policia Local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82]+[.H82]+[.I82]" office:value-type="float" office:value="41818.04" calcext:value-type="float">
            <text:p>41818,04</text:p>
          </table:table-cell>
        </table:table-row>
        <table:table-row table:style-name="ro1">
          <table:table-cell table:style-name="ce3" office:value-type="string" calcext:value-type="string">
            <text:p>Agent Policia Local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83]+[.H83]+[.I83]" office:value-type="float" office:value="41818.04" calcext:value-type="float">
            <text:p>41818,04</text:p>
          </table:table-cell>
        </table:table-row>
        <table:table-row table:style-name="ro1">
          <table:table-cell table:style-name="ce3" office:value-type="string" calcext:value-type="string">
            <text:p>Agent Policia Local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84]+[.H84]+[.I84]" office:value-type="float" office:value="41818.04" calcext:value-type="float">
            <text:p>41818,04</text:p>
          </table:table-cell>
        </table:table-row>
        <table:table-row table:style-name="ro1">
          <table:table-cell table:style-name="ce3" office:value-type="string" calcext:value-type="string">
            <text:p>Agent Policia Local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85]+[.H85]+[.I85]" office:value-type="float" office:value="41818.04" calcext:value-type="float">
            <text:p>41818,04</text:p>
          </table:table-cell>
        </table:table-row>
        <table:table-row table:style-name="ro1">
          <table:table-cell table:style-name="ce3" office:value-type="string" calcext:value-type="string">
            <text:p>Agent Policia Local (interí)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5861.66" calcext:value-type="float">
            <text:p>5861,66</text:p>
          </table:table-cell>
          <table:table-cell table:formula="of:=18085.34+4937.88" office:value-type="float" office:value="23023.22" calcext:value-type="float">
            <text:p>23023,22</text:p>
          </table:table-cell>
          <table:table-cell table:formula="of:=[.G86]+[.H86]+[.I86]" office:value-type="float" office:value="40711.52" calcext:value-type="float">
            <text:p>40711,52</text:p>
          </table:table-cell>
        </table:table-row>
        <table:table-row table:style-name="ro1">
          <table:table-cell table:style-name="ce3" office:value-type="string" calcext:value-type="string">
            <text:p>Agent Policia local (interí)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5861.66" calcext:value-type="float">
            <text:p>5861,66</text:p>
          </table:table-cell>
          <table:table-cell table:formula="of:=18085.34+4937.88" office:value-type="float" office:value="23023.22" calcext:value-type="float">
            <text:p>23023,22</text:p>
          </table:table-cell>
          <table:table-cell table:formula="of:=[.G87]+[.H87]+[.I87]" office:value-type="float" office:value="40711.52" calcext:value-type="float">
            <text:p>40711,52</text:p>
          </table:table-cell>
        </table:table-row>
        <table:table-row table:style-name="ro1">
          <table:table-cell table:style-name="ce3" office:value-type="string" calcext:value-type="string">
            <text:p>Agent Policia local (interí)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5861.66" calcext:value-type="float">
            <text:p>5861,66</text:p>
          </table:table-cell>
          <table:table-cell table:formula="of:=18085.34+4937.88" office:value-type="float" office:value="23023.22" calcext:value-type="float">
            <text:p>23023,22</text:p>
          </table:table-cell>
          <table:table-cell table:formula="of:=[.G88]+[.H88]+[.I88]" office:value-type="float" office:value="40711.52" calcext:value-type="float">
            <text:p>40711,52</text:p>
          </table:table-cell>
        </table:table-row>
        <table:table-row table:style-name="ro1">
          <table:table-cell table:style-name="ce3" office:value-type="string" calcext:value-type="string">
            <text:p>Agent Policia Local (prac)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89]+[.H89]+[.I89]" office:value-type="float" office:value="41818.04" calcext:value-type="float">
            <text:p>41818,04</text:p>
          </table:table-cell>
        </table:table-row>
        <table:table-row table:style-name="ro1">
          <table:table-cell table:style-name="ce3" office:value-type="string" calcext:value-type="string">
            <text:p>Agent Policia Local (prac)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90]+[.H90]+[.I90]" office:value-type="float" office:value="41818.04" calcext:value-type="float">
            <text:p>41818,04</text:p>
          </table:table-cell>
        </table:table-row>
        <table:table-row table:style-name="ro1">
          <table:table-cell table:style-name="ce3" office:value-type="string" calcext:value-type="string">
            <text:p>Agent Policia Local (prac)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91]+[.H91]+[.I91]" office:value-type="float" office:value="41818.04" calcext:value-type="float">
            <text:p>41818,04</text:p>
          </table:table-cell>
        </table:table-row>
        <table:table-row table:style-name="ro1">
          <table:table-cell table:style-name="ce3" office:value-type="string" calcext:value-type="string">
            <text:p>Agent Policia Local (prac)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C</text:p>
          </table:table-cell>
          <table:table-cell table:style-name="ce6" office:value-type="float" office:value="11826.64" calcext:value-type="float">
            <text:p>11826,64</text:p>
          </table:table-cell>
          <table:table-cell table:style-name="ce6" office:value-type="float" office:value="6613.18" calcext:value-type="float">
            <text:p>6613,18</text:p>
          </table:table-cell>
          <table:table-cell table:formula="of:=18085.34+5292.88" office:value-type="float" office:value="23378.22" calcext:value-type="float">
            <text:p>23378,22</text:p>
          </table:table-cell>
          <table:table-cell table:formula="of:=[.G92]+[.H92]+[.I92]" office:value-type="float" office:value="41818.04" calcext:value-type="float">
            <text:p>41818,04</text:p>
          </table:table-cell>
        </table:table-row>
        <table:table-row table:style-name="ro1">
          <table:table-cell table:style-name="ce4" office:value-type="string" calcext:value-type="string">
            <text:p>Educació</text:p>
          </table:table-cell>
          <table:table-cell table:style-name="ce3" table:number-columns-repeated="5"/>
          <table:table-cell table:style-name="ce6" table:number-columns-repeated="3"/>
          <table:table-cell/>
        </table:table-row>
        <table:table-row table:style-name="ro1">
          <table:table-cell table:style-name="ce3" office:value-type="string" calcext:value-type="string">
            <text:p>Tècnic/a serveis personals</text:p>
          </table:table-cell>
          <table:table-cell table:style-name="ce3" office:value-type="string" calcext:value-type="string">
            <text:p>A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6" office:value-type="float" office:value="15441.76" calcext:value-type="float">
            <text:p>15441,76</text:p>
          </table:table-cell>
          <table:table-cell table:style-name="ce6" office:value-type="float" office:value="7365.26" calcext:value-type="float">
            <text:p>7365,26</text:p>
          </table:table-cell>
          <table:table-cell table:style-name="ce6" office:value-type="float" office:value="14505.82" calcext:value-type="float">
            <text:p>14505,82</text:p>
          </table:table-cell>
          <table:table-cell table:formula="of:=[.G94]+[.H94]+[.I94]" office:value-type="float" office:value="37312.84" calcext:value-type="float">
            <text:p>37312,84</text:p>
          </table:table-cell>
        </table:table-row>
        <table:table-row table:style-name="ro1">
          <table:table-cell table:style-name="ce3" office:value-type="string" calcext:value-type="string">
            <text:p>Conserge edificis públics</text:p>
          </table:table-cell>
          <table:table-cell table:style-name="ce3" office:value-type="string" calcext:value-type="string">
            <text:p>A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6" office:value-type="float" office:value="9187.22" calcext:value-type="float">
            <text:p>9187,22</text:p>
          </table:table-cell>
          <table:table-cell table:style-name="ce6" office:value-type="float" office:value="3604.86" calcext:value-type="float">
            <text:p>3604,86</text:p>
          </table:table-cell>
          <table:table-cell table:style-name="ce6" table:formula="of:=8953.56+4342.464" office:value-type="float" office:value="13296.024" calcext:value-type="float">
            <text:p>13296,02</text:p>
          </table:table-cell>
          <table:table-cell table:formula="of:=[.G95]+[.H95]+[.I95]" office:value-type="float" office:value="26088.104" calcext:value-type="float">
            <text:p>26088,10</text:p>
          </table:table-cell>
        </table:table-row>
        <table:table-row table:style-name="ro1">
          <table:table-cell office:value-type="string" calcext:value-type="string">
            <text:p>Conserge edificis públic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style-name="ce6" table:formula="of:=8953.56+4342.464" office:value-type="float" office:value="13296.024" calcext:value-type="float">
            <text:p>13296,02</text:p>
          </table:table-cell>
          <table:table-cell table:formula="of:=[.G96]+[.H96]+[.I96]" office:value-type="float" office:value="26088.104" calcext:value-type="float">
            <text:p>26088,10</text:p>
          </table:table-cell>
        </table:table-row>
        <table:table-row table:style-name="ro1">
          <table:table-cell office:value-type="string" calcext:value-type="string">
            <text:p>Conserge edificis públic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office:value-type="float" office:value="8953.56" calcext:value-type="float">
            <text:p>8953,56</text:p>
          </table:table-cell>
          <table:table-cell table:formula="of:=[.G97]+[.H97]+[.I97]" office:value-type="float" office:value="21745.64" calcext:value-type="float">
            <text:p>21745,64</text:p>
          </table:table-cell>
        </table:table-row>
        <table:table-row table:style-name="ro1">
          <table:table-cell office:value-type="string" calcext:value-type="string">
            <text:p>Conserge edificis públic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office:value-type="float" office:value="8953.56" calcext:value-type="float">
            <text:p>8953,56</text:p>
          </table:table-cell>
          <table:table-cell table:formula="of:=[.G98]+[.H98]+[.I98]" office:value-type="float" office:value="21745.64" calcext:value-type="float">
            <text:p>21745,64</text:p>
          </table:table-cell>
        </table:table-row>
        <table:table-row table:style-name="ro1">
          <table:table-cell table:style-name="ce1" office:value-type="string" calcext:value-type="string">
            <text:p>Salut Públic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ècnic/a Superior Metge (29h)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53.53" calcext:value-type="float">
            <text:p>13953,53</text:p>
          </table:table-cell>
          <table:table-cell office:value-type="float" office:value="5852.44" calcext:value-type="float">
            <text:p>5852,44</text:p>
          </table:table-cell>
          <table:table-cell office:value-type="float" office:value="7909.72" calcext:value-type="float">
            <text:p>7909,72</text:p>
          </table:table-cell>
          <table:table-cell table:formula="of:=[.G100]+[.H100]+[.I100]" office:value-type="float" office:value="27715.69" calcext:value-type="float">
            <text:p>27715,69</text:p>
          </table:table-cell>
        </table:table-row>
        <table:table-row table:style-name="ro1">
          <table:table-cell table:style-name="ce1" office:value-type="string" calcext:value-type="string">
            <text:p>Serveis social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p d'àrea</text:p>
          </table:table-cell>
          <table:table-cell office:value-type="string" calcext:value-type="string">
            <text:p>A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/LD</text:p>
          </table:table-cell>
          <table:table-cell office:value-type="float" office:value="17560.44" calcext:value-type="float">
            <text:p>17560,44</text:p>
          </table:table-cell>
          <table:table-cell office:value-type="float" office:value="8540" calcext:value-type="float">
            <text:p>8540,00</text:p>
          </table:table-cell>
          <table:table-cell office:value-type="float" office:value="34001.24" calcext:value-type="float">
            <text:p>34001,24</text:p>
          </table:table-cell>
          <table:table-cell table:formula="of:=[.G102]+[.H102]+[.I102]" office:value-type="float" office:value="60101.68" calcext:value-type="float">
            <text:p>60101,68</text:p>
          </table:table-cell>
        </table:table-row>
        <table:table-row table:style-name="ro1">
          <table:table-cell office:value-type="string" calcext:value-type="string">
            <text:p>Cap de seccó 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20347.04" calcext:value-type="float">
            <text:p>20347,04</text:p>
          </table:table-cell>
          <table:table-cell table:formula="of:=[.G103]+[.H103]+[.I103]" office:value-type="float" office:value="42401.98" calcext:value-type="float">
            <text:p>42401,98</text:p>
          </table:table-cell>
        </table:table-row>
        <table:table-row table:style-name="ro1">
          <table:table-cell office:value-type="string" calcext:value-type="string">
            <text:p>Treballador/a Social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770.2" calcext:value-type="float">
            <text:p>10770,20</text:p>
          </table:table-cell>
          <table:table-cell table:formula="of:=[.G104]+[.H104]+[.I104]" office:value-type="float" office:value="32825.14" calcext:value-type="float">
            <text:p>32825,14</text:p>
          </table:table-cell>
        </table:table-row>
        <table:table-row table:style-name="ro1">
          <table:table-cell office:value-type="string" calcext:value-type="string">
            <text:p>Treballador/a Social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770.2" calcext:value-type="float">
            <text:p>10770,20</text:p>
          </table:table-cell>
          <table:table-cell table:formula="of:=[.G105]+[.H105]+[.I105]" office:value-type="float" office:value="32825.14" calcext:value-type="float">
            <text:p>32825,14</text:p>
          </table:table-cell>
        </table:table-row>
        <table:table-row table:style-name="ro1">
          <table:table-cell office:value-type="string" calcext:value-type="string">
            <text:p>Treballador/a Social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770.2" calcext:value-type="float">
            <text:p>10770,20</text:p>
          </table:table-cell>
          <table:table-cell table:formula="of:=[.G106]+[.H106]+[.I106]" office:value-type="float" office:value="32825.14" calcext:value-type="float">
            <text:p>32825,14</text:p>
          </table:table-cell>
        </table:table-row>
        <table:table-row table:style-name="ro1">
          <table:table-cell office:value-type="string" calcext:value-type="string">
            <text:p>Educador/a social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770.2" calcext:value-type="float">
            <text:p>10770,20</text:p>
          </table:table-cell>
          <table:table-cell table:formula="of:=[.G107]+[.H107]+[.I107]" office:value-type="float" office:value="32825.14" calcext:value-type="float">
            <text:p>32825,14</text:p>
          </table:table-cell>
        </table:table-row>
        <table:table-row table:style-name="ro1">
          <table:table-cell office:value-type="string" calcext:value-type="string">
            <text:p>Tèc. Nova ciutadania 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770.2" calcext:value-type="float">
            <text:p>10770,20</text:p>
          </table:table-cell>
          <table:table-cell table:formula="of:=[.G108]+[.H108]+[.I108]" office:value-type="float" office:value="32825.14" calcext:value-type="float">
            <text:p>32825,14</text:p>
          </table:table-cell>
        </table:table-row>
        <table:table-row table:style-name="ro1">
          <table:table-cell office:value-type="string" calcext:value-type="string">
            <text:p>Cap de secció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20347.04+1673.4" office:value-type="float" office:value="22020.44" calcext:value-type="float">
            <text:p>22020,44</text:p>
          </table:table-cell>
          <table:table-cell table:formula="of:=[.G109]+[.H109]+[.I109]" office:value-type="float" office:value="40460.26" calcext:value-type="float">
            <text:p>40460,26</text:p>
          </table:table-cell>
        </table:table-row>
        <table:table-row table:style-name="ro1">
          <table:table-cell office:value-type="string" calcext:value-type="string">
            <text:p>Tècnic/a auxiliar 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5466+1760.2" office:value-type="float" office:value="17226.2" calcext:value-type="float">
            <text:p>17226,20</text:p>
          </table:table-cell>
          <table:table-cell table:formula="of:=[.G110]+[.H110]+[.I110]" office:value-type="float" office:value="35666.02" calcext:value-type="float">
            <text:p>35666,02</text:p>
          </table:table-cell>
        </table:table-row>
        <table:table-row table:style-name="ro1">
          <table:table-cell office:value-type="string" calcext:value-type="string">
            <text:p>Aux. Administratiu/va <text:s text:c="2"/>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959.58" calcext:value-type="float">
            <text:p>10959,58</text:p>
          </table:table-cell>
          <table:table-cell table:formula="of:=[.G111]+[.H111]+[.I111]" office:value-type="float" office:value="27597.4" calcext:value-type="float">
            <text:p>27597,40</text:p>
          </table:table-cell>
        </table:table-row>
        <table:table-row table:style-name="ro1">
          <table:table-cell office:value-type="string" calcext:value-type="string">
            <text:p>Aux. administratiu/va 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387.3" calcext:value-type="float">
            <text:p>10387,30</text:p>
          </table:table-cell>
          <table:table-cell table:formula="of:=[.G112]+[.H112]+[.I112]" office:value-type="float" office:value="25896.86" calcext:value-type="float">
            <text:p>25896,86</text:p>
          </table:table-cell>
        </table:table-row>
        <table:table-row table:style-name="ro1">
          <table:table-cell office:value-type="string" calcext:value-type="string">
            <text:p>Auxiliar tècnic/a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387.3" calcext:value-type="float">
            <text:p>10387,30</text:p>
          </table:table-cell>
          <table:table-cell table:formula="of:=[.G113]+[.H113]+[.I113]" office:value-type="float" office:value="25896.86" calcext:value-type="float">
            <text:p>25896,86</text:p>
          </table:table-cell>
        </table:table-row>
        <table:table-row table:style-name="ro1">
          <table:table-cell office:value-type="string" calcext:value-type="string">
            <text:p>Aux. administratiu/va 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387.3" calcext:value-type="float">
            <text:p>10387,30</text:p>
          </table:table-cell>
          <table:table-cell table:formula="of:=[.G114]+[.H114]+[.I114]" office:value-type="float" office:value="25896.86" calcext:value-type="float">
            <text:p>25896,86</text:p>
          </table:table-cell>
        </table:table-row>
        <table:table-row table:style-name="ro1">
          <table:table-cell office:value-type="string" calcext:value-type="string">
            <text:p>Conserge edificis públics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9484.86+3791.04" office:value-type="float" office:value="13275.9" calcext:value-type="float">
            <text:p>13275,90</text:p>
          </table:table-cell>
          <table:table-cell table:formula="of:=[.G115]+[.H115]+[.I115]" office:value-type="float" office:value="26067.98" calcext:value-type="float">
            <text:p>26067,98</text:p>
          </table:table-cell>
        </table:table-row>
        <table:table-row table:style-name="ro1">
          <table:table-cell table:style-name="ce1" office:value-type="string" calcext:value-type="string">
            <text:p>Igualta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ècnic/a d'igualtat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0770.2" calcext:value-type="float">
            <text:p>10770,20</text:p>
          </table:table-cell>
          <table:table-cell table:formula="of:=[.G117]+[.H117]+[.I117]" office:value-type="float" office:value="32825.14" calcext:value-type="float">
            <text:p>32825,14</text:p>
          </table:table-cell>
        </table:table-row>
        <table:table-row table:style-name="ro1">
          <table:table-cell table:style-name="ce1" office:value-type="string" calcext:value-type="string">
            <text:p>Espor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ècnic-a projectes (17,5)</text:p>
          </table:table-cell>
          <table:table-cell office:value-type="string" calcext:value-type="string">
            <text:p>A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table:formula="of:=15441.76*17.5/35" office:value-type="float" office:value="7720.88" calcext:value-type="float">
            <text:p>7720,88</text:p>
          </table:table-cell>
          <table:table-cell table:formula="of:=7365.26*17.5/35" office:value-type="float" office:value="3682.63" calcext:value-type="float">
            <text:p>3682,63</text:p>
          </table:table-cell>
          <table:table-cell office:value-type="float" office:value="4210.7538" calcext:value-type="float">
            <text:p>4210,75</text:p>
          </table:table-cell>
          <table:table-cell table:formula="of:=[.G119]+[.H119]+[.I119]" office:value-type="float" office:value="15614.2638" calcext:value-type="float">
            <text:p>15614,26</text:p>
          </table:table-cell>
        </table:table-row>
        <table:table-row table:style-name="ro1">
          <table:table-cell office:value-type="string" calcext:value-type="string">
            <text:p>Coordinador/a esports (17,5 h)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97.7" calcext:value-type="float">
            <text:p>8497,70</text:p>
          </table:table-cell>
          <table:table-cell office:value-type="float" office:value="4723.7" calcext:value-type="float">
            <text:p>4723,70</text:p>
          </table:table-cell>
          <table:table-cell table:formula="of:=7342.79+1376.04" office:value-type="float" office:value="8718.83" calcext:value-type="float">
            <text:p>8718,83</text:p>
          </table:table-cell>
          <table:table-cell table:formula="of:=[.G120]+[.H120]+[.I120]" office:value-type="float" office:value="21940.23" calcext:value-type="float">
            <text:p>21940,23</text:p>
          </table:table-cell>
        </table:table-row>
        <table:table-row table:style-name="ro1">
          <table:table-cell office:value-type="string" calcext:value-type="string">
            <text:p>Auxiliar tècnic/a d'esports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2779.48" calcext:value-type="float">
            <text:p>12779,48</text:p>
          </table:table-cell>
          <table:table-cell table:formula="of:=[.G121]+[.H121]+[.I121]" office:value-type="float" office:value="28289.04" calcext:value-type="float">
            <text:p>28289,04</text:p>
          </table:table-cell>
        </table:table-row>
        <table:table-row table:style-name="ro1">
          <table:table-cell office:value-type="string" calcext:value-type="string">
            <text:p>Conserge 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office:value-type="float" office:value="8953.56" calcext:value-type="float">
            <text:p>8953,56</text:p>
          </table:table-cell>
          <table:table-cell table:formula="of:=[.G122]+[.H122]+[.I122]" office:value-type="float" office:value="21745.64" calcext:value-type="float">
            <text:p>21745,64</text:p>
          </table:table-cell>
        </table:table-row>
        <table:table-row table:style-name="ro1">
          <table:table-cell table:style-name="ce1" office:value-type="string" calcext:value-type="string">
            <text:p>Cultu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èc. Aux. biblio/dinamit (17,5)</text:p>
          </table:table-cell>
          <table:table-cell office:value-type="string" calcext:value-type="string">
            <text:p>A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20.88" calcext:value-type="float">
            <text:p>7720,88</text:p>
          </table:table-cell>
          <table:table-cell office:value-type="float" office:value="3306.59" calcext:value-type="float">
            <text:p>3306,59</text:p>
          </table:table-cell>
          <table:table-cell office:value-type="float" office:value="4329.78" calcext:value-type="float">
            <text:p>4329,78</text:p>
          </table:table-cell>
          <table:table-cell table:formula="of:=[.G124]+[.H124]+[.I124]" office:value-type="float" office:value="15357.25" calcext:value-type="float">
            <text:p>15357,25</text:p>
          </table:table-cell>
        </table:table-row>
        <table:table-row table:style-name="ro1">
          <table:table-cell office:value-type="string" calcext:value-type="string">
            <text:p>Coordinador/a de cultura</text:p>
          </table:table-cell>
          <table:table-cell office:value-type="string" calcext:value-type="string">
            <text:p>C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7365.26" calcext:value-type="float">
            <text:p>7365,26</text:p>
          </table:table-cell>
          <table:table-cell table:formula="of:=14498.4+3613.56" office:value-type="float" office:value="18111.96" calcext:value-type="float">
            <text:p>18111,96</text:p>
          </table:table-cell>
          <table:table-cell table:formula="of:=[.G125]+[.H125]+[.I125]" office:value-type="float" office:value="37303.86" calcext:value-type="float">
            <text:p>37303,86</text:p>
          </table:table-cell>
        </table:table-row>
        <table:table-row table:style-name="ro1">
          <table:table-cell office:value-type="string" calcext:value-type="string">
            <text:p>Tècnic/a auxiliar bibliotec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8289.82+3791.04" office:value-type="float" office:value="12080.86" calcext:value-type="float">
            <text:p>12080,86</text:p>
          </table:table-cell>
          <table:table-cell table:formula="of:=[.G126]+[.H126]+[.I126]" office:value-type="float" office:value="30520.68" calcext:value-type="float">
            <text:p>30520,68</text:p>
          </table:table-cell>
        </table:table-row>
        <table:table-row table:style-name="ro1">
          <table:table-cell office:value-type="string" calcext:value-type="string">
            <text:p>Auxiliar tècnic/a (20h)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26.6386" calcext:value-type="float">
            <text:p>5026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5991.86" calcext:value-type="float">
            <text:p>5991,86</text:p>
          </table:table-cell>
          <table:table-cell table:formula="of:=[.G127]+[.H127]+[.I127]" office:value-type="float" office:value="16503.4186" calcext:value-type="float">
            <text:p>16503,42</text:p>
          </table:table-cell>
        </table:table-row>
        <table:table-row table:style-name="ro1">
          <table:table-cell office:value-type="string" calcext:value-type="string">
            <text:p>Conserge 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office:value-type="float" office:value="8953.56" calcext:value-type="float">
            <text:p>8953,56</text:p>
          </table:table-cell>
          <table:table-cell table:formula="of:=[.G128]+[.H128]+[.I128]" office:value-type="float" office:value="21745.64" calcext:value-type="float">
            <text:p>21745,64</text:p>
          </table:table-cell>
        </table:table-row>
        <table:table-row table:style-name="ro1">
          <table:table-cell table:style-name="ce1" office:value-type="string" calcext:value-type="string">
            <text:p>Juventu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ucador/a Especialitzat/d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10710.56" calcext:value-type="float">
            <text:p>10710,56</text:p>
          </table:table-cell>
          <table:table-cell table:formula="of:=[.G130]+[.H130]+[.I130]" office:value-type="float" office:value="33517.58" calcext:value-type="float">
            <text:p>33517,58</text:p>
          </table:table-cell>
        </table:table-row>
        <table:table-row table:style-name="ro1">
          <table:table-cell office:value-type="string" calcext:value-type="string">
            <text:p>Tècnic/a auxiliar</text:p>
          </table:table-cell>
          <table:table-cell office:value-type="string" calcext:value-type="string">
            <text:p>C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0946.04" calcext:value-type="float">
            <text:p>10946,04</text:p>
          </table:table-cell>
          <table:table-cell table:formula="of:=[.G131]+[.H131]+[.I131]" office:value-type="float" office:value="26455.6" calcext:value-type="float">
            <text:p>26455,60</text:p>
          </table:table-cell>
        </table:table-row>
        <table:table-row table:style-name="ro1">
          <table:table-cell table:style-name="ce1" office:value-type="string" calcext:value-type="string">
            <text:p>Comunicació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ordinador/a servei</text:p>
          </table:table-cell>
          <table:table-cell office:value-type="string" calcext:value-type="string">
            <text:p>A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7365.26" calcext:value-type="float">
            <text:p>7365,26</text:p>
          </table:table-cell>
          <table:table-cell table:formula="of:=21945.56+2646.48" office:value-type="float" office:value="24592.04" calcext:value-type="float">
            <text:p>24592,04</text:p>
          </table:table-cell>
          <table:table-cell table:formula="of:=[.G133]+[.H133]+[.I133]" office:value-type="float" office:value="47399.06" calcext:value-type="float">
            <text:p>47399,06</text:p>
          </table:table-cell>
        </table:table-row>
        <table:table-row table:style-name="ro1">
          <table:table-cell office:value-type="string" calcext:value-type="string">
            <text:p>Director/a emissora</text:p>
          </table:table-cell>
          <table:table-cell office:value-type="string" calcext:value-type="string">
            <text:p>A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14505.82" calcext:value-type="float">
            <text:p>14505,82</text:p>
          </table:table-cell>
          <table:table-cell table:formula="of:=[.G134]+[.H134]+[.I134]" office:value-type="float" office:value="37312.84" calcext:value-type="float">
            <text:p>37312,84</text:p>
          </table:table-cell>
        </table:table-row>
        <table:table-row table:style-name="ro1">
          <table:table-cell office:value-type="string" calcext:value-type="string">
            <text:p>Tècnic/a de comunicació</text:p>
          </table:table-cell>
          <table:table-cell office:value-type="string" calcext:value-type="string">
            <text:p>A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1.76" calcext:value-type="float">
            <text:p>15441,76</text:p>
          </table:table-cell>
          <table:table-cell office:value-type="float" office:value="7365.26" calcext:value-type="float">
            <text:p>7365,26</text:p>
          </table:table-cell>
          <table:table-cell office:value-type="float" office:value="17297.28" calcext:value-type="float">
            <text:p>17297,28</text:p>
          </table:table-cell>
          <table:table-cell table:formula="of:=[.G135]+[.H135]+[.I135]" office:value-type="float" office:value="40104.3" calcext:value-type="float">
            <text:p>40104,30</text:p>
          </table:table-cell>
        </table:table-row>
        <table:table-row table:style-name="ro1">
          <table:table-cell office:value-type="string" calcext:value-type="string">
            <text:p>Tècnic/a audiovisuals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table:formula="of:=14654.36+2646.48+3791.04" office:value-type="float" office:value="21091.88" calcext:value-type="float">
            <text:p>21091,88</text:p>
          </table:table-cell>
          <table:table-cell table:formula="of:=[.G136]+[.H136]+[.I136]" office:value-type="float" office:value="39531.7" calcext:value-type="float">
            <text:p>39531,70</text:p>
          </table:table-cell>
        </table:table-row>
        <table:table-row table:style-name="ro1">
          <table:table-cell office:value-type="string" calcext:value-type="string">
            <text:p>Redactor/a Locutor/a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3027.98" calcext:value-type="float">
            <text:p>13027,98</text:p>
          </table:table-cell>
          <table:table-cell table:formula="of:=[.G137]+[.H137]+[.I137]" office:value-type="float" office:value="31467.8" calcext:value-type="float">
            <text:p>31467,80</text:p>
          </table:table-cell>
        </table:table-row>
        <table:table-row table:style-name="ro1">
          <table:table-cell office:value-type="string" calcext:value-type="string">
            <text:p>Tècnic/a auxiliar</text:p>
          </table:table-cell>
          <table:table-cell office:value-type="string" calcext:value-type="string">
            <text:p>C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826.64" calcext:value-type="float">
            <text:p>11826,64</text:p>
          </table:table-cell>
          <table:table-cell office:value-type="float" office:value="6613.18" calcext:value-type="float">
            <text:p>6613,18</text:p>
          </table:table-cell>
          <table:table-cell office:value-type="float" office:value="13027.98" calcext:value-type="float">
            <text:p>13027,98</text:p>
          </table:table-cell>
          <table:table-cell table:formula="of:=[.G138]+[.H138]+[.I138]" office:value-type="float" office:value="31467.8" calcext:value-type="float">
            <text:p>31467,80</text:p>
          </table:table-cell>
        </table:table-row>
        <table:table-row table:style-name="ro1">
          <table:table-cell table:style-name="ce1" office:value-type="string" calcext:value-type="string">
            <text:p>Servei de netej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ordinador/a neteja</text:p>
          </table:table-cell>
          <table:table-cell office:value-type="string" calcext:value-type="string">
            <text:p>C2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4.64" calcext:value-type="float">
            <text:p>10024,64</text:p>
          </table:table-cell>
          <table:table-cell office:value-type="float" office:value="5484.92" calcext:value-type="float">
            <text:p>5484,92</text:p>
          </table:table-cell>
          <table:table-cell office:value-type="float" office:value="12709.34" calcext:value-type="float">
            <text:p>12709,34</text:p>
          </table:table-cell>
          <table:table-cell table:formula="of:=[.G140]+[.H140]+[.I140]" office:value-type="float" office:value="28218.9" calcext:value-type="float">
            <text:p>28218,90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1]+[.H141]+[.I141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 (17,5)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93.61" calcext:value-type="float">
            <text:p>4593,61</text:p>
          </table:table-cell>
          <table:table-cell office:value-type="float" office:value="1802.43" calcext:value-type="float">
            <text:p>1802,43</text:p>
          </table:table-cell>
          <table:table-cell table:formula="of:=4476.948+341.02" office:value-type="float" office:value="4817.968" calcext:value-type="float">
            <text:p>4817,97</text:p>
          </table:table-cell>
          <table:table-cell table:formula="of:=[.G142]+[.H142]+[.I142]" office:value-type="float" office:value="11214.008" calcext:value-type="float">
            <text:p>11214,01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3]+[.H143]+[.I143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4]+[.H144]+[.I144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5]+[.H145]+[.I145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6]+[.H146]+[.I146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7]+[.H147]+[.I147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8]+[.H148]+[.I148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49]+[.H149]+[.I149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50]+[.H150]+[.I150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51]+[.H151]+[.I151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187.22" calcext:value-type="float">
            <text:p>9187,22</text:p>
          </table:table-cell>
          <table:table-cell office:value-type="float" office:value="3604.86" calcext:value-type="float">
            <text:p>3604,86</text:p>
          </table:table-cell>
          <table:table-cell table:formula="of:=8953.56+682.05" office:value-type="float" office:value="9635.61" calcext:value-type="float">
            <text:p>9635,61</text:p>
          </table:table-cell>
          <table:table-cell table:formula="of:=[.G152]+[.H152]+[.I152]" office:value-type="float" office:value="22427.69" calcext:value-type="float">
            <text:p>22427,69</text:p>
          </table:table-cell>
        </table:table-row>
        <table:table-row table:style-name="ro1">
          <table:table-cell office:value-type="string" calcext:value-type="string">
            <text:p>Operari/ària neteja (17,5)</text:p>
          </table:table-cell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93.61" calcext:value-type="float">
            <text:p>4593,61</text:p>
          </table:table-cell>
          <table:table-cell office:value-type="float" office:value="1802.43" calcext:value-type="float">
            <text:p>1802,43</text:p>
          </table:table-cell>
          <table:table-cell table:formula="of:=4476.948+341.02" office:value-type="float" office:value="4817.968" calcext:value-type="float">
            <text:p>4817,97</text:p>
          </table:table-cell>
          <table:table-cell table:formula="of:=[.G153]+[.H153]+[.I153]" office:value-type="float" office:value="11214.008" calcext:value-type="float">
            <text:p>11214,01</text:p>
          </table:table-cell>
        </table:table-row>
        <table:table-row table:style-name="ro1" table:number-rows-repeated="3">
          <table:table-cell table:number-columns-repeated="6"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Llegenda:</text:p>
          </table:table-cell>
          <table:table-cell table:number-columns-repeated="5"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F: personal funcionari</text:p>
          </table:table-cell>
          <table:table-cell table:number-columns-repeated="5"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L: personal laboral</text:p>
          </table:table-cell>
          <table:table-cell table:number-columns-repeated="5"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G: Administració general</text:p>
          </table:table-cell>
          <table:table-cell table:number-columns-repeated="5"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E: Administració especial</text:p>
          </table:table-cell>
          <table:table-cell table:number-columns-repeated="5"/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FHN: personal funcionari amb habilitació nacional</text:p>
          </table:table-cell>
          <table:table-cell table:number-columns-repeated="5"/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C: Concurs</text:p>
          </table:table-cell>
          <table:table-cell table:number-columns-repeated="5"/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LD: Lliure designació</text:p>
          </table:table-cell>
          <table:table-cell table:number-columns-repeated="5"/>
          <table:table-cell table:style-name="ce2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8T13:14:32.248000000</meta:creation-date>
    <dc:date>2025-09-18T13:17:38.146000000</dc:date>
    <meta:editing-duration>PT3M6S</meta:editing-duration>
    <meta:editing-cycles>1</meta:editing-cycles>
    <meta:document-statistic meta:table-count="1" meta:cell-count="1291" meta:object-count="0"/>
    <meta:generator>LibreOffice/7.2.7.2$Windows_X86_64 LibreOffice_project/8d71d29d553c0f7dcbfa38fbfda25ee34cce99a2</meta:generator>
  </office:meta>
</office:document-meta>
</file>