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88cm"/>
    </style:style>
    <style:style style:name="co3" style:family="table-column">
      <style:table-column-properties fo:break-before="auto" style:column-width="9.973cm"/>
    </style:style>
    <style:style style:name="co4" style:family="table-column">
      <style:table-column-properties fo:break-before="auto" style:column-width="2.893cm"/>
    </style:style>
    <style:style style:name="co5" style:family="table-column">
      <style:table-column-properties fo:break-before="auto" style:column-width="9.668cm"/>
    </style:style>
    <style:style style:name="ro1" style:family="table-row">
      <style:table-row-properties style:row-height="1.711cm" fo:break-before="auto" style:use-optimal-row-height="true"/>
    </style:style>
    <style:style style:name="ro2" style:family="table-row">
      <style:table-row-properties style:row-height="5.198cm" fo:break-before="auto" style:use-optimal-row-height="false"/>
    </style:style>
    <style:style style:name="ro3" style:family="table-row">
      <style:table-row-properties style:row-height="4.08cm" fo:break-before="auto" style:use-optimal-row-height="true"/>
    </style:style>
    <style:style style:name="ro4" style:family="table-row">
      <style:table-row-properties style:row-height="4.475cm" fo:break-before="auto" style:use-optimal-row-height="true"/>
    </style:style>
    <style:style style:name="ro5" style:family="table-row">
      <style:table-row-properties style:row-height="5.33cm" fo:break-before="auto" style:use-optimal-row-height="false"/>
    </style:style>
    <style:style style:name="ro6" style:family="table-row">
      <style:table-row-properties style:row-height="4.969cm" fo:break-before="auto" style:use-optimal-row-height="false"/>
    </style:style>
    <style:style style:name="ro7" style:family="table-row">
      <style:table-row-properties style:row-height="4.179cm" fo:break-before="auto" style:use-optimal-row-height="false"/>
    </style:style>
    <style:style style:name="ro8" style:family="table-row">
      <style:table-row-properties style:row-height="5.232cm" fo:break-before="auto" style:use-optimal-row-height="false"/>
    </style:style>
    <style:style style:name="ro9" style:family="table-row">
      <style:table-row-properties style:row-height="3.685cm" fo:break-before="auto" style:use-optimal-row-height="true"/>
    </style:style>
    <style:style style:name="ro10" style:family="table-row">
      <style:table-row-properties style:row-height="6.054cm" fo:break-before="auto" style:use-optimal-row-height="true"/>
    </style:style>
    <style:style style:name="ro11" style:family="table-row">
      <style:table-row-properties style:row-height="8.029cm" fo:break-before="auto" style:use-optimal-row-height="true"/>
    </style:style>
    <style:style style:name="ro12" style:family="table-row">
      <style:table-row-properties style:row-height="5.265cm" fo:break-before="auto" style:use-optimal-row-height="true"/>
    </style:style>
    <style:style style:name="ro13" style:family="table-row">
      <style:table-row-properties style:row-height="4.87cm" fo:break-before="auto" style:use-optimal-row-height="true"/>
    </style:style>
    <style:style style:name="ro14" style:family="table-row">
      <style:table-row-properties style:row-height="4.311cm" fo:break-before="auto" style:use-optimal-row-height="false"/>
    </style:style>
    <style:style style:name="ro15" style:family="table-row">
      <style:table-row-properties style:row-height="3.916cm" fo:break-before="auto" style:use-optimal-row-height="true"/>
    </style:style>
    <style:style style:name="ro16" style:family="table-row">
      <style:table-row-properties style:row-height="4.475cm" fo:break-before="auto" style:use-optimal-row-height="false"/>
    </style:style>
    <style:style style:name="ro17" style:family="table-row">
      <style:table-row-properties style:row-height="3.75cm" fo:break-before="auto" style:use-optimal-row-height="false"/>
    </style:style>
    <style:style style:name="ro18" style:family="table-row">
      <style:table-row-properties style:row-height="3.487cm" fo:break-before="auto" style:use-optimal-row-height="true"/>
    </style:style>
    <style:style style:name="ro19" style:family="table-row">
      <style:table-row-properties style:row-height="4.507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ff800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N$1:.$N$1048576];[.E18])+COUNTIF([.$C$1:.$C$1048576];[.E18])&gt;1;NOT(ISBLANK([.E18]))))" style:apply-style-name="Excel_5f_CondFormat_5f_5_5f_1_5f_1" style:base-cell-address="Hoja1.E18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C$1:.$C$1048576];[.E30])&gt;1;NOT(ISBLANK([.E30]))))" style:apply-style-name="Excel_5f_CondFormat_5f_5_5f_2_5f_1" style:base-cell-address="Hoja1.E30"/>
    </style:style>
    <style:style style:name="ce18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1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" style:family="table-cell" style:parent-style-name="Default" style:data-style-name="N11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4" style:family="table-cell" style:parent-style-name="Default" style:data-style-name="N11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none" style:rotation-align="none" style:vertical-align="middle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0" style:family="table-cell" style:parent-style-name="Default" style:data-style-name="N11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2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¿NOMBRE?)" table:allow-empty-cell="true" table:display-list="unsorted" table:base-cell-address="Hoja1.A2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2" table:condition="of:cell-content-is-in-list(#¿NOMBRE?)" table:allow-empty-cell="true" table:display-list="unsorted" table:base-cell-address="Hoja1.A27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3" table:condition="of:cell-content-is-in-list(#¿NOMBRE?)" table:allow-empty-cell="true" table:display-list="unsorted" table:base-cell-address="Hoja1.B2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4" table:condition="of:cell-content-is-in-list(#¿NOMBRE?)" table:allow-empty-cell="true" table:display-list="unsorted" table:base-cell-address="Hoja1.B27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5" table:condition="of:cell-content-is-in-list(#¿NOMBRE?)" table:allow-empty-cell="true" table:display-list="unsorted" table:base-cell-address="Hoja1.C2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6" table:condition="of:cell-content-is-in-list(#¿NOMBRE?)" table:allow-empty-cell="true" table:display-list="unsorted" table:base-cell-address="Hoja1.C8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7" table:condition="of:cell-content-is-in-list(#¿NOMBRE?)" table:allow-empty-cell="true" table:display-list="unsorted" table:base-cell-address="Hoja1.C26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8" table:condition="of:cell-content-is-in-list(#¿NOMBRE?)" table:allow-empty-cell="true" table:display-list="unsorted" table:base-cell-address="Hoja1.C27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9" table:condition="of:cell-content-is-in-list(#¿NOMBRE?)" table:allow-empty-cell="true" table:display-list="unsorted" table:base-cell-address="Hoja1.C30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10" table:condition="of:cell-content-is-whole-number() and cell-content-is-between(2000,2030)" table:allow-empty-cell="true" table:base-cell-address="Hoja1.D2">
          <table:error-message table:message-type="stop" table:title="Format erroni: Any" table:display="true">
            <text:p>El valor induït no coincideix amb les restriccions definides: <text:s/></text:p>
            <text:p>-Numèric sencer de 4 caràcters. <text:s text:c="20"/></text:p>
            <text:p>-Valor comprés entre 2000 i 2030, ambdós inclosos.</text:p>
          </table:error-message>
        </table:content-validation>
        <table:content-validation table:name="val11" table:condition="of:cell-content-text-length-is-between(1,43)" table:allow-empty-cell="true" table:base-cell-address="Hoja1.E10">
          <table:error-message table:message-type="stop" table:title="Format erroni: expedient" table:display="true">
            <text:p>La mida màxima permesa és de 43 caràcters</text:p>
          </table:error-message>
        </table:content-validation>
        <table:content-validation table:name="val12" table:condition="of:cell-content-text-length-is-between(1,2000)" table:allow-empty-cell="false" table:base-cell-address="Hoja1.F2">
          <table:error-message table:message-type="stop" table:title="Format erroni: descripció" table:display="true">
            <text:p>La mida màxima permesa és de 2000 caràcters.</text:p>
          </table:error-message>
        </table:content-validation>
        <table:content-validation table:name="val13" table:condition="of:cell-content-text-length-is-between(1,2000)" table:allow-empty-cell="false" table:base-cell-address="Hoja1.F10">
          <table:error-message table:message-type="stop" table:title="Format erroni: descripció" table:display="true">
            <text:p>La mida màxima permesa és de 2000 caràcters</text:p>
          </table:error-message>
        </table:content-validation>
        <table:content-validation table:name="val14" table:condition="of:cell-content-is-in-list(#¿NOMBRE?)" table:allow-empty-cell="true" table:display-list="unsorted" table:base-cell-address="Hoja1.G2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15" table:condition="of:cell-content-is-in-list(#¿NOMBRE?)" table:allow-empty-cell="true" table:display-list="unsorted" table:base-cell-address="Hoja1.G6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16" table:condition="of:cell-content-is-in-list(#¿NOMBRE?)" table:allow-empty-cell="true" table:display-list="unsorted" table:base-cell-address="Hoja1.G10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17" table:condition="of:cell-content-is-in-list(#¿NOMBRE?)" table:allow-empty-cell="true" table:display-list="unsorted" table:base-cell-address="Hoja1.G26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18" table:condition="of:cell-content-is-in-list(#¿NOMBRE?)" table:allow-empty-cell="true" table:display-list="unsorted" table:base-cell-address="Hoja1.G27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19" table:condition="of:cell-content-is-in-list(&quot;Sí&quot;;&quot;No&quot;;&quot;&quot;)" table:allow-empty-cell="true" table:display-list="unsorted" table:base-cell-address="Hoja1.H2">
          <table:error-message table:message-type="stop" table:title="Format erroni: Sí o No" table:display="true">
            <text:p>El valor introduït no coincideix amb les restriccions definides:</text:p>
            <text:p>-Només pot ser Sí o No</text:p>
          </table:error-message>
        </table:content-validation>
        <table:content-validation table:name="val20" table:condition="of:cell-content-is-in-list(&quot;Sí&quot;;&quot;No&quot;;&quot;&quot;)" table:allow-empty-cell="true" table:display-list="unsorted" table:base-cell-address="Hoja1.H6">
          <table:error-message table:message-type="stop" table:title="Format erroni: Sí o No" table:display="true">
            <text:p>El valor introduït no coincideix amb les restriccions definides:</text:p>
            <text:p>-Només pot ser Sí o No</text:p>
          </table:error-message>
        </table:content-validation>
        <table:content-validation table:name="val21" table:condition="of:cell-content-is-in-list(&quot;Sí&quot;;&quot;No&quot;;&quot;&quot;)" table:allow-empty-cell="true" table:display-list="unsorted" table:base-cell-address="Hoja1.H10">
          <table:error-message table:message-type="stop" table:title="Format erroni: Sí o No" table:display="true">
            <text:p>El valor introduït no coincideix amb les restriccions definides:</text:p>
            <text:p>-Només pot ser Sí o No</text:p>
          </table:error-message>
        </table:content-validation>
        <table:content-validation table:name="val22" table:condition="of:cell-content-is-decimal-number() and cell-content-is-between(0,10000000000000)" table:allow-empty-cell="true" table:base-cell-address="Hoja1.I3">
          <table:error-message table:message-type="stop" table:title="Format erroni: Import" table:display="true">
            <text:p>El valor introduït no coincideix amb les restriccions definides: </text:p>
            <text:p>-Numèric positiu de tipus decimal</text:p>
          </table:error-message>
        </table:content-validation>
        <table:content-validation table:name="val23" table:condition="of:cell-content-is-decimal-number() and cell-content-is-between(0,10000000000000)" table:allow-empty-cell="true" table:base-cell-address="Hoja1.I49">
          <table:error-message table:message-type="stop" table:title="Format erroni: Import" table:display="true">
            <text:p>El valor introduït no coincideix amb les restriccions definides: </text:p>
            <text:p>-Numèric positiu de tipus decimal</text:p>
          </table:error-message>
        </table:content-validation>
        <table:content-validation table:name="val24" table:condition="of:cell-content-is-decimal-number() and cell-content-is-between(0,10000000000000)" table:allow-empty-cell="true" table:base-cell-address="Hoja1.J2">
          <table:error-message table:message-type="stop" table:title="Format erroni: Import" table:display="true">
            <text:p>El valor introduït no coincideix amb les restriccions definides: </text:p>
            <text:p>-Numéric positiu de tipus decimal</text:p>
          </table:error-message>
        </table:content-validation>
        <table:content-validation table:name="val25" table:condition="of:cell-content-is-decimal-number() and cell-content-is-between(0,10000000000000)" table:allow-empty-cell="true" table:base-cell-address="Hoja1.AH2">
          <table:error-message table:message-type="stop" table:title="Format erroni: Import" table:display="true">
            <text:p>El valor introduït no coincideix amb les restriccions definides:</text:p>
            <text:p>-Númeric positiu de tipus decimal</text:p>
          </table:error-message>
        </table:content-validation>
        <table:content-validation table:name="val26" table:condition="of:cell-content-is-in-list(#¿NOMBRE?)" table:allow-empty-cell="true" table:display-list="unsorted" table:base-cell-address="Hoja1.L2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27" table:condition="of:cell-content-is-in-list(#¿NOMBRE?)" table:allow-empty-cell="true" table:display-list="unsorted" table:base-cell-address="Hoja1.L10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28" table:condition="of:cell-content-is-in-list(#¿NOMBRE?)" table:allow-empty-cell="true" table:display-list="unsorted" table:base-cell-address="Hoja1.L26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29" table:condition="of:cell-content-is-in-list(#¿NOMBRE?)" table:allow-empty-cell="true" table:display-list="unsorted" table:base-cell-address="Hoja1.L27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30" table:condition="of:cell-content-is-in-list(#¿NOMBRE?)" table:allow-empty-cell="true" table:display-list="unsorted" table:base-cell-address="Hoja1.M2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31" table:condition="of:cell-content-is-in-list(#¿NOMBRE?)" table:allow-empty-cell="true" table:display-list="unsorted" table:base-cell-address="Hoja1.M6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32" table:condition="of:cell-content-is-in-list(#¿NOMBRE?)" table:allow-empty-cell="true" table:display-list="unsorted" table:base-cell-address="Hoja1.M10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33" table:condition="of:cell-content-text-length-is-between(1,15)" table:allow-empty-cell="false" table:base-cell-address="Hoja1.N2">
          <table:error-message table:message-type="stop" table:title="Format erroni: adjudicatari nif" table:display="true">
            <text:p>La mida màxima permesa és de 15 caràcters</text:p>
          </table:error-message>
        </table:content-validation>
        <table:content-validation table:name="val34" table:condition="of:cell-content-text-length-is-between(1,15)" table:allow-empty-cell="true" table:base-cell-address="Hoja1.G30">
          <table:error-message table:message-type="stop" table:title="Format erroni: adjudicatari nif" table:display="true">
            <text:p>La mida màxima permesa és de 15 caràcters.</text:p>
          </table:error-message>
        </table:content-validation>
        <table:content-validation table:name="val35" table:condition="of:cell-content-text-length-is-between(1,700)" table:allow-empty-cell="false" table:base-cell-address="Hoja1.O2">
          <table:error-message table:message-type="stop" table:title="Format erroni: adjudicatari nom" table:display="true">
            <text:p>La mida màxima permesa és de 700 caràcters</text:p>
          </table:error-message>
        </table:content-validation>
        <table:content-validation table:name="val36" table:condition="of:cell-content-is-in-list(#¿NOMBRE?)" table:allow-empty-cell="true" table:display-list="unsorted" table:base-cell-address="Hoja1.P2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37" table:condition="of:cell-content-is-in-list(#¿NOMBRE?)" table:allow-empty-cell="true" table:display-list="unsorted" table:base-cell-address="Hoja1.P6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38" table:condition="of:cell-content-is-in-list(#¿NOMBRE?)" table:allow-empty-cell="true" table:display-list="unsorted" table:base-cell-address="Hoja1.P10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39" table:condition="of:cell-content-is-in-list(#¿NOMBRE?)" table:allow-empty-cell="true" table:display-list="unsorted" table:base-cell-address="Hoja1.P26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40" table:condition="of:cell-content-is-in-list(#¿NOMBRE?)" table:allow-empty-cell="true" table:display-list="unsorted" table:base-cell-address="Hoja1.P27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41" table:condition="of:cell-content-is-in-list(#¿NOMBRE?)" table:allow-empty-cell="true" table:display-list="unsorted" table:base-cell-address="Hoja1.Q2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42" table:condition="of:cell-content-is-in-list(#¿NOMBRE?)" table:allow-empty-cell="true" table:display-list="unsorted" table:base-cell-address="Hoja1.Q10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43" table:condition="of:cell-content-is-in-list(#¿NOMBRE?)" table:allow-empty-cell="true" table:display-list="unsorted" table:base-cell-address="Hoja1.Q26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44" table:condition="of:cell-content-is-in-list(#¿NOMBRE?)" table:allow-empty-cell="true" table:display-list="unsorted" table:base-cell-address="Hoja1.Q27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45" table:condition="of:cell-content-text-length-is-between(5,5)" table:allow-empty-cell="true" table:base-cell-address="Hoja1.R2">
          <table:error-message table:message-type="stop" table:title="Format erroni: Municipi NNNNN" table:display="true">
            <text:p>El valor introduït no coincideix amb les restriccions definides: </text:p>
            <text:p>- 5 caràcters numèrics, el primer dels quals pot ser un 0</text:p>
          </table:error-message>
        </table:content-validation>
        <table:content-validation table:name="val46" table:condition="of:cell-content-is-in-list(#¿NOMBRE?)" table:allow-empty-cell="true" table:display-list="unsorted" table:base-cell-address="Hoja1.S2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47" table:condition="of:cell-content-is-in-list(#¿NOMBRE?)" table:allow-empty-cell="true" table:display-list="unsorted" table:base-cell-address="Hoja1.S10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48" table:condition="of:cell-content-is-in-list(#¿NOMBRE?)" table:allow-empty-cell="true" table:display-list="unsorted" table:base-cell-address="Hoja1.S26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49" table:condition="of:cell-content-is-in-list(#¿NOMBRE?)" table:allow-empty-cell="true" table:display-list="unsorted" table:base-cell-address="Hoja1.S27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50" table:condition="of:cell-content-text-length-is-between(10,10)" table:allow-empty-cell="true" table:base-cell-address="Hoja1.T2">
          <table:error-message table:message-type="stop" table:title="Format erroni: Codi XXXXXXXX-Y" table:display="true">
            <text:p>El valor introduït no coincideix amb les restriccions definides: </text:p>
            <text:p>- Les X poden tenir una mida màxima de 8 digits </text:p>
            <text:p>- Fent un total de 10 dígits de mida màxima amb ‘-Y’.</text:p>
          </table:error-message>
        </table:content-validation>
        <table:content-validation table:name="val51" table:condition="of:cell-content-is-date() and cell-content-is-between(36526,47848)" table:allow-empty-cell="true" table:base-cell-address="Hoja1.U2">
          <table:error-message table:message-type="stop" table:title="Format erroni: Data" table:display="true">
            <text:p>El valor introduït no coincideix amb les restriccions definides: </text:p>
            <text:p>-Números separats per / per indicar el dia, mes i any, dd/mm/aaa </text:p>
            <text:p>-Valor comprés entre 2000 i 2030, ambdós inclosos.</text:p>
          </table:error-message>
        </table:content-validation>
        <table:content-validation table:name="val52" table:condition="of:cell-content-is-date() and cell-content-is-between(36526,47848)" table:allow-empty-cell="true" table:base-cell-address="Hoja1.W2">
          <table:error-message table:message-type="stop" table:title="Format erroni: Data" table:display="true">
            <text:p>El valor introduït no coincideix amb les restriccions definides: </text:p>
            <text:p>-Números separats per / per indicar el dia, mes i any, dd/mm/aaa <text:s/></text:p>
            <text:p>-Valor comprés entre 2000 i 2030, ambdós inclosos.</text:p>
          </table:error-message>
        </table:content-validation>
        <table:content-validation table:name="val53" table:condition="of:cell-content-is-decimal-number() and cell-content-is-between(0,9999)" table:allow-empty-cell="true" table:base-cell-address="Hoja1.Y2">
          <table:error-message table:message-type="stop" table:title="Format erroni: Número" table:display="true">
            <text:p>El valor introduït no coincideix amb les restriccions definides:</text:p>
            <text:p>-Valor comprés entre 0 i 999 ambdós inclosos.</text:p>
          </table:error-message>
        </table:content-validation>
        <table:content-validation table:name="val54" table:condition="of:cell-content-is-whole-number() and cell-content-is-between(0,999)" table:allow-empty-cell="true" table:base-cell-address="Hoja1.Z2">
          <table:error-message table:message-type="stop" table:title="Format erroni: Número" table:display="true">
            <text:p>El valor introduït no coincideix amb les restriccions definides:</text:p>
            <text:p>-Valor comprés entre 0 i 999 ambdós inclosos.</text:p>
          </table:error-message>
        </table:content-validation>
        <table:content-validation table:name="val55" table:condition="of:cell-content-is-whole-number() and cell-content-is-between(0,999)" table:allow-empty-cell="true" table:base-cell-address="Hoja1.AA3">
          <table:error-message table:message-type="stop" table:title="Format erroni: Número" table:display="true">
            <text:p>El valor introduït no coincideix amb les restriccions definides:</text:p>
            <text:p><text:s/>-Valor comprés entre 0 i 999 ambdós inclosos.</text:p>
          </table:error-message>
        </table:content-validation>
        <table:content-validation table:name="val56" table:condition="of:cell-content-is-decimal-number() and cell-content-is-between(0,10000000000000)" table:allow-empty-cell="true" table:base-cell-address="Hoja1.AB9">
          <table:error-message table:message-type="stop" table:title="Format erroni: Import" table:display="true">
            <text:p>El valor introduït no coincideix amb les restriccions definides: </text:p>
            <text:p>-Númeric positiu de tipus decimal</text:p>
          </table:error-message>
        </table:content-validation>
        <table:content-validation table:name="val57" table:condition="of:cell-content-is-whole-number() and cell-content-is-between(0,99)" table:allow-empty-cell="true" table:base-cell-address="Hoja1.AD2">
          <table:error-message table:message-type="stop" table:title="Format erroni: Número" table:display="true">
            <text:p>El valor introduït no coincideix amb les restriccions definides: </text:p>
            <text:p>-Valor comprés entre 0 i 99 ambdos inclosos.</text:p>
          </table:error-message>
        </table:content-validation>
        <table:content-validation table:name="val58" table:condition="of:cell-content-is-in-list(#¿NOMBRE?)" table:allow-empty-cell="true" table:display-list="unsorted" table:base-cell-address="Hoja1.AE2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59" table:condition="of:cell-content-is-in-list(#¿NOMBRE?)" table:allow-empty-cell="true" table:display-list="unsorted" table:base-cell-address="Hoja1.AE27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  <table:content-validation table:name="val60" table:condition="of:cell-content-is-in-list(#¿NOMBRE?)" table:allow-empty-cell="true" table:display-list="unsorted" table:base-cell-address="Hoja1.AF2">
          <table:error-message table:message-type="stop" table:title="Format Erroni: Llista" table:display="true">
            <text:p>El valor introduït no coincideix amb les restriccions definides: </text:p>
            <text:p>-Només pot ser un valor de la llista</text:p>
          </table:error-message>
        </table:content-validation>
      </table:content-validations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1" table:default-cell-style-name="ce9"/>
        <table:table-column table:style-name="co1" table:default-cell-style-name="ce3"/>
        <table:table-column table:style-name="co3" table:default-cell-style-name="ce21"/>
        <table:table-column table:style-name="co1" table:number-columns-repeated="2" table:default-cell-style-name="ce3"/>
        <table:table-column table:style-name="co4" table:default-cell-style-name="ce26"/>
        <table:table-column table:style-name="co4" table:default-cell-style-name="ce28"/>
        <table:table-column table:style-name="co4" table:default-cell-style-name="ce26"/>
        <table:table-column table:style-name="co4" table:default-cell-style-name="ce3"/>
        <table:table-column table:style-name="co1" table:default-cell-style-name="ce3"/>
        <table:table-column table:style-name="co1" table:default-cell-style-name="ce36"/>
        <table:table-column table:style-name="co5" table:default-cell-style-name="ce3"/>
        <table:table-column table:style-name="co1" table:number-columns-repeated="2" table:default-cell-style-name="ce3"/>
        <table:table-column table:style-name="co1" table:default-cell-style-name="ce13"/>
        <table:table-column table:style-name="co1" table:default-cell-style-name="ce43"/>
        <table:table-column table:style-name="co1" table:default-cell-style-name="ce3"/>
        <table:table-column table:style-name="co1" table:number-columns-repeated="2" table:default-cell-style-name="ce50"/>
        <table:table-column table:style-name="co1" table:number-columns-repeated="2" table:default-cell-style-name="ce54"/>
        <table:table-column table:style-name="co1" table:number-columns-repeated="3" table:default-cell-style-name="ce9"/>
        <table:table-column table:style-name="co1" table:default-cell-style-name="ce26"/>
        <table:table-column table:style-name="co1" table:default-cell-style-name="ce28"/>
        <table:table-column table:style-name="co1" table:default-cell-style-name="ce43"/>
        <table:table-column table:style-name="co1" table:number-columns-repeated="2" table:default-cell-style-name="ce3"/>
        <table:table-column table:style-name="co1" table:number-columns-repeated="2" table:default-cell-style-name="ce7"/>
        <table:table-column table:style-name="co1" table:number-columns-repeated="3" table:default-cell-style-name="ce3"/>
        <table:table-column table:style-name="co1" table:number-columns-repeated="218" table:default-cell-style-name="ce68"/>
        <table:table-column table:style-name="co1" table:default-cell-style-name="ce72"/>
        <table:table-column table:style-name="co1" table:number-columns-repeated="768" table:default-cell-style-name="ce68"/>
        <table:table-row table:style-name="ro1">
          <table:table-cell table:style-name="ce1" office:value-type="string" calcext:value-type="string">
            <text:p>ORGANISME</text:p>
          </table:table-cell>
          <table:table-cell table:style-name="ce1" office:value-type="string" calcext:value-type="string">
            <text:p>GRUP</text:p>
          </table:table-cell>
          <table:table-cell table:style-name="ce1" office:value-type="string" calcext:value-type="string">
            <text:p>TIPUS </text:p>
          </table:table-cell>
          <table:table-cell table:style-name="ce1" office:value-type="string" calcext:value-type="string">
            <text:p>ANY D'EXECUCIÓ</text:p>
          </table:table-cell>
          <table:table-cell table:style-name="ce1" office:value-type="string" calcext:value-type="string">
            <text:p>EXPEDIENT</text:p>
          </table:table-cell>
          <table:table-cell table:style-name="ce18" office:value-type="string" calcext:value-type="string">
            <text:p>DESCRIPCIÓ</text:p>
          </table:table-cell>
          <table:table-cell table:style-name="ce1" office:value-type="string" calcext:value-type="string">
            <text:p>CLASSE (TRAMITACIÓ)</text:p>
          </table:table-cell>
          <table:table-cell table:style-name="ce1" office:value-type="string" calcext:value-type="string">
            <text:p>DESPESA ANTICIPADA</text:p>
          </table:table-cell>
          <table:table-cell table:style-name="ce1" office:value-type="string" calcext:value-type="string">
            <text:p>PRESSUPOST LICITACIÓ TOTAL (SENSE IVA)</text:p>
          </table:table-cell>
          <table:table-cell table:style-name="ce1" office:value-type="string" calcext:value-type="string">
            <text:p>PRESSUPOST LICITACIÓ TOTAL (AMB IVA)</text:p>
          </table:table-cell>
          <table:table-cell table:style-name="ce1" office:value-type="string" calcext:value-type="string">
            <text:p>VALOR ESTIMAT</text:p>
          </table:table-cell>
          <table:table-cell table:style-name="ce1" office:value-type="string" calcext:value-type="string">
            <text:p>TIPUS DE SUBMINISTRAMENTS</text:p>
          </table:table-cell>
          <table:table-cell table:style-name="ce1" office:value-type="string" calcext:value-type="string">
            <text:p>MODALITAT DETERMINACIÓ PREUS</text:p>
          </table:table-cell>
          <table:table-cell table:style-name="ce35" office:value-type="string" calcext:value-type="string">
            <text:p>ADJUDICATARI: NIF</text:p>
          </table:table-cell>
          <table:table-cell table:style-name="ce35" office:value-type="string" calcext:value-type="string">
            <text:p>Adjudicatari: Nom</text:p>
          </table:table-cell>
          <table:table-cell table:style-name="ce1" office:value-type="string" calcext:value-type="string">
            <text:p>ADJUDICATARI: PAÍS</text:p>
          </table:table-cell>
          <table:table-cell table:style-name="ce1" office:value-type="string" calcext:value-type="string">
            <text:p>ADJUDICATARI: PROVÍNCIA</text:p>
          </table:table-cell>
          <table:table-cell table:style-name="ce1" office:value-type="string" calcext:value-type="string">
            <text:p>ADJUDICATARI: MUNICIPI</text:p>
          </table:table-cell>
          <table:table-cell table:style-name="ce1" office:value-type="string" calcext:value-type="string">
            <text:p>ADJUDICATARI: TERCER SECTOR</text:p>
          </table:table-cell>
          <table:table-cell table:style-name="ce1" office:value-type="string" calcext:value-type="string">
            <text:p>CODI CPV</text:p>
          </table:table-cell>
          <table:table-cell table:style-name="ce1" office:value-type="string" calcext:value-type="string">
            <text:p>DATA ADJUDICACIÓ</text:p>
          </table:table-cell>
          <table:table-cell table:style-name="ce1" office:value-type="string" calcext:value-type="string">
            <text:p>DATA FORMALITZACIÓ</text:p>
          </table:table-cell>
          <table:table-cell table:style-name="ce1" office:value-type="string" calcext:value-type="string">
            <text:p>DATA INICI EXECUCIÓ</text:p>
          </table:table-cell>
          <table:table-cell table:style-name="ce1" office:value-type="string" calcext:value-type="string">
            <text:p>DATA FI EXECUCIÓ</text:p>
          </table:table-cell>
          <table:table-cell table:style-name="ce1" office:value-type="string" calcext:value-type="string">
            <text:p>TERMINI: ANYS</text:p>
          </table:table-cell>
          <table:table-cell table:style-name="ce1" office:value-type="string" calcext:value-type="string">
            <text:p>TERMINI: MESOS</text:p>
          </table:table-cell>
          <table:table-cell table:style-name="ce1" office:value-type="string" calcext:value-type="string">
            <text:p>TERMINI: DIES</text:p>
          </table:table-cell>
          <table:table-cell table:style-name="ce1" office:value-type="string" calcext:value-type="string">
            <text:p>IMPORT ADJUDICACIÓ (SENSE IVA)</text:p>
          </table:table-cell>
          <table:table-cell table:style-name="ce1" office:value-type="string" calcext:value-type="string">
            <text:p>IMPORT ADJUDICACIÓ (AMB IVA)</text:p>
          </table:table-cell>
          <table:table-cell table:style-name="ce1" office:value-type="string" calcext:value-type="string">
            <text:p>TIPUS IVA</text:p>
          </table:table-cell>
          <table:table-cell table:style-name="ce1" office:value-type="string" calcext:value-type="string">
            <text:p>LLOC EXECUCIÓ</text:p>
          </table:table-cell>
          <table:table-cell table:style-name="ce1" office:value-type="string" calcext:value-type="string">
            <text:p>PAÍS ORIGEN DEL PRODUCTE</text:p>
          </table:table-cell>
          <table:table-cell table:style-name="ce1" office:value-type="string" calcext:value-type="string">
            <text:p>DATA LIQUIDACIÓ</text:p>
          </table:table-cell>
          <table:table-cell table:style-name="ce1" office:value-type="string" calcext:value-type="string">
            <text:p>IMPORT LIQUIDACIÓ (SENSE IVA)</text:p>
          </table:table-cell>
          <table:table-cell table:style-name="ce64" office:value-type="string" calcext:value-type="string">
            <text:p>TRIMESTRE</text:p>
          </table:table-cell>
          <table:table-cell table:style-name="ce64" office:value-type="string" calcext:value-type="string">
            <text:p>FACTURAT</text:p>
          </table:table-cell>
          <table:table-cell table:style-name="ce66"/>
          <table:table-cell table:style-name="ce67" table:number-columns-repeated="987"/>
        </table:table-row>
        <table:table-row table:style-name="ro2">
          <table:table-cell table:style-name="ce2" table:content-validation-name="val1" office:value-type="string" calcext:value-type="string">
            <text:p>90000153 - Ajuntament de la Llagosta</text:p>
          </table:table-cell>
          <table:table-cell table:style-name="ce2" table:content-validation-name="val3" office:value-type="string" calcext:value-type="string">
            <text:p>PV - 2. Contracte Privat per a Adm. Pública</text:p>
          </table:table-cell>
          <table:table-cell table:style-name="ce2" table:content-validation-name="val5" office:value-type="string" calcext:value-type="string">
            <text:p>SE - 5. SERVEIS</text:p>
          </table:table-cell>
          <table:table-cell table:style-name="ce8" table:content-validation-name="val10" office:value-type="float" office:value="2021" calcext:value-type="float">
            <text:p>2021</text:p>
          </table:table-cell>
          <table:table-cell office:value-type="string" calcext:value-type="string">
            <text:p>618/2021</text:p>
          </table:table-cell>
          <table:table-cell table:style-name="ce19" table:content-validation-name="val12" office:value-type="string" calcext:value-type="string">
            <text:p>Cobertura de la responsabilitat civil patrimonial de l'Ajuntament de la Llagosta per a l'any 2021 </text:p>
          </table:table-cell>
          <table:table-cell table:style-name="ce2" table:content-validation-name="val14" office:value-type="string" calcext:value-type="string">
            <text:p>O - 1.Ordinària</text:p>
          </table:table-cell>
          <table:table-cell table:style-name="ce2" table:content-validation-name="val19" office:value-type="string" calcext:value-type="string">
            <text:p>No</text:p>
          </table:table-cell>
          <table:table-cell table:content-validation-name="val22" office:value-type="float" office:value="16626.25" calcext:value-type="float">
            <text:p>16.626,25 €</text:p>
          </table:table-cell>
          <table:table-cell table:style-name="ce26" table:content-validation-name="val24" office:value-type="float" office:value="16626.25" calcext:value-type="float">
            <text:p>16.626,25 €</text:p>
          </table:table-cell>
          <table:table-cell table:content-validation-name="val22" office:value-type="float" office:value="16626.25" calcext:value-type="float">
            <text:p>16.626,25 €</text:p>
          </table:table-cell>
          <table:table-cell table:style-name="ce5" table:content-validation-name="val26"/>
          <table:table-cell table:content-validation-name="val30" office:value-type="string" calcext:value-type="string">
            <text:p>05 - Altres</text:p>
          </table:table-cell>
          <table:table-cell table:content-validation-name="val33" office:value-type="string" calcext:value-type="string">
            <text:p>B58265240</text:p>
          </table:table-cell>
          <table:table-cell table:content-validation-name="val35" office:value-type="string" calcext:value-type="string">
            <text:p>Ferrer Y Ojeda Correduría De Seguros - Zurich (W0072130h)</text:p>
          </table:table-cell>
          <table:table-cell table:style-name="ce2" table:content-validation-name="val36" office:value-type="string" calcext:value-type="string">
            <text:p>ES - SPAIN (España)</text:p>
          </table:table-cell>
          <table:table-cell table:content-validation-name="val41" office:value-type="string" calcext:value-type="string">
            <text:p>08 - Barcelona</text:p>
          </table:table-cell>
          <table:table-cell table:content-validation-name="val45" office:value-type="string" calcext:value-type="string">
            <text:p>08019</text:p>
          </table:table-cell>
          <table:table-cell table:style-name="ce5" table:content-validation-name="val46"/>
          <table:table-cell table:content-validation-name="val50" office:value-type="string" calcext:value-type="string">
            <text:p>66516000-0</text:p>
          </table:table-cell>
          <table:table-cell table:number-columns-repeated="2" table:style-name="ce49" table:content-validation-name="val51" office:value-type="date" office:date-value="2021-02-18" calcext:value-type="date">
            <text:p>18/02/2021</text:p>
          </table:table-cell>
          <table:table-cell table:content-validation-name="val52" office:value-type="date" office:date-value="2021-01-01" calcext:value-type="date">
            <text:p>01/01/2021</text:p>
          </table:table-cell>
          <table:table-cell table:content-validation-name="val52" office:value-type="date" office:date-value="2021-12-31" calcext:value-type="date">
            <text:p>31/12/2021</text:p>
          </table:table-cell>
          <table:table-cell table:style-name="ce8" table:content-validation-name="val53"/>
          <table:table-cell table:style-name="ce8" table:content-validation-name="val54"/>
          <table:table-cell table:style-name="ce8" table:content-validation-name="val55"/>
          <table:table-cell table:content-validation-name="val22" office:value-type="float" office:value="16626.25" calcext:value-type="float">
            <text:p>16.626,25 €</text:p>
          </table:table-cell>
          <table:table-cell table:style-name="ce26" table:content-validation-name="val24" office:value-type="float" office:value="16626.25" calcext:value-type="float">
            <text:p>16.626,25 €</text:p>
          </table:table-cell>
          <table:table-cell table:style-name="ce5" table:content-validation-name="val57" office:value-type="float" office:value="0" calcext:value-type="float">
            <text:p>0</text:p>
          </table:table-cell>
          <table:table-cell table:style-name="ce2" table:content-validation-name="val58" office:value-type="string" calcext:value-type="string">
            <text:p>08 - Barcelona</text:p>
          </table:table-cell>
          <table:table-cell table:style-name="ce5" table:content-validation-name="val60"/>
          <table:table-cell table:content-validation-name="val52"/>
          <table:table-cell table:content-validation-name="val25"/>
          <table:table-cell table:style-name="ce2" office:value-type="string" calcext:value-type="string">
            <text:p>MENOR 1R TRIM 2021</text:p>
          </table:table-cell>
          <table:table-cell table:style-name="ce5" table:number-columns-repeated="2"/>
          <table:table-cell table:style-name="ce65" table:number-columns-repeated="218"/>
          <table:table-cell table:style-name="ce71" table:number-columns-repeated="2"/>
          <table:table-cell table:style-name="Default" table:number-columns-repeated="767"/>
        </table:table-row>
        <table:table-row table:style-name="ro2">
          <table:table-cell table:style-name="ce2" table:content-validation-name="val1" office:value-type="string" calcext:value-type="string">
            <text:p>90000153 - Ajuntament de la Llagosta</text:p>
          </table:table-cell>
          <table:table-cell table:style-name="ce2" table:content-validation-name="val3" office:value-type="string" calcext:value-type="string">
            <text:p>PV - 2. Contracte Privat per a Adm. Pública</text:p>
          </table:table-cell>
          <table:table-cell table:style-name="ce2" table:content-validation-name="val5" office:value-type="string" calcext:value-type="string">
            <text:p>SE - 5. SERVEIS</text:p>
          </table:table-cell>
          <table:table-cell table:style-name="ce8" table:content-validation-name="val10" office:value-type="float" office:value="2021" calcext:value-type="float">
            <text:p>2021</text:p>
          </table:table-cell>
          <table:table-cell office:value-type="string" calcext:value-type="string">
            <text:p>619/2021</text:p>
          </table:table-cell>
          <table:table-cell table:style-name="ce19" table:content-validation-name="val12" office:value-type="string" calcext:value-type="string">
            <text:p>Cobertura de l'assegurança de danys per a les edificacions i instal·lacions de les entitats locals per a l'exercici 2021. Acord marc del servei</text:p>
            <text:p>d’assegurances per a danys a edificacions i instal·lacions</text:p>
          </table:table-cell>
          <table:table-cell table:style-name="ce2" table:content-validation-name="val14" office:value-type="string" calcext:value-type="string">
            <text:p>O - 1.Ordinària</text:p>
          </table:table-cell>
          <table:table-cell table:style-name="ce2" table:content-validation-name="val19" office:value-type="string" calcext:value-type="string">
            <text:p>No</text:p>
          </table:table-cell>
          <table:table-cell table:content-validation-name="val22" office:value-type="float" office:value="21411.47" calcext:value-type="float">
            <text:p>21.411,47 €</text:p>
          </table:table-cell>
          <table:table-cell table:style-name="ce26" table:content-validation-name="val24" office:value-type="float" office:value="21411.47" calcext:value-type="float">
            <text:p>21.411,47 €</text:p>
          </table:table-cell>
          <table:table-cell table:content-validation-name="val22" office:value-type="float" office:value="21411.47" calcext:value-type="float">
            <text:p>21.411,47 €</text:p>
          </table:table-cell>
          <table:table-cell table:style-name="ce5" table:content-validation-name="val26"/>
          <table:table-cell table:content-validation-name="val30" office:value-type="string" calcext:value-type="string">
            <text:p>05 - Altres</text:p>
          </table:table-cell>
          <table:table-cell table:content-validation-name="val33" office:value-type="string" calcext:value-type="string">
            <text:p>B58265240</text:p>
          </table:table-cell>
          <table:table-cell table:content-validation-name="val35" office:value-type="string" calcext:value-type="string">
            <text:p>Ferrer Y Ojeda Correduría De Seguros <text:s/>- Catalana Occidente (A08168064)</text:p>
          </table:table-cell>
          <table:table-cell table:style-name="ce2" table:content-validation-name="val36" office:value-type="string" calcext:value-type="string">
            <text:p>ES - SPAIN (España)</text:p>
          </table:table-cell>
          <table:table-cell table:content-validation-name="val41" office:value-type="string" calcext:value-type="string">
            <text:p>08 - Barcelona</text:p>
          </table:table-cell>
          <table:table-cell table:content-validation-name="val45" office:value-type="string" calcext:value-type="string">
            <text:p>08019</text:p>
          </table:table-cell>
          <table:table-cell table:style-name="ce5" table:content-validation-name="val46"/>
          <table:table-cell table:content-validation-name="val50" office:value-type="string" calcext:value-type="string">
            <text:p>66516000-0</text:p>
          </table:table-cell>
          <table:table-cell table:number-columns-repeated="2" table:style-name="ce49" table:content-validation-name="val51" office:value-type="date" office:date-value="2021-02-18" calcext:value-type="date">
            <text:p>18/02/2021</text:p>
          </table:table-cell>
          <table:table-cell table:content-validation-name="val52" office:value-type="date" office:date-value="2021-01-01" calcext:value-type="date">
            <text:p>01/01/2021</text:p>
          </table:table-cell>
          <table:table-cell table:content-validation-name="val52" office:value-type="date" office:date-value="2021-12-31" calcext:value-type="date">
            <text:p>31/12/2021</text:p>
          </table:table-cell>
          <table:table-cell table:style-name="ce8" table:content-validation-name="val53"/>
          <table:table-cell table:style-name="ce8" table:content-validation-name="val54"/>
          <table:table-cell table:style-name="ce8" table:content-validation-name="val55"/>
          <table:table-cell table:content-validation-name="val22" office:value-type="float" office:value="21411.47" calcext:value-type="float">
            <text:p>21.411,47 €</text:p>
          </table:table-cell>
          <table:table-cell table:style-name="ce26" table:content-validation-name="val24" office:value-type="float" office:value="21411.47" calcext:value-type="float">
            <text:p>21.411,47 €</text:p>
          </table:table-cell>
          <table:table-cell table:style-name="ce5" table:content-validation-name="val57" office:value-type="float" office:value="0" calcext:value-type="float">
            <text:p>0</text:p>
          </table:table-cell>
          <table:table-cell table:style-name="ce2" table:content-validation-name="val58" office:value-type="string" calcext:value-type="string">
            <text:p>08 - Barcelona</text:p>
          </table:table-cell>
          <table:table-cell table:style-name="ce5" table:content-validation-name="val60"/>
          <table:table-cell table:content-validation-name="val52"/>
          <table:table-cell table:content-validation-name="val25"/>
          <table:table-cell table:style-name="ce2" office:value-type="string" calcext:value-type="string">
            <text:p>MENOR 1R TRIM 2021</text:p>
          </table:table-cell>
          <table:table-cell table:style-name="ce5" table:number-columns-repeated="2"/>
          <table:table-cell table:style-name="ce65" table:number-columns-repeated="218"/>
          <table:table-cell table:style-name="ce71" table:number-columns-repeated="2"/>
          <table:table-cell table:style-name="Default" table:number-columns-repeated="767"/>
        </table:table-row>
        <table:table-row table:style-name="ro2">
          <table:table-cell table:content-validation-name="val1" office:value-type="string" calcext:value-type="string">
            <text:p>90000153 - Ajuntament de la Llagosta</text:p>
          </table:table-cell>
          <table:table-cell table:content-validation-name="val3" office:value-type="string" calcext:value-type="string">
            <text:p>PU - 1. Contracte del Sector Públic</text:p>
          </table:table-cell>
          <table:table-cell table:content-validation-name="val5" office:value-type="string" calcext:value-type="string">
            <text:p>SU - 3. SUBMINISTRAMENTS</text:p>
          </table:table-cell>
          <table:table-cell table:content-validation-name="val10" office:value-type="float" office:value="2021" calcext:value-type="float">
            <text:p>2021</text:p>
          </table:table-cell>
          <table:table-cell table:content-validation-name="val11" office:value-type="string" calcext:value-type="string">
            <text:p>4578/2020</text:p>
          </table:table-cell>
          <table:table-cell table:style-name="ce20" table:content-validation-name="val13" office:value-type="string" calcext:value-type="string">
            <text:p>Subministrament d'un vehicle camió-grua per a la brigada municipal d'obres de l'ajuntament de la llagosta – ACM</text:p>
          </table:table-cell>
          <table:table-cell table:content-validation-name="val14" office:value-type="string" calcext:value-type="string">
            <text:p>O - 1.Ordinària</text:p>
          </table:table-cell>
          <table:table-cell table:content-validation-name="val19" office:value-type="string" calcext:value-type="string">
            <text:p>No</text:p>
          </table:table-cell>
          <table:table-cell table:style-name="ce27" table:content-validation-name="val22" office:value-type="float" office:value="37595" calcext:value-type="float">
            <text:p>37.595,00 €</text:p>
          </table:table-cell>
          <table:table-cell table:style-name="ce27" table:content-validation-name="val24" table:formula="of:=[.I4]+[.I4]*0.21" office:value-type="float" office:value="45489.95" calcext:value-type="float">
            <text:p>45.489,95 €</text:p>
          </table:table-cell>
          <table:table-cell table:style-name="ce27" table:content-validation-name="val25" office:value-type="float" office:value="37595" calcext:value-type="float">
            <text:p>37.595,00 €</text:p>
          </table:table-cell>
          <table:table-cell table:content-validation-name="val26" office:value-type="string" calcext:value-type="string">
            <text:p>AD - Adquisició</text:p>
          </table:table-cell>
          <table:table-cell table:content-validation-name="val30"/>
          <table:table-cell table:content-validation-name="val33" office:value-type="string" calcext:value-type="string">
            <text:p>B08633950</text:p>
          </table:table-cell>
          <table:table-cell table:content-validation-name="val35" office:value-type="string" calcext:value-type="string">
            <text:p>Acord Marc- Romauto Grup Concesionaris, Sl </text:p>
          </table:table-cell>
          <table:table-cell table:content-validation-name="val36" office:value-type="string" calcext:value-type="string">
            <text:p>ES - SPAIN (España)</text:p>
          </table:table-cell>
          <table:table-cell table:content-validation-name="val41" office:value-type="string" calcext:value-type="string">
            <text:p>08 - Barcelona</text:p>
          </table:table-cell>
          <table:table-cell table:content-validation-name="val45" office:value-type="string" calcext:value-type="string">
            <text:p>08019</text:p>
          </table:table-cell>
          <table:table-cell table:content-validation-name="val46"/>
          <table:table-cell table:content-validation-name="val50" office:value-type="string" calcext:value-type="string">
            <text:p>34142000-4</text:p>
          </table:table-cell>
          <table:table-cell table:content-validation-name="val51" office:value-type="date" office:date-value="2021-08-26" calcext:value-type="date">
            <text:p>26/08/2021</text:p>
          </table:table-cell>
          <table:table-cell table:content-validation-name="val52" office:value-type="date" office:date-value="2021-08-26" calcext:value-type="date">
            <text:p>26/08/2021</text:p>
          </table:table-cell>
          <table:table-cell table:style-name="ce50" table:content-validation-name="val52" office:value-type="date" office:date-value="2021-08-26" calcext:value-type="date">
            <text:p>26/08/2021</text:p>
          </table:table-cell>
          <table:table-cell table:style-name="ce50" table:content-validation-name="val52"/>
          <table:table-cell table:content-validation-name="val53"/>
          <table:table-cell table:content-validation-name="val54"/>
          <table:table-cell table:content-validation-name="val55" office:value-type="float" office:value="1" calcext:value-type="float">
            <text:p>1</text:p>
          </table:table-cell>
          <table:table-cell table:style-name="ce27" table:content-validation-name="val56" office:value-type="float" office:value="37595" calcext:value-type="float">
            <text:p>37.595,00 €</text:p>
          </table:table-cell>
          <table:table-cell table:style-name="ce27" table:content-validation-name="val24" table:formula="of:=[.AB4]+[.AB4]*0.21" office:value-type="float" office:value="45489.95" calcext:value-type="float">
            <text:p>45.489,95 €</text:p>
          </table:table-cell>
          <table:table-cell table:content-validation-name="val57" office:value-type="float" office:value="21" calcext:value-type="float">
            <text:p>21</text:p>
          </table:table-cell>
          <table:table-cell table:content-validation-name="val58" office:value-type="string" calcext:value-type="string">
            <text:p>08 - Barcelona</text:p>
          </table:table-cell>
          <table:table-cell table:content-validation-name="val60" office:value-type="string" calcext:value-type="string">
            <text:p>ES - SPAIN (España)</text:p>
          </table:table-cell>
          <table:table-cell table:content-validation-name="val52"/>
          <table:table-cell table:content-validation-name="val25"/>
          <table:table-cell office:value-type="string" calcext:value-type="string">
            <text:p>MENOR 3R TRIM 2021</text:p>
          </table:table-cell>
          <table:table-cell table:number-columns-repeated="989"/>
        </table:table-row>
        <table:table-row table:style-name="ro2">
          <table:table-cell table:content-validation-name="val1" office:value-type="string" calcext:value-type="string">
            <text:p>90000153 - Ajuntament de la Llagosta</text:p>
          </table:table-cell>
          <table:table-cell table:content-validation-name="val3" office:value-type="string" calcext:value-type="string">
            <text:p>PV - 2. Contracte Privat per a Adm. Pública</text:p>
          </table:table-cell>
          <table:table-cell table:content-validation-name="val5" office:value-type="string" calcext:value-type="string">
            <text:p>SE - 5. SERVEIS</text:p>
          </table:table-cell>
          <table:table-cell table:content-validation-name="val10" office:value-type="float" office:value="2022" calcext:value-type="float">
            <text:p>2022</text:p>
          </table:table-cell>
          <table:table-cell table:content-validation-name="val11" office:value-type="string" calcext:value-type="string">
            <text:p>261/2022</text:p>
          </table:table-cell>
          <table:table-cell table:style-name="ce20" table:content-validation-name="val13" office:value-type="string" calcext:value-type="string">
            <text:p>Prestació dels serveis d'ús de les instal·lacions del Centre Esportiu Municipal el Turó per diferents escoles i entitats del municipi de la Llagosta durant l'exercici 2022</text:p>
          </table:table-cell>
          <table:table-cell table:content-validation-name="val14" office:value-type="string" calcext:value-type="string">
            <text:p>O - 1.Ordinària</text:p>
          </table:table-cell>
          <table:table-cell table:content-validation-name="val19" office:value-type="string" calcext:value-type="string">
            <text:p>No</text:p>
          </table:table-cell>
          <table:table-cell table:style-name="ce27" table:content-validation-name="val22"/>
          <table:table-cell table:style-name="ce27" table:content-validation-name="val24" office:value-type="float" office:value="75000" calcext:value-type="float">
            <text:p>75.000,00 €</text:p>
          </table:table-cell>
          <table:table-cell table:style-name="ce27" table:content-validation-name="val25"/>
          <table:table-cell table:content-validation-name="val26"/>
          <table:table-cell table:content-validation-name="val30"/>
          <table:table-cell table:content-validation-name="val33" office:value-type="string" calcext:value-type="string">
            <text:p>B65204158</text:p>
          </table:table-cell>
          <table:table-cell table:style-name="ce39" table:content-validation-name="val35" office:value-type="string" calcext:value-type="string">
            <text:p>Gestió de Sol i Patrimoni, SL</text:p>
          </table:table-cell>
          <table:table-cell table:content-validation-name="val36" office:value-type="string" calcext:value-type="string">
            <text:p>ES - SPAIN (España)</text:p>
          </table:table-cell>
          <table:table-cell table:content-validation-name="val41" office:value-type="string" calcext:value-type="string">
            <text:p>08 - Barcelona</text:p>
          </table:table-cell>
          <table:table-cell table:content-validation-name="val45" office:value-type="string" calcext:value-type="string">
            <text:p>08120</text:p>
          </table:table-cell>
          <table:table-cell table:content-validation-name="val46"/>
          <table:table-cell table:content-validation-name="val50"/>
          <table:table-cell table:content-validation-name="val51" office:value-type="date" office:date-value="2022-01-27" calcext:value-type="date">
            <text:p>27/01/2022</text:p>
          </table:table-cell>
          <table:table-cell table:content-validation-name="val52" office:value-type="date" office:date-value="2022-01-27" calcext:value-type="date">
            <text:p>27/01/2022</text:p>
          </table:table-cell>
          <table:table-cell table:style-name="ce50" table:content-validation-name="val52" office:value-type="date" office:date-value="2022-01-01" calcext:value-type="date">
            <text:p>01/01/2022</text:p>
          </table:table-cell>
          <table:table-cell table:style-name="ce50" table:content-validation-name="val52" office:value-type="date" office:date-value="2022-12-31" calcext:value-type="date">
            <text:p>31/12/2022</text:p>
          </table:table-cell>
          <table:table-cell table:content-validation-name="val53"/>
          <table:table-cell table:content-validation-name="val54"/>
          <table:table-cell table:content-validation-name="val55"/>
          <table:table-cell table:style-name="ce27" table:content-validation-name="val56"/>
          <table:table-cell table:style-name="ce27" table:content-validation-name="val24"/>
          <table:table-cell table:content-validation-name="val57"/>
          <table:table-cell table:content-validation-name="val58"/>
          <table:table-cell table:content-validation-name="val60"/>
          <table:table-cell table:content-validation-name="val52"/>
          <table:table-cell table:content-validation-name="val25"/>
          <table:table-cell table:number-columns-repeated="990"/>
        </table:table-row>
        <table:table-row table:style-name="ro2">
          <table:table-cell table:content-validation-name="val1" office:value-type="string" calcext:value-type="string">
            <text:p>90000153 - Ajuntament de la Llagosta</text:p>
          </table:table-cell>
          <table:table-cell table:content-validation-name="val3" office:value-type="string" calcext:value-type="string">
            <text:p>PU - 1. Contracte del Sector Públic</text:p>
          </table:table-cell>
          <table:table-cell table:content-validation-name="val5" office:value-type="string" calcext:value-type="string">
            <text:p>OB - 1. OBRES</text:p>
          </table:table-cell>
          <table:table-cell table:style-name="ce10" table:content-validation-name="val10" office:value-type="float" office:value="2022" calcext:value-type="float">
            <text:p>2022</text:p>
          </table:table-cell>
          <table:table-cell table:content-validation-name="val11" office:value-type="string" calcext:value-type="string">
            <text:p>3510/2022</text:p>
          </table:table-cell>
          <table:table-cell office:value-type="string" calcext:value-type="string">
            <text:p>Contracte d'obres per a l'execució de les obres de peatonalització del Carrer Sant Miquel, de la Llagosta. </text:p>
          </table:table-cell>
          <table:table-cell table:style-name="ce25" table:content-validation-name="val15" office:value-type="string" calcext:value-type="string">
            <text:p>O - 1.Ordinària</text:p>
          </table:table-cell>
          <table:table-cell table:style-name="ce25" table:content-validation-name="val20" office:value-type="string" calcext:value-type="string">
            <text:p>No</text:p>
          </table:table-cell>
          <table:table-cell table:style-name="ce27" table:content-validation-name="val22" office:value-type="float" office:value="325799.36" calcext:value-type="float">
            <text:p>325.799,36 €</text:p>
          </table:table-cell>
          <table:table-cell table:content-validation-name="val23" table:formula="of:=[.I6]+[.I6]*0.21" office:value-type="float" office:value="394217.2256" calcext:value-type="float">
            <text:p>394.217,23 €</text:p>
          </table:table-cell>
          <table:table-cell table:style-name="ce27" table:content-validation-name="val22" office:value-type="float" office:value="325799.36" calcext:value-type="float">
            <text:p>325.799,36 €</text:p>
          </table:table-cell>
          <table:table-cell table:style-name="ce5" table:content-validation-name="val26"/>
          <table:table-cell table:style-name="ce25" table:content-validation-name="val31"/>
          <table:table-cell table:content-validation-name="val33" office:value-type="string" calcext:value-type="string">
            <text:p>A17000993</text:p>
          </table:table-cell>
          <table:table-cell table:content-validation-name="val35" office:value-type="string" calcext:value-type="string">
            <text:p>Agustí Masoliver, SA</text:p>
          </table:table-cell>
          <table:table-cell table:style-name="ce25" table:content-validation-name="val37" office:value-type="string" calcext:value-type="string">
            <text:p>ES - SPAIN (España)</text:p>
          </table:table-cell>
          <table:table-cell table:content-validation-name="val41" office:value-type="string" calcext:value-type="string">
            <text:p>08 - Barcelona</text:p>
          </table:table-cell>
          <table:table-cell table:content-validation-name="val45" office:value-type="string" calcext:value-type="string">
            <text:p>08105</text:p>
          </table:table-cell>
          <table:table-cell table:content-validation-name="val46"/>
          <table:table-cell table:style-name="ce44" office:value-type="string" calcext:value-type="string">
            <text:p>45233252-0</text:p>
          </table:table-cell>
          <table:table-cell table:content-validation-name="val51" office:value-type="date" office:date-value="2022-02-24" calcext:value-type="date">
            <text:p>24/02/2022</text:p>
          </table:table-cell>
          <table:table-cell table:content-validation-name="val52" office:value-type="date" office:date-value="2022-03-08" calcext:value-type="date">
            <text:p>08/03/2022</text:p>
          </table:table-cell>
          <table:table-cell table:style-name="ce50" table:content-validation-name="val52" office:value-type="date" office:date-value="2022-03-08" calcext:value-type="date">
            <text:p>08/03/2022</text:p>
          </table:table-cell>
          <table:table-cell table:style-name="ce50" table:content-validation-name="val52" office:value-type="date" office:date-value="2022-07-08" calcext:value-type="date">
            <text:p>08/07/2022</text:p>
          </table:table-cell>
          <table:table-cell table:content-validation-name="val53"/>
          <table:table-cell table:content-validation-name="val54" office:value-type="float" office:value="4" calcext:value-type="float">
            <text:p>4</text:p>
          </table:table-cell>
          <table:table-cell table:content-validation-name="val55"/>
          <table:table-cell table:style-name="ce27" table:content-validation-name="val22" office:value-type="float" office:value="325799.36" calcext:value-type="float">
            <text:p>325.799,36 €</text:p>
          </table:table-cell>
          <table:table-cell table:content-validation-name="val23" table:formula="of:=[.AB6]+[.AB6]*0.21" office:value-type="float" office:value="394217.2256" calcext:value-type="float">
            <text:p>394.217,23 €</text:p>
          </table:table-cell>
          <table:table-cell table:style-name="ce25" table:content-validation-name="val57" office:value-type="float" office:value="21" calcext:value-type="float">
            <text:p>21</text:p>
          </table:table-cell>
          <table:table-cell table:content-validation-name="val58" office:value-type="string" calcext:value-type="string">
            <text:p>08 - Barcelona</text:p>
          </table:table-cell>
          <table:table-cell table:content-validation-name="val60"/>
          <table:table-cell table:content-validation-name="val52"/>
          <table:table-cell table:content-validation-name="val25"/>
          <table:table-cell office:value-type="string" calcext:value-type="string">
            <text:p>MENOR 1T TRIM 2022</text:p>
          </table:table-cell>
          <table:table-cell table:number-columns-repeated="989"/>
        </table:table-row>
        <table:table-row table:style-name="ro3">
          <table:table-cell table:content-validation-name="val1" office:value-type="string" calcext:value-type="string">
            <text:p>90000153 - Ajuntament de la Llagosta</text:p>
          </table:table-cell>
          <table:table-cell table:content-validation-name="val3" office:value-type="string" calcext:value-type="string">
            <text:p>PU - 1. Contracte del Sector Públic</text:p>
          </table:table-cell>
          <table:table-cell table:content-validation-name="val5" office:value-type="string" calcext:value-type="string">
            <text:p>OB - 1. OBRES</text:p>
          </table:table-cell>
          <table:table-cell table:style-name="ce10" table:content-validation-name="val10" office:value-type="float" office:value="2022" calcext:value-type="float">
            <text:p>2022</text:p>
          </table:table-cell>
          <table:table-cell table:content-validation-name="val11" office:value-type="string" calcext:value-type="string">
            <text:p>5338/2021</text:p>
          </table:table-cell>
          <table:table-cell office:value-type="string" calcext:value-type="string">
            <text:p>Contracte d'obres per la construcció d'un splashpad ( parc d'aigua) a la Plaça Europa </text:p>
          </table:table-cell>
          <table:table-cell table:style-name="ce25" table:content-validation-name="val15" office:value-type="string" calcext:value-type="string">
            <text:p>O - 1.Ordinària</text:p>
          </table:table-cell>
          <table:table-cell table:style-name="ce25" table:content-validation-name="val20" office:value-type="string" calcext:value-type="string">
            <text:p>No</text:p>
          </table:table-cell>
          <table:table-cell table:style-name="ce28" table:content-validation-name="val23" office:value-type="float" office:value="196957" calcext:value-type="float">
            <text:p>196.957,00 €</text:p>
          </table:table-cell>
          <table:table-cell table:content-validation-name="val23" table:formula="of:=[.I7]+[.I7]*0.21" office:value-type="float" office:value="238317.97" calcext:value-type="float">
            <text:p>238.317,97 €</text:p>
          </table:table-cell>
          <table:table-cell table:style-name="ce28" table:content-validation-name="val23" office:value-type="float" office:value="196957" calcext:value-type="float">
            <text:p>196.957,00 €</text:p>
          </table:table-cell>
          <table:table-cell table:style-name="ce5" table:content-validation-name="val26"/>
          <table:table-cell table:style-name="ce25" table:content-validation-name="val31"/>
          <table:table-cell table:content-validation-name="val33" office:value-type="string" calcext:value-type="string">
            <text:p>B98723349</text:p>
          </table:table-cell>
          <table:table-cell table:content-validation-name="val35" office:value-type="string" calcext:value-type="string">
            <text:p>Vortex Estructuras Acuáticas, Sl</text:p>
          </table:table-cell>
          <table:table-cell table:style-name="ce25" table:content-validation-name="val37" office:value-type="string" calcext:value-type="string">
            <text:p>ES - SPAIN (España)</text:p>
          </table:table-cell>
          <table:table-cell table:content-validation-name="val41" office:value-type="string" calcext:value-type="string">
            <text:p>46 - València</text:p>
          </table:table-cell>
          <table:table-cell table:content-validation-name="val45" office:value-type="string" calcext:value-type="string">
            <text:p>46460</text:p>
          </table:table-cell>
          <table:table-cell table:content-validation-name="val46"/>
          <table:table-cell table:content-validation-name="val50" office:value-type="string" calcext:value-type="string">
            <text:p>45112723-9</text:p>
          </table:table-cell>
          <table:table-cell table:content-validation-name="val51" office:value-type="date" office:date-value="2022-02-24" calcext:value-type="date">
            <text:p>24/02/2022</text:p>
          </table:table-cell>
          <table:table-cell table:content-validation-name="val52" office:value-type="date" office:date-value="2022-03-04" calcext:value-type="date">
            <text:p>04/03/2022</text:p>
          </table:table-cell>
          <table:table-cell table:style-name="ce55" table:content-validation-name="val51" office:value-type="date" office:date-value="2022-02-25" calcext:value-type="date">
            <text:p>25/02/2022</text:p>
          </table:table-cell>
          <table:table-cell table:style-name="ce50" table:content-validation-name="val52"/>
          <table:table-cell table:content-validation-name="val53"/>
          <table:table-cell table:content-validation-name="val54" office:value-type="float" office:value="3" calcext:value-type="float">
            <text:p>3</text:p>
          </table:table-cell>
          <table:table-cell table:content-validation-name="val55"/>
          <table:table-cell table:style-name="ce28" table:content-validation-name="val23" office:value-type="float" office:value="196957" calcext:value-type="float">
            <text:p>196.957,00 €</text:p>
          </table:table-cell>
          <table:table-cell table:content-validation-name="val23" table:formula="of:=[.AB7]+[.AB7]*0.21" office:value-type="float" office:value="238317.97" calcext:value-type="float">
            <text:p>238.317,97 €</text:p>
          </table:table-cell>
          <table:table-cell table:style-name="ce25" table:content-validation-name="val57" office:value-type="float" office:value="21" calcext:value-type="float">
            <text:p>21</text:p>
          </table:table-cell>
          <table:table-cell table:content-validation-name="val58" office:value-type="string" calcext:value-type="string">
            <text:p>08 - Barcelona</text:p>
          </table:table-cell>
          <table:table-cell table:content-validation-name="val60"/>
          <table:table-cell table:content-validation-name="val52"/>
          <table:table-cell table:content-validation-name="val25"/>
          <table:table-cell office:value-type="string" calcext:value-type="string">
            <text:p>MENOR 1T TRIM 2022</text:p>
          </table:table-cell>
          <table:table-cell table:number-columns-repeated="989"/>
        </table:table-row>
        <table:table-row table:style-name="ro3">
          <table:table-cell table:content-validation-name="val1" office:value-type="string" calcext:value-type="string">
            <text:p>90000153 - Ajuntament de la Llagosta</text:p>
          </table:table-cell>
          <table:table-cell table:content-validation-name="val3" office:value-type="string" calcext:value-type="string">
            <text:p>PU - 1. Contracte del Sector Públic</text:p>
          </table:table-cell>
          <table:table-cell table:style-name="ce2" table:content-validation-name="val6" office:value-type="string" calcext:value-type="string">
            <text:p>OB - 1. OBRES</text:p>
          </table:table-cell>
          <table:table-cell table:style-name="ce11" table:content-validation-name="val10" office:value-type="float" office:value="2022" calcext:value-type="float">
            <text:p>2022</text:p>
          </table:table-cell>
          <table:table-cell office:value-type="string" calcext:value-type="string">
            <text:p>3511/2021</text:p>
          </table:table-cell>
          <table:table-cell office:value-type="string" calcext:value-type="string">
            <text:p>Contracte execució de les obres de renovació de la vorera del carrer Primer de Maig, de la Llagosta – 4 mesos</text:p>
          </table:table-cell>
          <table:table-cell table:style-name="ce25" table:content-validation-name="val15" office:value-type="string" calcext:value-type="string">
            <text:p>O - 1.Ordinària</text:p>
          </table:table-cell>
          <table:table-cell table:style-name="ce25" table:content-validation-name="val20" office:value-type="string" calcext:value-type="string">
            <text:p>No</text:p>
          </table:table-cell>
          <table:table-cell table:style-name="ce29" office:value-type="float" office:value="294994.24" calcext:value-type="float">
            <text:p>294.994,24 €</text:p>
          </table:table-cell>
          <table:table-cell table:content-validation-name="val23" table:formula="of:=[.I8]+[.I8]*0.21" office:value-type="float" office:value="356943.0304" calcext:value-type="float">
            <text:p>356.943,03 €</text:p>
          </table:table-cell>
          <table:table-cell table:style-name="ce29" office:value-type="float" office:value="294994.24" calcext:value-type="float">
            <text:p>294.994,24 €</text:p>
          </table:table-cell>
          <table:table-cell table:style-name="ce5" table:content-validation-name="val26"/>
          <table:table-cell table:style-name="ce25" table:content-validation-name="val31"/>
          <table:table-cell table:content-validation-name="val33" office:value-type="string" calcext:value-type="string">
            <text:p>B59856351</text:p>
          </table:table-cell>
          <table:table-cell table:content-validation-name="val35" office:value-type="string" calcext:value-type="string">
            <text:p>Coynsa</text:p>
          </table:table-cell>
          <table:table-cell table:style-name="ce25" table:content-validation-name="val37" office:value-type="string" calcext:value-type="string">
            <text:p>ES - SPAIN (España)</text:p>
          </table:table-cell>
          <table:table-cell table:content-validation-name="val41" office:value-type="string" calcext:value-type="string">
            <text:p>08 - Barcelona</text:p>
          </table:table-cell>
          <table:table-cell table:content-validation-name="val45" office:value-type="string" calcext:value-type="string">
            <text:p>08120</text:p>
          </table:table-cell>
          <table:table-cell table:content-validation-name="val46"/>
          <table:table-cell table:content-validation-name="val50" office:value-type="string" calcext:value-type="string">
            <text:p>45233252-0</text:p>
          </table:table-cell>
          <table:table-cell table:style-name="ce49" table:content-validation-name="val51" office:value-type="date" office:date-value="2022-03-03" calcext:value-type="date">
            <text:p>03/03/2022</text:p>
          </table:table-cell>
          <table:table-cell table:style-name="ce49" table:content-validation-name="val51" office:value-type="date" office:date-value="2022-03-09" calcext:value-type="date">
            <text:p>09/03/2022</text:p>
          </table:table-cell>
          <table:table-cell table:style-name="ce49" table:content-validation-name="val51" office:value-type="date" office:date-value="2022-03-15" calcext:value-type="date">
            <text:p>15/03/2022</text:p>
          </table:table-cell>
          <table:table-cell table:style-name="ce50" table:content-validation-name="val52" office:value-type="date" office:date-value="2022-06-15" calcext:value-type="date">
            <text:p>15/06/2022</text:p>
          </table:table-cell>
          <table:table-cell table:content-validation-name="val53"/>
          <table:table-cell table:content-validation-name="val54" office:value-type="float" office:value="3" calcext:value-type="float">
            <text:p>3</text:p>
          </table:table-cell>
          <table:table-cell table:content-validation-name="val55"/>
          <table:table-cell table:style-name="ce29" office:value-type="float" office:value="294994.24" calcext:value-type="float">
            <text:p>294.994,24 €</text:p>
          </table:table-cell>
          <table:table-cell table:content-validation-name="val23" table:formula="of:=[.AB8]+[.AB8]*0.21" office:value-type="float" office:value="356943.0304" calcext:value-type="float">
            <text:p>356.943,03 €</text:p>
          </table:table-cell>
          <table:table-cell table:style-name="ce25" table:content-validation-name="val57" office:value-type="float" office:value="21" calcext:value-type="float">
            <text:p>21</text:p>
          </table:table-cell>
          <table:table-cell table:content-validation-name="val58" office:value-type="string" calcext:value-type="string">
            <text:p>08 - Barcelona</text:p>
          </table:table-cell>
          <table:table-cell table:content-validation-name="val60"/>
          <table:table-cell table:content-validation-name="val52"/>
          <table:table-cell table:content-validation-name="val25"/>
          <table:table-cell office:value-type="string" calcext:value-type="string">
            <text:p>MENOR 1T TRIM 2022</text:p>
          </table:table-cell>
          <table:table-cell table:number-columns-repeated="989"/>
        </table:table-row>
        <table:table-row table:style-name="ro3">
          <table:table-cell table:content-validation-name="val1" office:value-type="string" calcext:value-type="string">
            <text:p>90000153 - Ajuntament de la Llagosta</text:p>
          </table:table-cell>
          <table:table-cell table:content-validation-name="val3" office:value-type="string" calcext:value-type="string">
            <text:p>PU - 1. Contracte del Sector Públic</text:p>
          </table:table-cell>
          <table:table-cell table:style-name="ce2" table:content-validation-name="val6" office:value-type="string" calcext:value-type="string">
            <text:p>OB - 1. OBRES</text:p>
          </table:table-cell>
          <table:table-cell table:style-name="ce11" table:content-validation-name="val10" office:value-type="float" office:value="2022" calcext:value-type="float">
            <text:p>2022</text:p>
          </table:table-cell>
          <table:table-cell office:value-type="string" calcext:value-type="string">
            <text:p>3512/2021</text:p>
          </table:table-cell>
          <table:table-cell office:value-type="string" calcext:value-type="string">
            <text:p>Contracte execució de les obres per la renovació de cinc espais de jocs infantils de la Llagosta</text:p>
          </table:table-cell>
          <table:table-cell table:style-name="ce25" table:content-validation-name="val15" office:value-type="string" calcext:value-type="string">
            <text:p>O - 1.Ordinària</text:p>
          </table:table-cell>
          <table:table-cell table:style-name="ce25" table:content-validation-name="val20" office:value-type="string" calcext:value-type="string">
            <text:p>No</text:p>
          </table:table-cell>
          <table:table-cell table:style-name="ce29" office:value-type="float" office:value="181818.19" calcext:value-type="float">
            <text:p>181.818,19 €</text:p>
          </table:table-cell>
          <table:table-cell table:content-validation-name="val23" table:formula="of:=[.I9]+[.I9]*0.21" office:value-type="float" office:value="220000.0099" calcext:value-type="float">
            <text:p>220.000,01 €</text:p>
          </table:table-cell>
          <table:table-cell table:style-name="ce29" office:value-type="float" office:value="181818.19" calcext:value-type="float">
            <text:p>181.818,19 €</text:p>
          </table:table-cell>
          <table:table-cell table:style-name="ce5" table:content-validation-name="val26"/>
          <table:table-cell table:style-name="ce25" table:content-validation-name="val31"/>
          <table:table-cell table:content-validation-name="val33" office:value-type="string" calcext:value-type="string">
            <text:p>A58178161</text:p>
          </table:table-cell>
          <table:table-cell table:content-validation-name="val35" office:value-type="string" calcext:value-type="string">
            <text:p>Juegos Kompan S.A </text:p>
          </table:table-cell>
          <table:table-cell table:style-name="ce25" table:content-validation-name="val37" office:value-type="string" calcext:value-type="string">
            <text:p>ES - SPAIN (España)</text:p>
          </table:table-cell>
          <table:table-cell table:content-validation-name="val41" office:value-type="string" calcext:value-type="string">
            <text:p>08 - Barcelona</text:p>
          </table:table-cell>
          <table:table-cell table:content-validation-name="val45" office:value-type="string" calcext:value-type="string">
            <text:p>08302</text:p>
          </table:table-cell>
          <table:table-cell table:content-validation-name="val46"/>
          <table:table-cell table:content-validation-name="val50" office:value-type="string" calcext:value-type="string">
            <text:p>45233252-0</text:p>
          </table:table-cell>
          <table:table-cell table:style-name="ce49" table:content-validation-name="val51" office:value-type="date" office:date-value="2022-03-03" calcext:value-type="date">
            <text:p>03/03/2022</text:p>
          </table:table-cell>
          <table:table-cell table:number-columns-repeated="2" table:style-name="ce49" table:content-validation-name="val51" office:value-type="date" office:date-value="2022-03-09" calcext:value-type="date">
            <text:p>09/03/2022</text:p>
          </table:table-cell>
          <table:table-cell table:style-name="ce50" table:content-validation-name="val52" office:value-type="date" office:date-value="2022-07-18" calcext:value-type="date">
            <text:p>18/07/2022</text:p>
          </table:table-cell>
          <table:table-cell table:content-validation-name="val53"/>
          <table:table-cell table:content-validation-name="val54" office:value-type="float" office:value="4" calcext:value-type="float">
            <text:p>4</text:p>
          </table:table-cell>
          <table:table-cell table:content-validation-name="val55"/>
          <table:table-cell table:style-name="ce29" office:value-type="float" office:value="181818.19" calcext:value-type="float">
            <text:p>181.818,19 €</text:p>
          </table:table-cell>
          <table:table-cell table:content-validation-name="val23" table:formula="of:=[.AB9]+[.AB9]*0.21" office:value-type="float" office:value="220000.0099" calcext:value-type="float">
            <text:p>220.000,01 €</text:p>
          </table:table-cell>
          <table:table-cell table:style-name="ce25" table:content-validation-name="val57" office:value-type="float" office:value="21" calcext:value-type="float">
            <text:p>21</text:p>
          </table:table-cell>
          <table:table-cell table:content-validation-name="val58" office:value-type="string" calcext:value-type="string">
            <text:p>08 - Barcelona</text:p>
          </table:table-cell>
          <table:table-cell table:content-validation-name="val60"/>
          <table:table-cell table:content-validation-name="val52"/>
          <table:table-cell table:content-validation-name="val25"/>
          <table:table-cell office:value-type="string" calcext:value-type="string">
            <text:p>MENOR 1T TRIM 2022</text:p>
          </table:table-cell>
          <table:table-cell table:number-columns-repeated="989"/>
        </table:table-row>
        <table:table-row table:style-name="ro4" table:visibility="collapse">
          <table:table-cell table:content-validation-name="val1" office:value-type="string" calcext:value-type="string">
            <text:p>90000153 - Ajuntament de la Llagosta</text:p>
          </table:table-cell>
          <table:table-cell table:content-validation-name="val3" office:value-type="string" calcext:value-type="string">
            <text:p>PU - 1. Contracte del Sector Públic</text:p>
          </table:table-cell>
          <table:table-cell table:style-name="ce6" table:content-validation-name="val6"/>
          <table:table-cell table:style-name="ce10" table:content-validation-name="val10" office:value-type="float" office:value="2022" calcext:value-type="float">
            <text:p>2022</text:p>
          </table:table-cell>
          <table:table-cell table:content-validation-name="val11" office:value-type="string" calcext:value-type="string">
            <text:p>3883/2021</text:p>
          </table:table-cell>
          <table:table-cell table:style-name="ce19" table:content-validation-name="val12" office:value-type="string" calcext:value-type="string">
            <text:p>Explotació del servei d’hosteleria del casal dels avis de la Llagosta – 7920€ per dos anys – canon de 330€ mensuals</text:p>
          </table:table-cell>
          <table:table-cell table:style-name="ce25" table:content-validation-name="val16" office:value-type="string" calcext:value-type="string">
            <text:p>O - 1.Ordinària</text:p>
          </table:table-cell>
          <table:table-cell table:style-name="ce25" table:content-validation-name="val21" office:value-type="string" calcext:value-type="string">
            <text:p>No</text:p>
          </table:table-cell>
          <table:table-cell table:style-name="ce29" office:value-type="float" office:value="0" calcext:value-type="float">
            <text:p>0,00 €</text:p>
          </table:table-cell>
          <table:table-cell table:content-validation-name="val23" office:value-type="float" office:value="0" calcext:value-type="float">
            <text:p>0,00 €</text:p>
          </table:table-cell>
          <table:table-cell table:style-name="ce29" office:value-type="float" office:value="0" calcext:value-type="float">
            <text:p>0,00 €</text:p>
          </table:table-cell>
          <table:table-cell table:style-name="ce2" table:content-validation-name="val27"/>
          <table:table-cell table:content-validation-name="val32"/>
          <table:table-cell table:content-validation-name="val33" office:value-type="string" calcext:value-type="string">
            <text:p>52436608N</text:p>
          </table:table-cell>
          <table:table-cell table:content-validation-name="val35" office:value-type="string" calcext:value-type="string">
            <text:p>Antonio Maria Ruiz Escobar</text:p>
          </table:table-cell>
          <table:table-cell table:style-name="ce25" table:content-validation-name="val38" office:value-type="string" calcext:value-type="string">
            <text:p>ES - SPAIN (España)</text:p>
          </table:table-cell>
          <table:table-cell table:content-validation-name="val42" office:value-type="string" calcext:value-type="string">
            <text:p>08 - Barcelona</text:p>
          </table:table-cell>
          <table:table-cell table:content-validation-name="val45" office:value-type="string" calcext:value-type="string">
            <text:p>08120</text:p>
          </table:table-cell>
          <table:table-cell table:content-validation-name="val47"/>
          <table:table-cell table:content-validation-name="val50" office:value-type="string" calcext:value-type="string">
            <text:p>55511000-5</text:p>
          </table:table-cell>
          <table:table-cell table:content-validation-name="val51" office:value-type="date" office:date-value="2022-03-17" calcext:value-type="date">
            <text:p>17/03/2022</text:p>
          </table:table-cell>
          <table:table-cell table:content-validation-name="val52" office:value-type="date" office:date-value="2022-03-23" calcext:value-type="date">
            <text:p>23/03/2022</text:p>
          </table:table-cell>
          <table:table-cell table:style-name="ce50" table:content-validation-name="val52" office:value-type="date" office:date-value="2022-04-01" calcext:value-type="date">
            <text:p>01/04/2022</text:p>
          </table:table-cell>
          <table:table-cell table:style-name="ce50" table:content-validation-name="val52" office:value-type="date" office:date-value="2024-03-31" calcext:value-type="date">
            <text:p>31/03/2024</text:p>
          </table:table-cell>
          <table:table-cell table:content-validation-name="val53"/>
          <table:table-cell table:content-validation-name="val54"/>
          <table:table-cell table:content-validation-name="val55"/>
          <table:table-cell table:style-name="ce29"/>
          <table:table-cell table:content-validation-name="val23"/>
          <table:table-cell table:style-name="ce25" table:content-validation-name="val57"/>
          <table:table-cell table:content-validation-name="val58"/>
          <table:table-cell table:content-validation-name="val60"/>
          <table:table-cell table:content-validation-name="val52"/>
          <table:table-cell table:content-validation-name="val25"/>
          <table:table-cell table:number-columns-repeated="990"/>
        </table:table-row>
        <table:table-row table:style-name="ro5">
          <table:table-cell table:content-validation-name="val1" office:value-type="string" calcext:value-type="string">
            <text:p>90000153 - Ajuntament de la Llagosta</text:p>
          </table:table-cell>
          <table:table-cell table:content-validation-name="val3" office:value-type="string" calcext:value-type="string">
            <text:p>PV - 2. Contracte Privat per a Adm. Pública</text:p>
          </table:table-cell>
          <table:table-cell table:content-validation-name="val5" office:value-type="string" calcext:value-type="string">
            <text:p>SE - 5. SERVEIS</text:p>
          </table:table-cell>
          <table:table-cell table:content-validation-name="val10" office:value-type="float" office:value="2022" calcext:value-type="float">
            <text:p>2022</text:p>
          </table:table-cell>
          <table:table-cell table:content-validation-name="val11" office:value-type="string" calcext:value-type="string">
            <text:p>1339/2022</text:p>
          </table:table-cell>
          <table:table-cell office:value-type="string" calcext:value-type="string">
            <text:p>Prima corresponent a l'assegurança per a la cobertura de la responsabilitat civil patrimonial de l'Ajuntament de la Llagosta per a l'exercici 2022. </text:p>
          </table:table-cell>
          <table:table-cell table:content-validation-name="val14" office:value-type="string" calcext:value-type="string">
            <text:p>O - 1.Ordinària</text:p>
          </table:table-cell>
          <table:table-cell table:content-validation-name="val19" office:value-type="string" calcext:value-type="string">
            <text:p>No</text:p>
          </table:table-cell>
          <table:table-cell table:content-validation-name="val22" office:value-type="float" office:value="16626.25" calcext:value-type="float">
            <text:p>16.626,25 €</text:p>
          </table:table-cell>
          <table:table-cell table:style-name="ce26" table:content-validation-name="val22" office:value-type="float" office:value="16626.25" calcext:value-type="float">
            <text:p>16.626,25 €</text:p>
          </table:table-cell>
          <table:table-cell table:content-validation-name="val22" office:value-type="float" office:value="16626.25" calcext:value-type="float">
            <text:p>16.626,25 €</text:p>
          </table:table-cell>
          <table:table-cell table:content-validation-name="val26"/>
          <table:table-cell table:content-validation-name="val30" office:value-type="string" calcext:value-type="string">
            <text:p>05 - Altres</text:p>
          </table:table-cell>
          <table:table-cell table:content-validation-name="val33" office:value-type="string" calcext:value-type="string">
            <text:p>B58265240</text:p>
          </table:table-cell>
          <table:table-cell table:content-validation-name="val35" office:value-type="string" calcext:value-type="string">
            <text:p>Ferrer Y Ojeda Correduría De Seguros - Zurich (W0072130h)</text:p>
          </table:table-cell>
          <table:table-cell table:content-validation-name="val36" office:value-type="string" calcext:value-type="string">
            <text:p>ES - SPAIN (España)</text:p>
          </table:table-cell>
          <table:table-cell table:content-validation-name="val41" office:value-type="string" calcext:value-type="string">
            <text:p>08 - Barcelona</text:p>
          </table:table-cell>
          <table:table-cell table:content-validation-name="val45" office:value-type="string" calcext:value-type="string">
            <text:p>08019</text:p>
          </table:table-cell>
          <table:table-cell table:content-validation-name="val46"/>
          <table:table-cell table:content-validation-name="val50" office:value-type="string" calcext:value-type="string">
            <text:p>66516000-0</text:p>
          </table:table-cell>
          <table:table-cell table:number-columns-repeated="2" table:content-validation-name="val51" office:value-type="date" office:date-value="2022-03-24" calcext:value-type="date">
            <text:p>24/03/2022</text:p>
          </table:table-cell>
          <table:table-cell table:content-validation-name="val52" office:value-type="date" office:date-value="2022-01-01" calcext:value-type="date">
            <text:p>01/01/2022</text:p>
          </table:table-cell>
          <table:table-cell table:content-validation-name="val52" office:value-type="date" office:date-value="2022-12-31" calcext:value-type="date">
            <text:p>31/12/2022</text:p>
          </table:table-cell>
          <table:table-cell table:content-validation-name="val53" office:value-type="float" office:value="1" calcext:value-type="float">
            <text:p>1</text:p>
          </table:table-cell>
          <table:table-cell table:content-validation-name="val54"/>
          <table:table-cell table:content-validation-name="val55"/>
          <table:table-cell table:content-validation-name="val22" office:value-type="float" office:value="16626.25" calcext:value-type="float">
            <text:p>16.626,25 €</text:p>
          </table:table-cell>
          <table:table-cell table:style-name="ce26" table:content-validation-name="val22" office:value-type="float" office:value="16626.25" calcext:value-type="float">
            <text:p>16.626,25 €</text:p>
          </table:table-cell>
          <table:table-cell table:content-validation-name="val57" office:value-type="float" office:value="0" calcext:value-type="float">
            <text:p>0</text:p>
          </table:table-cell>
          <table:table-cell table:content-validation-name="val58" office:value-type="string" calcext:value-type="string">
            <text:p>08 - Barcelona</text:p>
          </table:table-cell>
          <table:table-cell table:content-validation-name="val60"/>
          <table:table-cell table:content-validation-name="val52"/>
          <table:table-cell table:content-validation-name="val25"/>
          <table:table-cell office:value-type="string" calcext:value-type="string">
            <text:p>MENOR 1T TRIM 2022</text:p>
          </table:table-cell>
          <table:table-cell table:number-columns-repeated="989"/>
        </table:table-row>
        <table:table-row table:style-name="ro6">
          <table:table-cell table:content-validation-name="val1" office:value-type="string" calcext:value-type="string">
            <text:p>90000153 - Ajuntament de la Llagosta</text:p>
          </table:table-cell>
          <table:table-cell table:content-validation-name="val3" office:value-type="string" calcext:value-type="string">
            <text:p>PV - 2. Contracte Privat per a Adm. Pública</text:p>
          </table:table-cell>
          <table:table-cell table:content-validation-name="val5" office:value-type="string" calcext:value-type="string">
            <text:p>SE - 5. SERVEIS</text:p>
          </table:table-cell>
          <table:table-cell table:content-validation-name="val10" office:value-type="float" office:value="2022" calcext:value-type="float">
            <text:p>2022</text:p>
          </table:table-cell>
          <table:table-cell table:content-validation-name="val11" office:value-type="string" calcext:value-type="string">
            <text:p>1344/2022</text:p>
          </table:table-cell>
          <table:table-cell office:value-type="string" calcext:value-type="string">
            <text:p>Prima corresponent a l'assegurança per a la cobertura dels danys materials de les edificacions de l'Ajuntament de la Llagosta durant l'exercici 2022. </text:p>
          </table:table-cell>
          <table:table-cell table:content-validation-name="val14" office:value-type="string" calcext:value-type="string">
            <text:p>O - 1.Ordinària</text:p>
          </table:table-cell>
          <table:table-cell table:content-validation-name="val19" office:value-type="string" calcext:value-type="string">
            <text:p>No</text:p>
          </table:table-cell>
          <table:table-cell table:content-validation-name="val22" office:value-type="float" office:value="21712" calcext:value-type="float">
            <text:p>21.712,00 €</text:p>
          </table:table-cell>
          <table:table-cell table:style-name="ce26" table:content-validation-name="val22" office:value-type="float" office:value="21712" calcext:value-type="float">
            <text:p>21.712,00 €</text:p>
          </table:table-cell>
          <table:table-cell table:content-validation-name="val22" office:value-type="float" office:value="21712" calcext:value-type="float">
            <text:p>21.712,00 €</text:p>
          </table:table-cell>
          <table:table-cell table:content-validation-name="val26"/>
          <table:table-cell table:content-validation-name="val30" office:value-type="string" calcext:value-type="string">
            <text:p>05 - Altres</text:p>
          </table:table-cell>
          <table:table-cell table:content-validation-name="val33" office:value-type="string" calcext:value-type="string">
            <text:p>B58265240</text:p>
          </table:table-cell>
          <table:table-cell table:content-validation-name="val35" office:value-type="string" calcext:value-type="string">
            <text:p>Ferrer Y Ojeda Correduría De Seguros - Catalana Occ (A28119220)</text:p>
          </table:table-cell>
          <table:table-cell table:content-validation-name="val36" office:value-type="string" calcext:value-type="string">
            <text:p>ES - SPAIN (España)</text:p>
          </table:table-cell>
          <table:table-cell table:content-validation-name="val41" office:value-type="string" calcext:value-type="string">
            <text:p>08 - Barcelona</text:p>
          </table:table-cell>
          <table:table-cell table:content-validation-name="val45" office:value-type="string" calcext:value-type="string">
            <text:p>08019</text:p>
          </table:table-cell>
          <table:table-cell table:content-validation-name="val46"/>
          <table:table-cell table:content-validation-name="val50" office:value-type="string" calcext:value-type="string">
            <text:p>66516000-0</text:p>
          </table:table-cell>
          <table:table-cell table:number-columns-repeated="2" table:content-validation-name="val51" office:value-type="date" office:date-value="2022-03-24" calcext:value-type="date">
            <text:p>24/03/2022</text:p>
          </table:table-cell>
          <table:table-cell table:content-validation-name="val52" office:value-type="date" office:date-value="2022-01-01" calcext:value-type="date">
            <text:p>01/01/2022</text:p>
          </table:table-cell>
          <table:table-cell table:content-validation-name="val52" office:value-type="date" office:date-value="2022-12-31" calcext:value-type="date">
            <text:p>31/12/2022</text:p>
          </table:table-cell>
          <table:table-cell table:content-validation-name="val53" office:value-type="float" office:value="1" calcext:value-type="float">
            <text:p>1</text:p>
          </table:table-cell>
          <table:table-cell table:content-validation-name="val54"/>
          <table:table-cell table:content-validation-name="val55"/>
          <table:table-cell table:content-validation-name="val22" office:value-type="float" office:value="21712" calcext:value-type="float">
            <text:p>21.712,00 €</text:p>
          </table:table-cell>
          <table:table-cell table:style-name="ce26" table:content-validation-name="val22" office:value-type="float" office:value="21712" calcext:value-type="float">
            <text:p>21.712,00 €</text:p>
          </table:table-cell>
          <table:table-cell table:content-validation-name="val57" office:value-type="float" office:value="0" calcext:value-type="float">
            <text:p>0</text:p>
          </table:table-cell>
          <table:table-cell table:content-validation-name="val58" office:value-type="string" calcext:value-type="string">
            <text:p>08 - Barcelona</text:p>
          </table:table-cell>
          <table:table-cell table:content-validation-name="val60"/>
          <table:table-cell table:content-validation-name="val52"/>
          <table:table-cell table:content-validation-name="val25"/>
          <table:table-cell office:value-type="string" calcext:value-type="string">
            <text:p>MENOR 1T TRIM 2022</text:p>
          </table:table-cell>
          <table:table-cell table:number-columns-repeated="989"/>
        </table:table-row>
        <table:table-row table:style-name="ro6">
          <table:table-cell table:content-validation-name="val1" office:value-type="string" calcext:value-type="string">
            <text:p>90000153 - Ajuntament de la Llagosta</text:p>
          </table:table-cell>
          <table:table-cell table:content-validation-name="val3" office:value-type="string" calcext:value-type="string">
            <text:p>PU - 1. Contracte del Sector Públic</text:p>
          </table:table-cell>
          <table:table-cell table:content-validation-name="val5" office:value-type="string" calcext:value-type="string">
            <text:p>SE - 5. SERVEIS</text:p>
          </table:table-cell>
          <table:table-cell table:content-validation-name="val10" office:value-type="float" office:value="2022" calcext:value-type="float">
            <text:p>2022</text:p>
          </table:table-cell>
          <table:table-cell table:style-name="ce13" table:content-validation-name="val11" office:value-type="string" calcext:value-type="string">
            <text:p>3329/2021</text:p>
          </table:table-cell>
          <table:table-cell office:value-type="string" calcext:value-type="string">
            <text:p>Contracte per a la prestació del servei de consergeria de diversos equipaments municipals de l'Ajuntament de la Llagosta. </text:p>
          </table:table-cell>
          <table:table-cell table:content-validation-name="val14" office:value-type="string" calcext:value-type="string">
            <text:p>O - 1.Ordinària</text:p>
          </table:table-cell>
          <table:table-cell table:content-validation-name="val19" office:value-type="string" calcext:value-type="string">
            <text:p>No</text:p>
          </table:table-cell>
          <table:table-cell table:style-name="ce29" office:value-type="float" office:value="50533.3" calcext:value-type="float">
            <text:p>50.533,30 €</text:p>
          </table:table-cell>
          <table:table-cell table:content-validation-name="val23" table:formula="of:=[.I13]+[.I13]*0.21" office:value-type="float" office:value="61145.293" calcext:value-type="float">
            <text:p>61.145,29 €</text:p>
          </table:table-cell>
          <table:table-cell table:style-name="ce29" office:value-type="float" office:value="50533.3" calcext:value-type="float">
            <text:p>50.533,30 €</text:p>
          </table:table-cell>
          <table:table-cell table:content-validation-name="val26"/>
          <table:table-cell table:content-validation-name="val30" office:value-type="string" calcext:value-type="string">
            <text:p>05 - Altres</text:p>
          </table:table-cell>
          <table:table-cell table:content-validation-name="val33" office:value-type="string" calcext:value-type="string">
            <text:p>B63039705</text:p>
          </table:table-cell>
          <table:table-cell table:content-validation-name="val35" office:value-type="string" calcext:value-type="string">
            <text:p>Grupo Eminser, Empresa Integral De Servicios, Sl </text:p>
          </table:table-cell>
          <table:table-cell table:content-validation-name="val36" office:value-type="string" calcext:value-type="string">
            <text:p>ES - SPAIN (España)</text:p>
          </table:table-cell>
          <table:table-cell table:content-validation-name="val41" office:value-type="string" calcext:value-type="string">
            <text:p>08 - Barcelona</text:p>
          </table:table-cell>
          <table:table-cell table:content-validation-name="val45" office:value-type="string" calcext:value-type="string">
            <text:p>08940</text:p>
          </table:table-cell>
          <table:table-cell table:content-validation-name="val46"/>
          <table:table-cell table:style-name="ce45" office:value-type="string" calcext:value-type="string">
            <text:p>98341130-5</text:p>
          </table:table-cell>
          <table:table-cell table:content-validation-name="val51" office:value-type="date" office:date-value="2022-04-21" calcext:value-type="date">
            <text:p>21/04/2022</text:p>
          </table:table-cell>
          <table:table-cell table:content-validation-name="val52" office:value-type="date" office:date-value="2022-05-18" calcext:value-type="date">
            <text:p>18/05/2022</text:p>
          </table:table-cell>
          <table:table-cell table:content-validation-name="val52" office:value-type="date" office:date-value="2022-05-23" calcext:value-type="date">
            <text:p>23/05/2022</text:p>
          </table:table-cell>
          <table:table-cell table:content-validation-name="val52" office:value-type="date" office:date-value="2023-05-22" calcext:value-type="date">
            <text:p>22/05/2023</text:p>
          </table:table-cell>
          <table:table-cell table:content-validation-name="val53" office:value-type="float" office:value="1" calcext:value-type="float">
            <text:p>1</text:p>
          </table:table-cell>
          <table:table-cell table:content-validation-name="val54"/>
          <table:table-cell table:content-validation-name="val55"/>
          <table:table-cell table:style-name="ce29" office:value-type="float" office:value="50533.3" calcext:value-type="float">
            <text:p>50.533,30 €</text:p>
          </table:table-cell>
          <table:table-cell table:content-validation-name="val23" table:formula="of:=[.AB13]+[.AB13]*0.21" office:value-type="float" office:value="61145.293" calcext:value-type="float">
            <text:p>61.145,29 €</text:p>
          </table:table-cell>
          <table:table-cell table:content-validation-name="val57" office:value-type="float" office:value="21" calcext:value-type="float">
            <text:p>21</text:p>
          </table:table-cell>
          <table:table-cell table:content-validation-name="val58" office:value-type="string" calcext:value-type="string">
            <text:p>08 - Barcelona</text:p>
          </table:table-cell>
          <table:table-cell table:content-validation-name="val60"/>
          <table:table-cell table:content-validation-name="val52"/>
          <table:table-cell table:content-validation-name="val25"/>
          <table:table-cell office:value-type="string" calcext:value-type="string">
            <text:p>MENOR 2N TRIM 2022</text:p>
          </table:table-cell>
          <table:table-cell table:number-columns-repeated="989"/>
        </table:table-row>
        <table:table-row table:style-name="ro7">
          <table:table-cell table:content-validation-name="val1" office:value-type="string" calcext:value-type="string">
            <text:p>90000153 - Ajuntament de la Llagosta</text:p>
          </table:table-cell>
          <table:table-cell table:content-validation-name="val3" office:value-type="string" calcext:value-type="string">
            <text:p>PU - 1. Contracte del Sector Públic</text:p>
          </table:table-cell>
          <table:table-cell table:content-validation-name="val5" office:value-type="string" calcext:value-type="string">
            <text:p>SE - 5. SERVEIS</text:p>
          </table:table-cell>
          <table:table-cell table:content-validation-name="val10" office:value-type="float" office:value="2022" calcext:value-type="float">
            <text:p>2022</text:p>
          </table:table-cell>
          <table:table-cell table:content-validation-name="val11" office:value-type="string" calcext:value-type="string">
            <text:p>4936/2019</text:p>
          </table:table-cell>
          <table:table-cell office:value-type="string" calcext:value-type="string">
            <text:p>Pròrroga del contracte per a la prestació del servei d’atenció psicològica per a dones, i els seus fills i filles, que han patit o pateixen alguna situació de violència masclista o qualsevol altre tipus de discriminació per raó de gènere. </text:p>
          </table:table-cell>
          <table:table-cell table:content-validation-name="val14" office:value-type="string" calcext:value-type="string">
            <text:p>O - 1.Ordinària</text:p>
          </table:table-cell>
          <table:table-cell table:content-validation-name="val19" office:value-type="string" calcext:value-type="string">
            <text:p>No</text:p>
          </table:table-cell>
          <table:table-cell table:style-name="ce29" office:value-type="float" office:value="17794" calcext:value-type="float">
            <text:p>17.794,00 €</text:p>
          </table:table-cell>
          <table:table-cell table:content-validation-name="val23" table:formula="of:=[.I14]+[.I14]*0.21" office:value-type="float" office:value="21530.74" calcext:value-type="float">
            <text:p>21.530,74 €</text:p>
          </table:table-cell>
          <table:table-cell table:style-name="ce29" office:value-type="float" office:value="17794" calcext:value-type="float">
            <text:p>17.794,00 €</text:p>
          </table:table-cell>
          <table:table-cell table:content-validation-name="val26"/>
          <table:table-cell table:content-validation-name="val30" office:value-type="string" calcext:value-type="string">
            <text:p>05 - Altres</text:p>
          </table:table-cell>
          <table:table-cell table:content-validation-name="val33" office:value-type="string" calcext:value-type="string">
            <text:p>43527421J</text:p>
          </table:table-cell>
          <table:table-cell table:content-validation-name="val35" office:value-type="string" calcext:value-type="string">
            <text:p>Mònica Adamuz Pastor</text:p>
          </table:table-cell>
          <table:table-cell table:content-validation-name="val36" office:value-type="string" calcext:value-type="string">
            <text:p>ES - SPAIN (España)</text:p>
          </table:table-cell>
          <table:table-cell table:content-validation-name="val41" office:value-type="string" calcext:value-type="string">
            <text:p>08 - Barcelona</text:p>
          </table:table-cell>
          <table:table-cell table:content-validation-name="val45" office:value-type="string" calcext:value-type="string">
            <text:p>08130</text:p>
          </table:table-cell>
          <table:table-cell table:content-validation-name="val46"/>
          <table:table-cell table:style-name="ce45" office:value-type="string" calcext:value-type="string">
            <text:p>85121270-6</text:p>
          </table:table-cell>
          <table:table-cell table:content-validation-name="val51" office:value-type="date" office:date-value="2022-04-21" calcext:value-type="date">
            <text:p>21/04/2022</text:p>
          </table:table-cell>
          <table:table-cell table:content-validation-name="val52" office:value-type="date" office:date-value="2022-05-04" calcext:value-type="date">
            <text:p>04/05/2022</text:p>
          </table:table-cell>
          <table:table-cell table:content-validation-name="val52" office:value-type="date" office:date-value="2022-06-08" calcext:value-type="date">
            <text:p>08/06/2022</text:p>
          </table:table-cell>
          <table:table-cell table:content-validation-name="val52" office:value-type="date" office:date-value="2023-06-07" calcext:value-type="date">
            <text:p>07/06/2023</text:p>
          </table:table-cell>
          <table:table-cell table:content-validation-name="val53" office:value-type="float" office:value="1" calcext:value-type="float">
            <text:p>1</text:p>
          </table:table-cell>
          <table:table-cell table:content-validation-name="val54"/>
          <table:table-cell table:content-validation-name="val55"/>
          <table:table-cell table:style-name="ce29" office:value-type="float" office:value="17794" calcext:value-type="float">
            <text:p>17.794,00 €</text:p>
          </table:table-cell>
          <table:table-cell table:content-validation-name="val23" office:value-type="float" office:value="0" calcext:value-type="float">
            <text:p>0,00 €</text:p>
          </table:table-cell>
          <table:table-cell table:content-validation-name="val57" office:value-type="float" office:value="0" calcext:value-type="float">
            <text:p>0</text:p>
          </table:table-cell>
          <table:table-cell table:content-validation-name="val58" office:value-type="string" calcext:value-type="string">
            <text:p>08 - Barcelona</text:p>
          </table:table-cell>
          <table:table-cell table:content-validation-name="val60"/>
          <table:table-cell table:content-validation-name="val52"/>
          <table:table-cell table:content-validation-name="val25"/>
          <table:table-cell office:value-type="string" calcext:value-type="string">
            <text:p>MENOR 2N TRIM 2022</text:p>
          </table:table-cell>
          <table:table-cell table:number-columns-repeated="989"/>
        </table:table-row>
        <table:table-row table:style-name="ro8">
          <table:table-cell table:content-validation-name="val1" office:value-type="string" calcext:value-type="string">
            <text:p>90000153 - Ajuntament de la Llagosta</text:p>
          </table:table-cell>
          <table:table-cell table:content-validation-name="val3" office:value-type="string" calcext:value-type="string">
            <text:p>PU - 1. Contracte del Sector Públic</text:p>
          </table:table-cell>
          <table:table-cell table:content-validation-name="val5" office:value-type="string" calcext:value-type="string">
            <text:p>SU - 3. SUBMINISTRAMENTS</text:p>
          </table:table-cell>
          <table:table-cell table:content-validation-name="val10" office:value-type="float" office:value="2022" calcext:value-type="float">
            <text:p>2022</text:p>
          </table:table-cell>
          <table:table-cell table:content-validation-name="val11" office:value-type="string" calcext:value-type="string">
            <text:p>4486/2021</text:p>
          </table:table-cell>
          <table:table-cell office:value-type="string" calcext:value-type="string">
            <text:p>Contracte per al subministrament de maquinari d'impressió i multifunció, mitjançant l'adhesió a la licitació efectuada per la central de compres de l'Associació Catalana de Municipis. </text:p>
          </table:table-cell>
          <table:table-cell table:content-validation-name="val14" office:value-type="string" calcext:value-type="string">
            <text:p>O - 1.Ordinària</text:p>
          </table:table-cell>
          <table:table-cell table:content-validation-name="val19" office:value-type="string" calcext:value-type="string">
            <text:p>No</text:p>
          </table:table-cell>
          <table:table-cell table:content-validation-name="val22" office:value-type="float" office:value="18763.05" calcext:value-type="float">
            <text:p>18.763,05 €</text:p>
          </table:table-cell>
          <table:table-cell table:content-validation-name="val23" table:formula="of:=[.I15]+[.I15]*0.21" office:value-type="float" office:value="22703.2905" calcext:value-type="float">
            <text:p>22.703,29 €</text:p>
          </table:table-cell>
          <table:table-cell table:content-validation-name="val22" office:value-type="float" office:value="18763.05" calcext:value-type="float">
            <text:p>18.763,05 €</text:p>
          </table:table-cell>
          <table:table-cell table:content-validation-name="val26" office:value-type="string" calcext:value-type="string">
            <text:p>AD - Adquisició</text:p>
          </table:table-cell>
          <table:table-cell table:content-validation-name="val30"/>
          <table:table-cell table:content-validation-name="val33" office:value-type="string" calcext:value-type="string">
            <text:p>U67273987</text:p>
          </table:table-cell>
          <table:table-cell table:content-validation-name="val35" office:value-type="string" calcext:value-type="string">
            <text:p>Girocopi Sl - Sistemes D'organització, Sa Ute </text:p>
          </table:table-cell>
          <table:table-cell table:content-validation-name="val36" office:value-type="string" calcext:value-type="string">
            <text:p>ES - SPAIN (España)</text:p>
          </table:table-cell>
          <table:table-cell table:content-validation-name="val41" office:value-type="string" calcext:value-type="string">
            <text:p>08 - Barcelona</text:p>
          </table:table-cell>
          <table:table-cell table:content-validation-name="val45" office:value-type="string" calcext:value-type="string">
            <text:p>08272</text:p>
          </table:table-cell>
          <table:table-cell table:content-validation-name="val46"/>
          <table:table-cell table:style-name="ce45" office:value-type="string" calcext:value-type="string">
            <text:p>42991210-4</text:p>
          </table:table-cell>
          <table:table-cell table:content-validation-name="val51" office:value-type="date" office:date-value="2022-04-28" calcext:value-type="date">
            <text:p>28/04/2022</text:p>
          </table:table-cell>
          <table:table-cell table:number-columns-repeated="2" table:content-validation-name="val52" office:value-type="date" office:date-value="2022-04-28" calcext:value-type="date">
            <text:p>28/04/2022</text:p>
          </table:table-cell>
          <table:table-cell table:content-validation-name="val52"/>
          <table:table-cell table:content-validation-name="val53" office:value-type="float" office:value="1" calcext:value-type="float">
            <text:p>1</text:p>
          </table:table-cell>
          <table:table-cell table:content-validation-name="val54"/>
          <table:table-cell table:content-validation-name="val55"/>
          <table:table-cell table:content-validation-name="val22" office:value-type="float" office:value="18763.05" calcext:value-type="float">
            <text:p>18.763,05 €</text:p>
          </table:table-cell>
          <table:table-cell table:content-validation-name="val23" table:formula="of:=[.AB15]+[.AB15]*0.21" office:value-type="float" office:value="22703.2905" calcext:value-type="float">
            <text:p>22.703,29 €</text:p>
          </table:table-cell>
          <table:table-cell table:content-validation-name="val57" office:value-type="float" office:value="21" calcext:value-type="float">
            <text:p>21</text:p>
          </table:table-cell>
          <table:table-cell table:content-validation-name="val58" office:value-type="string" calcext:value-type="string">
            <text:p>08 - Barcelona</text:p>
          </table:table-cell>
          <table:table-cell table:content-validation-name="val60"/>
          <table:table-cell table:content-validation-name="val52"/>
          <table:table-cell table:content-validation-name="val25"/>
          <table:table-cell office:value-type="string" calcext:value-type="string">
            <text:p>MENOR 2N TRIM 2022</text:p>
          </table:table-cell>
          <table:table-cell table:number-columns-repeated="989"/>
        </table:table-row>
        <table:table-row table:style-name="ro9">
          <table:table-cell table:content-validation-name="val1" office:value-type="string" calcext:value-type="string">
            <text:p>90000153 - Ajuntament de la Llagosta</text:p>
          </table:table-cell>
          <table:table-cell table:content-validation-name="val3" office:value-type="string" calcext:value-type="string">
            <text:p>PU - 1. Contracte del Sector Públic</text:p>
          </table:table-cell>
          <table:table-cell table:content-validation-name="val5" office:value-type="string" calcext:value-type="string">
            <text:p>SE - 5. SERVEIS</text:p>
          </table:table-cell>
          <table:table-cell table:content-validation-name="val10" office:value-type="float" office:value="2022" calcext:value-type="float">
            <text:p>2022</text:p>
          </table:table-cell>
          <table:table-cell table:content-validation-name="val11" office:value-type="string" calcext:value-type="string">
            <text:p>1973/2019</text:p>
          </table:table-cell>
          <table:table-cell office:value-type="string" calcext:value-type="string">
            <text:p>Contracte per a la prestació de serveis de telecomunicacions licitat pel Consorci Localret. </text:p>
          </table:table-cell>
          <table:table-cell table:content-validation-name="val14" office:value-type="string" calcext:value-type="string">
            <text:p>O - 1.Ordinària</text:p>
          </table:table-cell>
          <table:table-cell table:content-validation-name="val19" office:value-type="string" calcext:value-type="string">
            <text:p>No</text:p>
          </table:table-cell>
          <table:table-cell table:content-validation-name="val22" office:value-type="float" office:value="49104.65" calcext:value-type="float">
            <text:p>49.104,65 €</text:p>
          </table:table-cell>
          <table:table-cell table:content-validation-name="val23" table:formula="of:=[.I16]+[.I16]*0.21" office:value-type="float" office:value="59416.6265" calcext:value-type="float">
            <text:p>59.416,63 €</text:p>
          </table:table-cell>
          <table:table-cell table:content-validation-name="val22" office:value-type="float" office:value="49104.65" calcext:value-type="float">
            <text:p>49.104,65 €</text:p>
          </table:table-cell>
          <table:table-cell table:content-validation-name="val26"/>
          <table:table-cell table:content-validation-name="val30" office:value-type="string" calcext:value-type="string">
            <text:p>05 - Altres</text:p>
          </table:table-cell>
          <table:table-cell table:style-name="ce2" table:content-validation-name="val33" office:value-type="string" calcext:value-type="string">
            <text:p>LA0006943</text:p>
          </table:table-cell>
          <table:table-cell table:content-validation-name="val35" office:value-type="string" calcext:value-type="string">
            <text:p><text:span text:style-name="T2">Serveis Informàtics </text:span><text:span text:style-name="T3">Consorci Localret </text:span></text:p>
          </table:table-cell>
          <table:table-cell table:content-validation-name="val36" office:value-type="string" calcext:value-type="string">
            <text:p>ES - SPAIN (España)</text:p>
          </table:table-cell>
          <table:table-cell table:content-validation-name="val41" office:value-type="string" calcext:value-type="string">
            <text:p>08 - Barcelona</text:p>
          </table:table-cell>
          <table:table-cell table:content-validation-name="val45" office:value-type="string" calcext:value-type="string">
            <text:p>08003</text:p>
          </table:table-cell>
          <table:table-cell table:content-validation-name="val46"/>
          <table:table-cell table:style-name="ce45" office:value-type="string" calcext:value-type="string">
            <text:p>50331000-4</text:p>
          </table:table-cell>
          <table:table-cell table:content-validation-name="val51" office:value-type="date" office:date-value="2022-05-05" calcext:value-type="date">
            <text:p>05/05/2022</text:p>
          </table:table-cell>
          <table:table-cell table:content-validation-name="val52" office:value-type="date" office:date-value="2022-05-05" calcext:value-type="date">
            <text:p>05/05/2022</text:p>
          </table:table-cell>
          <table:table-cell table:content-validation-name="val52" office:value-type="date" office:date-value="2022-07-01" calcext:value-type="date">
            <text:p>01/07/2022</text:p>
          </table:table-cell>
          <table:table-cell table:style-name="ce58" office:value-type="string" calcext:value-type="string">
            <text:p><text:span text:style-name="T4">31/10/23 LOT 1</text:span></text:p>
            <text:p><text:span text:style-name="T2">30/06/23 LOT 2. </text:span></text:p>
          </table:table-cell>
          <table:table-cell table:content-validation-name="val53"/>
          <table:table-cell table:content-validation-name="val54"/>
          <table:table-cell table:content-validation-name="val55"/>
          <table:table-cell table:content-validation-name="val22" office:value-type="float" office:value="49104.65" calcext:value-type="float">
            <text:p>49.104,65 €</text:p>
          </table:table-cell>
          <table:table-cell table:content-validation-name="val23" table:formula="of:=[.AB16]+[.AB16]*0.21" office:value-type="float" office:value="59416.6265" calcext:value-type="float">
            <text:p>59.416,63 €</text:p>
          </table:table-cell>
          <table:table-cell table:content-validation-name="val57" office:value-type="float" office:value="21" calcext:value-type="float">
            <text:p>21</text:p>
          </table:table-cell>
          <table:table-cell table:content-validation-name="val58" office:value-type="string" calcext:value-type="string">
            <text:p>08 - Barcelona</text:p>
          </table:table-cell>
          <table:table-cell table:content-validation-name="val60"/>
          <table:table-cell table:content-validation-name="val52"/>
          <table:table-cell table:content-validation-name="val25"/>
          <table:table-cell office:value-type="string" calcext:value-type="string">
            <text:p>MENOR 2N TRIM 2022</text:p>
          </table:table-cell>
          <table:table-cell table:number-columns-repeated="989"/>
        </table:table-row>
        <table:table-row table:style-name="ro10">
          <table:table-cell table:content-validation-name="val1" office:value-type="string" calcext:value-type="string">
            <text:p>90000153 - Ajuntament de la Llagosta</text:p>
          </table:table-cell>
          <table:table-cell table:content-validation-name="val3" office:value-type="string" calcext:value-type="string">
            <text:p>PU - 1. Contracte del Sector Públic</text:p>
          </table:table-cell>
          <table:table-cell table:content-validation-name="val5" office:value-type="string" calcext:value-type="string">
            <text:p>SE - 5. SERVEIS</text:p>
          </table:table-cell>
          <table:table-cell table:content-validation-name="val10" office:value-type="float" office:value="2022" calcext:value-type="float">
            <text:p>2022</text:p>
          </table:table-cell>
          <table:table-cell table:content-validation-name="val11" office:value-type="string" calcext:value-type="string">
            <text:p>1310/2019</text:p>
          </table:table-cell>
          <table:table-cell office:value-type="string" calcext:value-type="string">
            <text:p>2ª pròrroga del contracte per a la prestació del servei de suport en matèria d'ocupació i promoció econòmica de l'Ajuntament de la Llagosta. </text:p>
          </table:table-cell>
          <table:table-cell table:content-validation-name="val14" office:value-type="string" calcext:value-type="string">
            <text:p>O - 1.Ordinària</text:p>
          </table:table-cell>
          <table:table-cell table:content-validation-name="val19" office:value-type="string" calcext:value-type="string">
            <text:p>No</text:p>
          </table:table-cell>
          <table:table-cell table:content-validation-name="val22" office:value-type="float" office:value="59564" calcext:value-type="float">
            <text:p>59.564,00 €</text:p>
          </table:table-cell>
          <table:table-cell table:content-validation-name="val23" table:formula="of:=[.I17]+[.I17]*0.21" office:value-type="float" office:value="72072.44" calcext:value-type="float">
            <text:p>72.072,44 €</text:p>
          </table:table-cell>
          <table:table-cell table:content-validation-name="val22" office:value-type="float" office:value="59564" calcext:value-type="float">
            <text:p>59.564,00 €</text:p>
          </table:table-cell>
          <table:table-cell table:content-validation-name="val26"/>
          <table:table-cell table:content-validation-name="val30" office:value-type="string" calcext:value-type="string">
            <text:p>05 - Altres</text:p>
          </table:table-cell>
          <table:table-cell table:content-validation-name="val33" office:value-type="string" calcext:value-type="string">
            <text:p>F61380390</text:p>
          </table:table-cell>
          <table:table-cell table:content-validation-name="val35" office:value-type="string" calcext:value-type="string">
            <text:p>Insercoop Sccl</text:p>
          </table:table-cell>
          <table:table-cell table:content-validation-name="val36" office:value-type="string" calcext:value-type="string">
            <text:p>ES - SPAIN (España)</text:p>
          </table:table-cell>
          <table:table-cell table:content-validation-name="val41" office:value-type="string" calcext:value-type="string">
            <text:p>08 - Barcelona</text:p>
          </table:table-cell>
          <table:table-cell table:content-validation-name="val45" office:value-type="string" calcext:value-type="string">
            <text:p>08901</text:p>
          </table:table-cell>
          <table:table-cell table:content-validation-name="val46"/>
          <table:table-cell table:style-name="ce45" office:value-type="string" calcext:value-type="string">
            <text:p>79634000-7</text:p>
          </table:table-cell>
          <table:table-cell table:content-validation-name="val51" office:value-type="date" office:date-value="2022-05-19" calcext:value-type="date">
            <text:p>19/05/2022</text:p>
          </table:table-cell>
          <table:table-cell table:content-validation-name="val52" office:value-type="date" office:date-value="2022-05-30" calcext:value-type="date">
            <text:p>30/05/2022</text:p>
          </table:table-cell>
          <table:table-cell table:content-validation-name="val52" office:value-type="date" office:date-value="2022-09-01" calcext:value-type="date">
            <text:p>01/09/2022</text:p>
          </table:table-cell>
          <table:table-cell table:content-validation-name="val52" office:value-type="date" office:date-value="2023-08-31" calcext:value-type="date">
            <text:p>31/08/2023</text:p>
          </table:table-cell>
          <table:table-cell table:content-validation-name="val53" office:value-type="float" office:value="1" calcext:value-type="float">
            <text:p>1</text:p>
          </table:table-cell>
          <table:table-cell table:content-validation-name="val54"/>
          <table:table-cell table:content-validation-name="val55"/>
          <table:table-cell table:content-validation-name="val22" office:value-type="float" office:value="59564" calcext:value-type="float">
            <text:p>59.564,00 €</text:p>
          </table:table-cell>
          <table:table-cell table:content-validation-name="val23" table:formula="of:=[.AB17]+[.AB17]*0.21" office:value-type="float" office:value="72072.44" calcext:value-type="float">
            <text:p>72.072,44 €</text:p>
          </table:table-cell>
          <table:table-cell table:content-validation-name="val57" office:value-type="float" office:value="21" calcext:value-type="float">
            <text:p>21</text:p>
          </table:table-cell>
          <table:table-cell table:content-validation-name="val58" office:value-type="string" calcext:value-type="string">
            <text:p>08 - Barcelona</text:p>
          </table:table-cell>
          <table:table-cell table:content-validation-name="val60"/>
          <table:table-cell table:content-validation-name="val52"/>
          <table:table-cell table:content-validation-name="val25"/>
          <table:table-cell table:number-columns-repeated="990"/>
        </table:table-row>
        <table:table-row table:style-name="ro11" table:visibility="collapse">
          <table:table-cell table:content-validation-name="val1" office:value-type="string" calcext:value-type="string">
            <text:p>90000153 - Ajuntament de la Llagosta</text:p>
          </table:table-cell>
          <table:table-cell table:content-validation-name="val3" office:value-type="string" calcext:value-type="string">
            <text:p>PU - 1. Contracte del Sector Públic</text:p>
          </table:table-cell>
          <table:table-cell table:style-name="ce6" table:content-validation-name="val6"/>
          <table:table-cell table:content-validation-name="val10" office:value-type="float" office:value="2022" calcext:value-type="float">
            <text:p>2022</text:p>
          </table:table-cell>
          <table:table-cell table:style-name="ce14" table:content-validation-name="val11" office:value-type="string" calcext:value-type="string">
            <text:p>1916/2021</text:p>
          </table:table-cell>
          <table:table-cell table:style-name="ce22" table:content-validation-name="val12" office:value-type="string" calcext:value-type="string">
            <text:p>Pròrroga del contracte per a l'explotació del servei d'hostaleria del camp de futbol municipal Joan Gelabert de la Llagosta – de l’1/09/22 al 31/08/23 – 3.720€ anual, canon de 310€ mensuals</text:p>
          </table:table-cell>
          <table:table-cell table:style-name="ce25" table:content-validation-name="val15" office:value-type="string" calcext:value-type="string">
            <text:p>O - 1.Ordinària</text:p>
          </table:table-cell>
          <table:table-cell table:style-name="ce25" table:content-validation-name="val20" office:value-type="string" calcext:value-type="string">
            <text:p>No</text:p>
          </table:table-cell>
          <table:table-cell table:style-name="ce29" office:value-type="float" office:value="0" calcext:value-type="float">
            <text:p>0,00 €</text:p>
          </table:table-cell>
          <table:table-cell table:content-validation-name="val23" office:value-type="float" office:value="0" calcext:value-type="float">
            <text:p>0,00 €</text:p>
          </table:table-cell>
          <table:table-cell table:style-name="ce29" office:value-type="float" office:value="0" calcext:value-type="float">
            <text:p>0,00 €</text:p>
          </table:table-cell>
          <table:table-cell table:style-name="ce28" table:content-validation-name="val23" table:formula="of:=[.K18]+[.K18]*0.21" office:value-type="float" office:value="0" calcext:value-type="float">
            <text:p>0,00 €</text:p>
          </table:table-cell>
          <table:table-cell table:content-validation-name="val30" office:value-type="string" calcext:value-type="string">
            <text:p>05 - Altres</text:p>
          </table:table-cell>
          <table:table-cell table:style-name="ce37" office:value-type="string" calcext:value-type="string">
            <text:p>53025816Y</text:p>
          </table:table-cell>
          <table:table-cell table:style-name="ce37" office:value-type="string" calcext:value-type="string">
            <text:p>Miriam Fernández Pinazo </text:p>
          </table:table-cell>
          <table:table-cell table:style-name="ce25" table:content-validation-name="val37"/>
          <table:table-cell table:content-validation-name="val41"/>
          <table:table-cell table:content-validation-name="val45"/>
          <table:table-cell table:content-validation-name="val46"/>
          <table:table-cell table:content-validation-name="val50"/>
          <table:table-cell table:style-name="ce51" table:content-validation-name="val51" office:value-type="date" office:date-value="2022-06-02" calcext:value-type="date">
            <text:p>02/06/2022</text:p>
          </table:table-cell>
          <table:table-cell table:content-validation-name="val52" office:value-type="date" office:date-value="2022-06-15" calcext:value-type="date">
            <text:p>15/06/2022</text:p>
          </table:table-cell>
          <table:table-cell table:style-name="ce49" table:content-validation-name="val51" office:value-type="date" office:date-value="2022-09-01" calcext:value-type="date">
            <text:p>01/09/2022</text:p>
          </table:table-cell>
          <table:table-cell table:style-name="ce50" table:content-validation-name="val52" office:value-type="date" office:date-value="2023-08-31" calcext:value-type="date">
            <text:p>31/08/2023</text:p>
          </table:table-cell>
          <table:table-cell table:content-validation-name="val53"/>
          <table:table-cell table:content-validation-name="val54"/>
          <table:table-cell table:content-validation-name="val55"/>
          <table:table-cell table:content-validation-name="val22"/>
          <table:table-cell table:content-validation-name="val23"/>
          <table:table-cell table:content-validation-name="val57"/>
          <table:table-cell table:content-validation-name="val58"/>
          <table:table-cell table:content-validation-name="val60"/>
          <table:table-cell table:content-validation-name="val52"/>
          <table:table-cell table:content-validation-name="val25"/>
          <table:table-cell table:number-columns-repeated="990"/>
        </table:table-row>
        <table:table-row table:style-name="ro12">
          <table:table-cell table:content-validation-name="val1" office:value-type="string" calcext:value-type="string">
            <text:p>90000153 - Ajuntament de la Llagosta</text:p>
          </table:table-cell>
          <table:table-cell table:content-validation-name="val3" office:value-type="string" calcext:value-type="string">
            <text:p>PU - 1. Contracte del Sector Públic</text:p>
          </table:table-cell>
          <table:table-cell table:content-validation-name="val5" office:value-type="string" calcext:value-type="string">
            <text:p>SU - 3. SUBMINISTRAMENTS</text:p>
          </table:table-cell>
          <table:table-cell table:content-validation-name="val10" office:value-type="float" office:value="2022" calcext:value-type="float">
            <text:p>2022</text:p>
          </table:table-cell>
          <table:table-cell table:content-validation-name="val11" office:value-type="string" calcext:value-type="string">
            <text:p>2559/2022</text:p>
          </table:table-cell>
          <table:table-cell office:value-type="string" calcext:value-type="string">
            <text:p>Contracte per al subministrament d'un sistema de gravació i edició de videoactes per la Sala de Plens de l'Ajuntament de la Llagosta. </text:p>
          </table:table-cell>
          <table:table-cell table:content-validation-name="val14" office:value-type="string" calcext:value-type="string">
            <text:p>O - 1.Ordinària</text:p>
          </table:table-cell>
          <table:table-cell table:content-validation-name="val19" office:value-type="string" calcext:value-type="string">
            <text:p>No</text:p>
          </table:table-cell>
          <table:table-cell table:content-validation-name="val22" office:value-type="float" office:value="19664.08" calcext:value-type="float">
            <text:p>19.664,08 €</text:p>
          </table:table-cell>
          <table:table-cell table:content-validation-name="val23" table:formula="of:=[.I19]+[.I19]*0.21" office:value-type="float" office:value="23793.5368" calcext:value-type="float">
            <text:p>23.793,54 €</text:p>
          </table:table-cell>
          <table:table-cell table:content-validation-name="val22" office:value-type="float" office:value="19664.08" calcext:value-type="float">
            <text:p>19.664,08 €</text:p>
          </table:table-cell>
          <table:table-cell table:content-validation-name="val26" office:value-type="string" calcext:value-type="string">
            <text:p>AD - Adquisició</text:p>
          </table:table-cell>
          <table:table-cell table:content-validation-name="val30" office:value-type="string" calcext:value-type="string">
            <text:p>05 - Altres</text:p>
          </table:table-cell>
          <table:table-cell table:content-validation-name="val33" office:value-type="string" calcext:value-type="string">
            <text:p>B40224446</text:p>
          </table:table-cell>
          <table:table-cell table:content-validation-name="val35" office:value-type="string" calcext:value-type="string">
            <text:p>Virtual Reality Solutions, Sl</text:p>
          </table:table-cell>
          <table:table-cell table:content-validation-name="val36" office:value-type="string" calcext:value-type="string">
            <text:p>ES - SPAIN (España)</text:p>
          </table:table-cell>
          <table:table-cell table:content-validation-name="val41" office:value-type="string" calcext:value-type="string">
            <text:p>40 - Segòvia</text:p>
          </table:table-cell>
          <table:table-cell table:content-validation-name="val45" office:value-type="string" calcext:value-type="string">
            <text:p>40006</text:p>
          </table:table-cell>
          <table:table-cell table:content-validation-name="val46"/>
          <table:table-cell table:style-name="ce45" office:value-type="string" calcext:value-type="string">
            <text:p>32321100-0</text:p>
          </table:table-cell>
          <table:table-cell table:content-validation-name="val51" office:value-type="date" office:date-value="2022-06-09" calcext:value-type="date">
            <text:p>09/06/2022</text:p>
          </table:table-cell>
          <table:table-cell table:number-columns-repeated="2" table:content-validation-name="val52" office:value-type="date" office:date-value="2022-06-09" calcext:value-type="date">
            <text:p>09/06/2022</text:p>
          </table:table-cell>
          <table:table-cell table:content-validation-name="val52"/>
          <table:table-cell table:content-validation-name="val53" office:value-type="float" office:value="1" calcext:value-type="float">
            <text:p>1</text:p>
          </table:table-cell>
          <table:table-cell table:content-validation-name="val54"/>
          <table:table-cell table:content-validation-name="val55"/>
          <table:table-cell table:content-validation-name="val22" office:value-type="float" office:value="19664.08" calcext:value-type="float">
            <text:p>19.664,08 €</text:p>
          </table:table-cell>
          <table:table-cell table:content-validation-name="val23" table:formula="of:=[.AB19]+[.AB19]*0.21" office:value-type="float" office:value="23793.5368" calcext:value-type="float">
            <text:p>23.793,54 €</text:p>
          </table:table-cell>
          <table:table-cell table:content-validation-name="val57" office:value-type="float" office:value="21" calcext:value-type="float">
            <text:p>21</text:p>
          </table:table-cell>
          <table:table-cell table:content-validation-name="val58" office:value-type="string" calcext:value-type="string">
            <text:p>08 - Barcelona</text:p>
          </table:table-cell>
          <table:table-cell table:content-validation-name="val60"/>
          <table:table-cell table:content-validation-name="val52"/>
          <table:table-cell table:content-validation-name="val25"/>
          <table:table-cell table:number-columns-repeated="990"/>
        </table:table-row>
        <table:table-row table:style-name="ro13">
          <table:table-cell table:content-validation-name="val1" office:value-type="string" calcext:value-type="string">
            <text:p>90000153 - Ajuntament de la Llagosta</text:p>
          </table:table-cell>
          <table:table-cell table:content-validation-name="val3" office:value-type="string" calcext:value-type="string">
            <text:p>PU - 1. Contracte del Sector Públic</text:p>
          </table:table-cell>
          <table:table-cell table:content-validation-name="val5" office:value-type="string" calcext:value-type="string">
            <text:p>SU - 3. SUBMINISTRAMENTS</text:p>
          </table:table-cell>
          <table:table-cell table:content-validation-name="val10" office:value-type="float" office:value="2022" calcext:value-type="float">
            <text:p>2022</text:p>
          </table:table-cell>
          <table:table-cell table:content-validation-name="val11" office:value-type="string" calcext:value-type="string">
            <text:p>2220/2021</text:p>
          </table:table-cell>
          <table:table-cell office:value-type="string" calcext:value-type="string">
            <text:p>Contracte per al subministrament d'energia elèctrica adjudicat per l'ACM per a l'exercici 2021 i següents. </text:p>
          </table:table-cell>
          <table:table-cell table:content-validation-name="val14" office:value-type="string" calcext:value-type="string">
            <text:p>O - 1.Ordinària</text:p>
          </table:table-cell>
          <table:table-cell table:content-validation-name="val19" office:value-type="string" calcext:value-type="string">
            <text:p>No</text:p>
          </table:table-cell>
          <table:table-cell table:content-validation-name="val22" office:value-type="float" office:value="363636.36" calcext:value-type="float">
            <text:p>363.636,36 €</text:p>
          </table:table-cell>
          <table:table-cell table:content-validation-name="val23" table:formula="of:=[.I20]+[.I20]*0.21" office:value-type="float" office:value="439999.9956" calcext:value-type="float">
            <text:p>440.000,00 €</text:p>
          </table:table-cell>
          <table:table-cell table:content-validation-name="val22" office:value-type="float" office:value="363636.36" calcext:value-type="float">
            <text:p>363.636,36 €</text:p>
          </table:table-cell>
          <table:table-cell table:content-validation-name="val26" office:value-type="string" calcext:value-type="string">
            <text:p>AD - Adquisició</text:p>
          </table:table-cell>
          <table:table-cell table:content-validation-name="val30" office:value-type="string" calcext:value-type="string">
            <text:p>05 - Altres</text:p>
          </table:table-cell>
          <table:table-cell table:content-validation-name="val33" office:value-type="string" calcext:value-type="string">
            <text:p>A81948077</text:p>
          </table:table-cell>
          <table:table-cell table:content-validation-name="val35" office:value-type="string" calcext:value-type="string">
            <text:p>Endesa Energía, S.A.</text:p>
          </table:table-cell>
          <table:table-cell table:content-validation-name="val36" office:value-type="string" calcext:value-type="string">
            <text:p>ES - SPAIN (España)</text:p>
          </table:table-cell>
          <table:table-cell table:content-validation-name="val41" office:value-type="string" calcext:value-type="string">
            <text:p>08 - Barcelona</text:p>
          </table:table-cell>
          <table:table-cell table:content-validation-name="val45" office:value-type="string" calcext:value-type="string">
            <text:p>28042</text:p>
          </table:table-cell>
          <table:table-cell table:content-validation-name="val46"/>
          <table:table-cell table:style-name="ce45" office:value-type="string" calcext:value-type="string">
            <text:p>71314100-3</text:p>
          </table:table-cell>
          <table:table-cell table:number-columns-repeated="2" table:content-validation-name="val51" office:value-type="date" office:date-value="2022-06-22" calcext:value-type="date">
            <text:p>22/06/2022</text:p>
          </table:table-cell>
          <table:table-cell table:content-validation-name="val52" office:value-type="date" office:date-value="2022-07-01" calcext:value-type="date">
            <text:p>01/07/2022</text:p>
          </table:table-cell>
          <table:table-cell table:content-validation-name="val52"/>
          <table:table-cell table:content-validation-name="val53"/>
          <table:table-cell table:content-validation-name="val54"/>
          <table:table-cell table:content-validation-name="val55"/>
          <table:table-cell table:content-validation-name="val22" office:value-type="float" office:value="363636.36" calcext:value-type="float">
            <text:p>363.636,36 €</text:p>
          </table:table-cell>
          <table:table-cell table:content-validation-name="val23" table:formula="of:=[.AB20]+[.AB20]*0.21" office:value-type="float" office:value="439999.9956" calcext:value-type="float">
            <text:p>440.000,00 €</text:p>
          </table:table-cell>
          <table:table-cell table:content-validation-name="val57" office:value-type="float" office:value="21" calcext:value-type="float">
            <text:p>21</text:p>
          </table:table-cell>
          <table:table-cell table:content-validation-name="val58" office:value-type="string" calcext:value-type="string">
            <text:p>08 - Barcelona</text:p>
          </table:table-cell>
          <table:table-cell table:content-validation-name="val60"/>
          <table:table-cell table:content-validation-name="val52"/>
          <table:table-cell table:content-validation-name="val25"/>
          <table:table-cell table:number-columns-repeated="990"/>
        </table:table-row>
        <table:table-row table:style-name="ro3">
          <table:table-cell table:content-validation-name="val1" office:value-type="string" calcext:value-type="string">
            <text:p>90000153 - Ajuntament de la Llagosta</text:p>
          </table:table-cell>
          <table:table-cell table:content-validation-name="val3" office:value-type="string" calcext:value-type="string">
            <text:p>PU - 1. Contracte del Sector Públic</text:p>
          </table:table-cell>
          <table:table-cell table:content-validation-name="val5" office:value-type="string" calcext:value-type="string">
            <text:p>SU - 3. SUBMINISTRAMENTS</text:p>
          </table:table-cell>
          <table:table-cell table:content-validation-name="val10" office:value-type="float" office:value="2022" calcext:value-type="float">
            <text:p>2022</text:p>
          </table:table-cell>
          <table:table-cell office:value-type="string" calcext:value-type="string">
            <text:p>2441/2022</text:p>
          </table:table-cell>
          <table:table-cell office:value-type="string" calcext:value-type="string">
            <text:p>Contracte per al subministrament de diversos punts de recàrrega per a vehicles elèctrics. </text:p>
          </table:table-cell>
          <table:table-cell table:content-validation-name="val14" office:value-type="string" calcext:value-type="string">
            <text:p>O - 1.Ordinària</text:p>
          </table:table-cell>
          <table:table-cell table:content-validation-name="val19" office:value-type="string" calcext:value-type="string">
            <text:p>No</text:p>
          </table:table-cell>
          <table:table-cell table:content-validation-name="val22" office:value-type="float" office:value="108682.2" calcext:value-type="float">
            <text:p>108.682,20 €</text:p>
          </table:table-cell>
          <table:table-cell table:style-name="ce26" table:content-validation-name="val22" table:formula="of:=[.I21]+[.I21]*0.21" office:value-type="float" office:value="131505.462" calcext:value-type="float">
            <text:p>131.505,46 €</text:p>
          </table:table-cell>
          <table:table-cell table:content-validation-name="val22" office:value-type="float" office:value="108682.2" calcext:value-type="float">
            <text:p>108.682,20 €</text:p>
          </table:table-cell>
          <table:table-cell table:style-name="ce2" table:content-validation-name="val26" office:value-type="string" calcext:value-type="string">
            <text:p>AD - Adquisició</text:p>
          </table:table-cell>
          <table:table-cell table:content-validation-name="val30" office:value-type="string" calcext:value-type="string">
            <text:p>05 - Altres</text:p>
          </table:table-cell>
          <table:table-cell table:content-validation-name="val33" office:value-type="string" calcext:value-type="string">
            <text:p>B55667562</text:p>
          </table:table-cell>
          <table:table-cell table:content-validation-name="val35" office:value-type="string" calcext:value-type="string">
            <text:p>Etecnic Movilidad Eléctrica, Sl </text:p>
          </table:table-cell>
          <table:table-cell table:content-validation-name="val36" office:value-type="string" calcext:value-type="string">
            <text:p>ES - SPAIN (España)</text:p>
          </table:table-cell>
          <table:table-cell table:content-validation-name="val41" office:value-type="string" calcext:value-type="string">
            <text:p>43 - Tarragona</text:p>
          </table:table-cell>
          <table:table-cell table:content-validation-name="val45" office:value-type="string" calcext:value-type="string">
            <text:p>43206</text:p>
          </table:table-cell>
          <table:table-cell table:style-name="ce5" table:content-validation-name="val46"/>
          <table:table-cell table:style-name="ce45" office:value-type="string" calcext:value-type="string">
            <text:p>31158100-9</text:p>
          </table:table-cell>
          <table:table-cell table:number-columns-repeated="3" table:style-name="ce52" office:value-type="date" office:date-value="2022-09-08" calcext:value-type="date">
            <text:p>08/09/22</text:p>
          </table:table-cell>
          <table:table-cell table:style-name="ce5" table:number-columns-repeated="4"/>
          <table:table-cell table:content-validation-name="val22" office:value-type="float" office:value="108682.2" calcext:value-type="float">
            <text:p>108.682,20 €</text:p>
          </table:table-cell>
          <table:table-cell table:content-validation-name="val23" table:formula="of:=[.AB21]+[.AB21]*0.21" office:value-type="float" office:value="131505.462" calcext:value-type="float">
            <text:p>131.505,46 €</text:p>
          </table:table-cell>
          <table:table-cell table:content-validation-name="val57" office:value-type="float" office:value="21" calcext:value-type="float">
            <text:p>21</text:p>
          </table:table-cell>
          <table:table-cell table:content-validation-name="val58" office:value-type="string" calcext:value-type="string">
            <text:p>08 - Barcelona</text:p>
          </table:table-cell>
          <table:table-cell table:style-name="ce5" table:content-validation-name="val60"/>
          <table:table-cell table:number-columns-repeated="2"/>
          <table:table-cell table:style-name="ce5" table:number-columns-repeated="3"/>
          <table:table-cell table:style-name="ce65" table:number-columns-repeated="218"/>
          <table:table-cell table:style-name="ce71" table:number-columns-repeated="2"/>
          <table:table-cell table:style-name="Default" table:number-columns-repeated="767"/>
        </table:table-row>
        <table:table-row table:style-name="ro14">
          <table:table-cell table:content-validation-name="val1" office:value-type="string" calcext:value-type="string">
            <text:p>90000153 - Ajuntament de la Llagosta</text:p>
          </table:table-cell>
          <table:table-cell table:content-validation-name="val3" office:value-type="string" calcext:value-type="string">
            <text:p>PU - 1. Contracte del Sector Públic</text:p>
          </table:table-cell>
          <table:table-cell table:content-validation-name="val5" office:value-type="string" calcext:value-type="string">
            <text:p>SU - 3. SUBMINISTRAMENTS</text:p>
          </table:table-cell>
          <table:table-cell table:content-validation-name="val10" office:value-type="float" office:value="2022" calcext:value-type="float">
            <text:p>2022</text:p>
          </table:table-cell>
          <table:table-cell office:value-type="string" calcext:value-type="string">
            <text:p>3144/2022</text:p>
          </table:table-cell>
          <table:table-cell office:value-type="string" calcext:value-type="string">
            <text:p>Contracte per al subministrament de dos vehicles policials, en règim d'arrendament financer, per a l'Ajuntament de la Llagosta. </text:p>
          </table:table-cell>
          <table:table-cell table:content-validation-name="val14" office:value-type="string" calcext:value-type="string">
            <text:p>O - 1.Ordinària</text:p>
          </table:table-cell>
          <table:table-cell table:content-validation-name="val19" office:value-type="string" calcext:value-type="string">
            <text:p>No</text:p>
          </table:table-cell>
          <table:table-cell table:content-validation-name="val22" office:value-type="float" office:value="134381.28" calcext:value-type="float">
            <text:p>134.381,28 €</text:p>
          </table:table-cell>
          <table:table-cell table:style-name="ce26" table:content-validation-name="val22" table:formula="of:=[.I22]+[.I22]*0.21" office:value-type="float" office:value="162601.3488" calcext:value-type="float">
            <text:p>162.601,35 €</text:p>
          </table:table-cell>
          <table:table-cell table:content-validation-name="val22" office:value-type="float" office:value="134381.28" calcext:value-type="float">
            <text:p>134.381,28 €</text:p>
          </table:table-cell>
          <table:table-cell table:style-name="ce2" table:content-validation-name="val26" office:value-type="string" calcext:value-type="string">
            <text:p>LL - Lloguer</text:p>
          </table:table-cell>
          <table:table-cell table:content-validation-name="val30" office:value-type="string" calcext:value-type="string">
            <text:p>05 - Altres</text:p>
          </table:table-cell>
          <table:table-cell table:style-name="ce2" table:content-validation-name="val33" office:value-type="string" calcext:value-type="string">
            <text:p>A91001438</text:p>
          </table:table-cell>
          <table:table-cell table:content-validation-name="val35" office:value-type="string" calcext:value-type="string">
            <text:p>Alphabet España Fleet Management, SAU</text:p>
          </table:table-cell>
          <table:table-cell table:content-validation-name="val36" office:value-type="string" calcext:value-type="string">
            <text:p>ES - SPAIN (España)</text:p>
          </table:table-cell>
          <table:table-cell table:content-validation-name="val41" office:value-type="string" calcext:value-type="string">
            <text:p>28 - Madrid</text:p>
          </table:table-cell>
          <table:table-cell table:content-validation-name="val45" office:value-type="string" calcext:value-type="string">
            <text:p>28232</text:p>
          </table:table-cell>
          <table:table-cell table:style-name="ce5" table:content-validation-name="val46"/>
          <table:table-cell table:style-name="ce46" office:value-type="string" calcext:value-type="string">
            <text:p>34114200-1</text:p>
          </table:table-cell>
          <table:table-cell table:style-name="ce52" office:value-type="date" office:date-value="2022-09-15" calcext:value-type="date">
            <text:p>15/09/22</text:p>
          </table:table-cell>
          <table:table-cell table:style-name="ce5"/>
          <table:table-cell table:style-name="ce52" office:value-type="date" office:date-value="2022-09-15" calcext:value-type="date">
            <text:p>15/09/22</text:p>
          </table:table-cell>
          <table:table-cell table:style-name="ce5" table:number-columns-repeated="4"/>
          <table:table-cell table:content-validation-name="val22" office:value-type="float" office:value="134381.28" calcext:value-type="float">
            <text:p>134.381,28 €</text:p>
          </table:table-cell>
          <table:table-cell table:content-validation-name="val23" table:formula="of:=[.AB22]+[.AB22]*0.21" office:value-type="float" office:value="162601.3488" calcext:value-type="float">
            <text:p>162.601,35 €</text:p>
          </table:table-cell>
          <table:table-cell table:content-validation-name="val57" office:value-type="float" office:value="21" calcext:value-type="float">
            <text:p>21</text:p>
          </table:table-cell>
          <table:table-cell table:content-validation-name="val58" office:value-type="string" calcext:value-type="string">
            <text:p>08 - Barcelona</text:p>
          </table:table-cell>
          <table:table-cell table:style-name="ce5" table:content-validation-name="val60"/>
          <table:table-cell table:number-columns-repeated="2"/>
          <table:table-cell table:style-name="ce5" table:number-columns-repeated="3"/>
          <table:table-cell table:style-name="ce65" table:number-columns-repeated="218"/>
          <table:table-cell table:style-name="ce71" table:number-columns-repeated="2"/>
          <table:table-cell table:style-name="Default" table:number-columns-repeated="767"/>
        </table:table-row>
        <table:table-row table:style-name="ro3">
          <table:table-cell table:content-validation-name="val1" office:value-type="string" calcext:value-type="string">
            <text:p>90000153 - Ajuntament de la Llagosta</text:p>
          </table:table-cell>
          <table:table-cell table:content-validation-name="val3" office:value-type="string" calcext:value-type="string">
            <text:p>PU - 1. Contracte del Sector Públic</text:p>
          </table:table-cell>
          <table:table-cell table:content-validation-name="val5" office:value-type="string" calcext:value-type="string">
            <text:p>SE - 5. SERVEIS</text:p>
          </table:table-cell>
          <table:table-cell table:style-name="ce5" office:value-type="float" office:value="2022" calcext:value-type="float">
            <text:p>2022</text:p>
          </table:table-cell>
          <table:table-cell office:value-type="string" calcext:value-type="string">
            <text:p>2568/2020</text:p>
          </table:table-cell>
          <table:table-cell office:value-type="string" calcext:value-type="string">
            <text:p>Contracte prestació del servei de poda de l’arbrat del municipi de la Llagosta, per un termini d'un any </text:p>
          </table:table-cell>
          <table:table-cell table:style-name="ce2" table:content-validation-name="val14" office:value-type="string" calcext:value-type="string">
            <text:p>O - 1.Ordinària</text:p>
          </table:table-cell>
          <table:table-cell table:style-name="ce5" office:value-type="string" calcext:value-type="string">
            <text:p>No</text:p>
          </table:table-cell>
          <table:table-cell table:style-name="ce30" office:value-type="currency" office:currency="EUR" office:value="27501.32" calcext:value-type="currency">
            <text:p>27.501,32 €</text:p>
          </table:table-cell>
          <table:table-cell table:style-name="ce26" table:content-validation-name="val22" table:formula="of:=[.I23]+[.I23]*0.21" office:value-type="float" office:value="33276.5972" calcext:value-type="float">
            <text:p>33.276,60 €</text:p>
          </table:table-cell>
          <table:table-cell table:style-name="ce30" office:value-type="currency" office:currency="EUR" office:value="27501.32" calcext:value-type="currency">
            <text:p>27.501,32 €</text:p>
          </table:table-cell>
          <table:table-cell table:style-name="ce2" table:content-validation-name="val26"/>
          <table:table-cell table:content-validation-name="val30" office:value-type="string" calcext:value-type="string">
            <text:p>05 - Altres</text:p>
          </table:table-cell>
          <table:table-cell table:content-validation-name="val33" office:value-type="string" calcext:value-type="string">
            <text:p>A64966179</text:p>
          </table:table-cell>
          <table:table-cell table:content-validation-name="val35" office:value-type="string" calcext:value-type="string">
            <text:p>Tratamiento, Acondicionamiento De Laderas Y Obras, SA</text:p>
          </table:table-cell>
          <table:table-cell table:content-validation-name="val36" office:value-type="string" calcext:value-type="string">
            <text:p>ES - SPAIN (España)</text:p>
          </table:table-cell>
          <table:table-cell table:style-name="ce5" table:content-validation-name="val41" office:value-type="string" calcext:value-type="string">
            <text:p>08 - Barcelona</text:p>
          </table:table-cell>
          <table:table-cell table:style-name="ce41" table:content-validation-name="val45" office:value-type="string" calcext:value-type="string">
            <text:p>08850</text:p>
          </table:table-cell>
          <table:table-cell table:style-name="ce5" table:content-validation-name="val46"/>
          <table:table-cell table:style-name="ce47" office:value-type="string" calcext:value-type="string">
            <text:p>77341000-2</text:p>
          </table:table-cell>
          <table:table-cell table:style-name="ce52" office:value-type="date" office:date-value="2022-10-27" calcext:value-type="date">
            <text:p>27/10/22</text:p>
          </table:table-cell>
          <table:table-cell table:style-name="ce52" office:value-type="date" office:date-value="2022-12-19" calcext:value-type="date">
            <text:p>19/12/22</text:p>
          </table:table-cell>
          <table:table-cell table:style-name="ce52" office:value-type="date" office:date-value="2022-11-16" calcext:value-type="date">
            <text:p>16/11/22</text:p>
          </table:table-cell>
          <table:table-cell table:style-name="ce52" office:value-type="date" office:date-value="2023-11-15" calcext:value-type="date">
            <text:p>15/11/23</text:p>
          </table:table-cell>
          <table:table-cell table:style-name="ce5" table:number-columns-repeated="3"/>
          <table:table-cell table:style-name="ce30" office:value-type="currency" office:currency="EUR" office:value="27501.32" calcext:value-type="currency">
            <text:p>27.501,32 €</text:p>
          </table:table-cell>
          <table:table-cell table:content-validation-name="val23" table:formula="of:=[.AB23]+[.AB23]*0.21" office:value-type="float" office:value="33276.5972" calcext:value-type="float">
            <text:p>33.276,60 €</text:p>
          </table:table-cell>
          <table:table-cell table:style-name="ce5" office:value-type="float" office:value="21" calcext:value-type="float">
            <text:p>21</text:p>
          </table:table-cell>
          <table:table-cell table:content-validation-name="val58" office:value-type="string" calcext:value-type="string">
            <text:p>08 - Barcelona</text:p>
          </table:table-cell>
          <table:table-cell table:style-name="ce5" table:content-validation-name="val60"/>
          <table:table-cell table:number-columns-repeated="2"/>
          <table:table-cell table:style-name="ce5" table:number-columns-repeated="3"/>
          <table:table-cell table:style-name="ce65" table:number-columns-repeated="218"/>
          <table:table-cell table:style-name="ce71" table:number-columns-repeated="2"/>
          <table:table-cell table:style-name="Default" table:number-columns-repeated="767"/>
        </table:table-row>
        <table:table-row table:style-name="ro5">
          <table:table-cell table:content-validation-name="val1" office:value-type="string" calcext:value-type="string">
            <text:p>90000153 - Ajuntament de la Llagosta</text:p>
          </table:table-cell>
          <table:table-cell table:content-validation-name="val3" office:value-type="string" calcext:value-type="string">
            <text:p>PU - 1. Contracte del Sector Públic</text:p>
          </table:table-cell>
          <table:table-cell table:content-validation-name="val5" office:value-type="string" calcext:value-type="string">
            <text:p>SU - 3. SUBMINISTRAMENTS</text:p>
          </table:table-cell>
          <table:table-cell table:style-name="ce5" office:value-type="float" office:value="2022" calcext:value-type="float">
            <text:p>2022</text:p>
          </table:table-cell>
          <table:table-cell office:value-type="string" calcext:value-type="string">
            <text:p>3229/2022</text:p>
          </table:table-cell>
          <table:table-cell office:value-type="string" calcext:value-type="string">
            <text:p>Contracte per al'adquisició d'un servidor virtualitzat i els complements necessarisper al seu funcionament, mitjançant adhesió al sistema de compracentralitzada de l'associació catalana de municipis</text:p>
          </table:table-cell>
          <table:table-cell table:style-name="ce2" table:content-validation-name="val14" office:value-type="string" calcext:value-type="string">
            <text:p>O - 1.Ordinària</text:p>
          </table:table-cell>
          <table:table-cell table:style-name="ce5" office:value-type="string" calcext:value-type="string">
            <text:p>No</text:p>
          </table:table-cell>
          <table:table-cell table:style-name="ce30" office:value-type="currency" office:currency="EUR" office:value="24855.82" calcext:value-type="currency">
            <text:p>24.855,82 €</text:p>
          </table:table-cell>
          <table:table-cell table:style-name="ce26" table:content-validation-name="val22" table:formula="of:=[.I24]+[.I24]*0.21" office:value-type="float" office:value="30075.5422" calcext:value-type="float">
            <text:p>30.075,54 €</text:p>
          </table:table-cell>
          <table:table-cell table:style-name="ce30" office:value-type="currency" office:currency="EUR" office:value="24855.82" calcext:value-type="currency">
            <text:p>24.855,82 €</text:p>
          </table:table-cell>
          <table:table-cell table:style-name="ce2" table:content-validation-name="val26" office:value-type="string" calcext:value-type="string">
            <text:p>AD - Adquisició</text:p>
          </table:table-cell>
          <table:table-cell table:content-validation-name="val30" office:value-type="string" calcext:value-type="string">
            <text:p>05 - Altres</text:p>
          </table:table-cell>
          <table:table-cell table:style-name="ce2" table:content-validation-name="val33" office:value-type="string" calcext:value-type="string">
            <text:p>A43132422</text:p>
          </table:table-cell>
          <table:table-cell table:content-validation-name="val35" office:value-type="string" calcext:value-type="string">
            <text:p>ICOT, Informàtica I Comunicacions De Tarragona, SA</text:p>
          </table:table-cell>
          <table:table-cell table:content-validation-name="val36" office:value-type="string" calcext:value-type="string">
            <text:p>ES - SPAIN (España)</text:p>
          </table:table-cell>
          <table:table-cell table:style-name="ce5" table:content-validation-name="val41" office:value-type="string" calcext:value-type="string">
            <text:p>43 - Tarragona</text:p>
          </table:table-cell>
          <table:table-cell table:style-name="ce5" office:value-type="float" office:value="43006" calcext:value-type="float">
            <text:p>43006</text:p>
          </table:table-cell>
          <table:table-cell table:style-name="ce5" table:content-validation-name="val46"/>
          <table:table-cell table:style-name="ce47" office:value-type="string" calcext:value-type="string">
            <text:p>48221000-3</text:p>
          </table:table-cell>
          <table:table-cell table:style-name="ce52" office:value-type="date" office:date-value="2022-10-20" calcext:value-type="date">
            <text:p>20/10/22</text:p>
          </table:table-cell>
          <table:table-cell table:style-name="ce5"/>
          <table:table-cell table:style-name="ce52" table:number-columns-repeated="2"/>
          <table:table-cell table:style-name="ce5" table:number-columns-repeated="3"/>
          <table:table-cell table:style-name="ce30" office:value-type="currency" office:currency="EUR" office:value="24855.82" calcext:value-type="currency">
            <text:p>24.855,82 €</text:p>
          </table:table-cell>
          <table:table-cell table:content-validation-name="val23" table:formula="of:=[.AB24]+[.AB24]*0.21" office:value-type="float" office:value="30075.5422" calcext:value-type="float">
            <text:p>30.075,54 €</text:p>
          </table:table-cell>
          <table:table-cell table:style-name="ce5" office:value-type="float" office:value="21" calcext:value-type="float">
            <text:p>21</text:p>
          </table:table-cell>
          <table:table-cell table:content-validation-name="val58" office:value-type="string" calcext:value-type="string">
            <text:p>08 - Barcelona</text:p>
          </table:table-cell>
          <table:table-cell table:style-name="ce5" table:content-validation-name="val60"/>
          <table:table-cell table:number-columns-repeated="2"/>
          <table:table-cell table:style-name="ce5" table:number-columns-repeated="3"/>
          <table:table-cell table:style-name="ce65" table:number-columns-repeated="218"/>
          <table:table-cell table:style-name="ce71" table:number-columns-repeated="2"/>
          <table:table-cell table:style-name="Default" table:number-columns-repeated="767"/>
        </table:table-row>
        <table:table-row table:style-name="ro15">
          <table:table-cell table:style-name="ce4" table:content-validation-name="val1" office:value-type="string" calcext:value-type="string">
            <text:p>90000153 - Ajuntament de la Llagosta</text:p>
          </table:table-cell>
          <table:table-cell table:style-name="ce4" table:content-validation-name="val3" office:value-type="string" calcext:value-type="string">
            <text:p>PU - 1. Contracte del Sector Públic</text:p>
          </table:table-cell>
          <table:table-cell table:style-name="ce4" table:content-validation-name="val5" office:value-type="string" calcext:value-type="string">
            <text:p>OB - 1. OBRES</text:p>
          </table:table-cell>
          <table:table-cell table:style-name="ce12" office:value-type="float" office:value="2023" calcext:value-type="float">
            <text:p>2023</text:p>
          </table:table-cell>
          <table:table-cell table:style-name="ce4" office:value-type="string" calcext:value-type="string">
            <text:p>4152/2022</text:p>
          </table:table-cell>
          <table:table-cell table:style-name="ce23" office:value-type="string" calcext:value-type="string">
            <text:p>Contracte per a l'execució del projecte d'asfaltat i altres obres de vialitat al municipi de la Llagosta </text:p>
          </table:table-cell>
          <table:table-cell table:style-name="ce12" table:content-validation-name="val14" office:value-type="string" calcext:value-type="string">
            <text:p>O - 1.Ordinària</text:p>
          </table:table-cell>
          <table:table-cell table:style-name="ce12" office:value-type="string" calcext:value-type="string">
            <text:p>No</text:p>
          </table:table-cell>
          <table:table-cell table:style-name="ce31" office:value-type="currency" office:currency="EUR" office:value="397400" calcext:value-type="currency">
            <text:p>397.400,00 €</text:p>
          </table:table-cell>
          <table:table-cell table:style-name="ce33" table:content-validation-name="val22" table:formula="of:=[.I25]+[.I25]*0.21" office:value-type="currency" office:currency="EUR" office:value="480854" calcext:value-type="currency">
            <text:p>480.854,00 €</text:p>
          </table:table-cell>
          <table:table-cell table:style-name="ce31" office:value-type="currency" office:currency="EUR" office:value="397400" calcext:value-type="currency">
            <text:p>397.400,00 €</text:p>
          </table:table-cell>
          <table:table-cell table:style-name="ce12" table:content-validation-name="val26"/>
          <table:table-cell table:content-validation-name="val30" office:value-type="string" calcext:value-type="string">
            <text:p>05 - Altres</text:p>
          </table:table-cell>
          <table:table-cell table:style-name="ce38" office:value-type="string" calcext:value-type="string">
            <text:p>B66533456 </text:p>
          </table:table-cell>
          <table:table-cell table:style-name="ce40" office:value-type="string" calcext:value-type="string">
            <text:p>Asfaltos Barcino, SL </text:p>
          </table:table-cell>
          <table:table-cell table:style-name="ce4" table:content-validation-name="val36" office:value-type="string" calcext:value-type="string">
            <text:p>ES - SPAIN (España)</text:p>
          </table:table-cell>
          <table:table-cell table:style-name="ce4" table:content-validation-name="val41" office:value-type="string" calcext:value-type="string">
            <text:p>08 - Barcelona</text:p>
          </table:table-cell>
          <table:table-cell table:style-name="ce41" table:content-validation-name="val45" office:value-type="string" calcext:value-type="string">
            <text:p>08279</text:p>
          </table:table-cell>
          <table:table-cell table:style-name="ce4" table:content-validation-name="val46"/>
          <table:table-cell table:style-name="ce48" office:value-type="string" calcext:value-type="string">
            <text:p>45233222-1</text:p>
          </table:table-cell>
          <table:table-cell table:style-name="ce53" table:content-validation-name="val51" office:value-type="date" office:date-value="2022-12-15" calcext:value-type="date">
            <text:p>15/12/2022</text:p>
          </table:table-cell>
          <table:table-cell table:style-name="ce53" table:content-validation-name="val52" office:value-type="date" office:date-value="2022-12-28" calcext:value-type="date">
            <text:p>28/12/2022</text:p>
          </table:table-cell>
          <table:table-cell table:style-name="ce56" table:content-validation-name="val52" table:number-columns-repeated="2"/>
          <table:table-cell table:style-name="ce12" table:number-columns-repeated="3"/>
          <table:table-cell table:style-name="ce59" office:value-type="currency" office:currency="EUR" office:value="397400" calcext:value-type="currency">
            <text:p>397.400,00 €</text:p>
          </table:table-cell>
          <table:table-cell table:style-name="ce62" table:content-validation-name="val22" table:formula="of:=[.AB25]+[.AB25]*0.21" office:value-type="float" office:value="480854" calcext:value-type="float">
            <text:p>480.854,00 €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content-validation-name="val58" office:value-type="string" calcext:value-type="string">
            <text:p>08 - Barcelona</text:p>
          </table:table-cell>
          <table:table-cell table:style-name="ce12" table:content-validation-name="val60"/>
          <table:table-cell table:style-name="ce63" table:number-columns-repeated="2"/>
          <table:table-cell table:style-name="ce4"/>
          <table:table-cell table:style-name="ce12" table:number-columns-repeated="2"/>
          <table:table-cell table:style-name="ce69" table:number-columns-repeated="216"/>
          <table:table-cell table:style-name="ce70" table:number-columns-repeated="2"/>
          <table:table-cell table:style-name="ce73" table:number-columns-repeated="2"/>
          <table:table-cell table:style-name="Default" table:number-columns-repeated="767"/>
        </table:table-row>
        <table:table-row table:style-name="ro16">
          <table:table-cell table:content-validation-name="val1" office:value-type="string" calcext:value-type="string">
            <text:p>90000153 - Ajuntament de la Llagosta</text:p>
          </table:table-cell>
          <table:table-cell table:content-validation-name="val3" office:value-type="string" calcext:value-type="string">
            <text:p>PU - 1. Contracte del Sector Públic</text:p>
          </table:table-cell>
          <table:table-cell table:style-name="ce4" table:content-validation-name="val7" office:value-type="string" calcext:value-type="string">
            <text:p>SE - 5. SERVEIS</text:p>
          </table:table-cell>
          <table:table-cell table:style-name="ce12" office:value-type="float" office:value="2023" calcext:value-type="float">
            <text:p>2023</text:p>
          </table:table-cell>
          <table:table-cell table:style-name="ce15" office:value-type="string" calcext:value-type="string">
            <text:p>1771/2018</text:p>
          </table:table-cell>
          <table:table-cell table:style-name="ce24" office:value-type="string" calcext:value-type="string">
            <text:p><text:span text:style-name="T1">Modificació</text:span> del contracte de l'explotació del servei de l'Escola Bressol Municipal Cucutras de la Llagosta, curs  2022-2023. </text:p>
          </table:table-cell>
          <table:table-cell table:style-name="ce12" table:content-validation-name="val17" office:value-type="string" calcext:value-type="string">
            <text:p>O - 1.Ordinària</text:p>
          </table:table-cell>
          <table:table-cell table:style-name="ce12" office:value-type="string" calcext:value-type="string">
            <text:p>No</text:p>
          </table:table-cell>
          <table:table-cell table:style-name="ce32" office:value-type="currency" office:currency="EUR" office:value="297424.49" calcext:value-type="currency">
            <text:p>297.424,49 €</text:p>
          </table:table-cell>
          <table:table-cell table:style-name="ce33" table:content-validation-name="val22" table:formula="of:=[.I26]+[.I26]*0.21" office:value-type="currency" office:currency="EUR" office:value="359883.6329" calcext:value-type="currency">
            <text:p>359.883,63 €</text:p>
          </table:table-cell>
          <table:table-cell table:style-name="ce32" office:value-type="currency" office:currency="EUR" office:value="297424.49" calcext:value-type="currency">
            <text:p>297.424,49 €</text:p>
          </table:table-cell>
          <table:table-cell table:style-name="ce12" table:content-validation-name="val28"/>
          <table:table-cell table:content-validation-name="val30" office:value-type="string" calcext:value-type="string">
            <text:p>05 - Altres</text:p>
          </table:table-cell>
          <table:table-cell table:style-name="ce12" table:content-validation-name="val33" office:value-type="string" calcext:value-type="string">
            <text:p>R5800395E </text:p>
          </table:table-cell>
          <table:table-cell table:style-name="ce40" office:value-type="string" calcext:value-type="string">
            <text:p>Fundació Pere Tarrés </text:p>
          </table:table-cell>
          <table:table-cell table:style-name="ce4" table:content-validation-name="val39" office:value-type="string" calcext:value-type="string">
            <text:p>ES - SPAIN (España)</text:p>
          </table:table-cell>
          <table:table-cell table:style-name="ce4" table:content-validation-name="val43" office:value-type="string" calcext:value-type="string">
            <text:p>08 - Barcelona</text:p>
          </table:table-cell>
          <table:table-cell table:style-name="ce4" office:value-type="float" office:value="8029" calcext:value-type="float">
            <text:p>8029</text:p>
          </table:table-cell>
          <table:table-cell table:style-name="ce4" table:content-validation-name="val48"/>
          <table:table-cell table:style-name="ce4"/>
          <table:table-cell table:style-name="ce53" table:content-validation-name="val51" office:value-type="date" office:date-value="2022-09-29" calcext:value-type="date">
            <text:p>29/09/2022</text:p>
          </table:table-cell>
          <table:table-cell table:style-name="ce5"/>
          <table:table-cell table:style-name="ce52" table:number-columns-repeated="2"/>
          <table:table-cell table:style-name="ce5" table:number-columns-repeated="3"/>
          <table:table-cell table:number-columns-repeated="2" table:style-name="ce32" office:value-type="currency" office:currency="EUR" office:value="297424.49" calcext:value-type="currency">
            <text:p>297.424,49 €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content-validation-name="val58" office:value-type="string" calcext:value-type="string">
            <text:p>08 - Barcelona</text:p>
          </table:table-cell>
          <table:table-cell table:style-name="ce5" table:content-validation-name="val60"/>
          <table:table-cell table:number-columns-repeated="2"/>
          <table:table-cell table:style-name="ce5" table:number-columns-repeated="3"/>
          <table:table-cell table:style-name="ce65" table:number-columns-repeated="218"/>
          <table:table-cell table:style-name="ce71" table:number-columns-repeated="2"/>
          <table:table-cell table:style-name="Default" table:number-columns-repeated="767"/>
        </table:table-row>
        <table:table-row table:style-name="ro17">
          <table:table-cell table:style-name="ce4" table:content-validation-name="val2" office:value-type="string" calcext:value-type="string">
            <text:p>90000153 - Ajuntament de la Llagosta</text:p>
          </table:table-cell>
          <table:table-cell table:style-name="ce4" table:content-validation-name="val4" office:value-type="string" calcext:value-type="string">
            <text:p>PU - 1. Contracte del Sector Públic</text:p>
          </table:table-cell>
          <table:table-cell table:style-name="ce4" table:content-validation-name="val8" office:value-type="string" calcext:value-type="string">
            <text:p>SE - 5. SERVEIS</text:p>
          </table:table-cell>
          <table:table-cell table:style-name="ce12" office:value-type="float" office:value="2023" calcext:value-type="float">
            <text:p>2023</text:p>
          </table:table-cell>
          <table:table-cell table:style-name="ce16" office:value-type="string" calcext:value-type="string">
            <text:p>170/2020</text:p>
          </table:table-cell>
          <table:table-cell table:style-name="ce23" office:value-type="string" calcext:value-type="string">
            <text:p>Pròrroga del contracte per a la prestació del servei de manteniment preventiu, correctiu i normatiu de les àrees de jocs infantils dels espais públics de la Llagosta. </text:p>
          </table:table-cell>
          <table:table-cell table:style-name="ce12" table:content-validation-name="val18" office:value-type="string" calcext:value-type="string">
            <text:p>O - 1.Ordinària</text:p>
          </table:table-cell>
          <table:table-cell table:style-name="ce12" office:value-type="string" calcext:value-type="string">
            <text:p>No</text:p>
          </table:table-cell>
          <table:table-cell table:style-name="ce32" office:value-type="currency" office:currency="EUR" office:value="17722.5" calcext:value-type="currency">
            <text:p>17.722,50 €</text:p>
          </table:table-cell>
          <table:table-cell table:style-name="ce33" table:content-validation-name="val22" table:formula="of:=[.I27]+[.I27]*0.21" office:value-type="currency" office:currency="EUR" office:value="21444.225" calcext:value-type="currency">
            <text:p>21.444,23 €</text:p>
          </table:table-cell>
          <table:table-cell table:style-name="ce32" office:value-type="currency" office:currency="EUR" office:value="17722.5" calcext:value-type="currency">
            <text:p>17.722,50 €</text:p>
          </table:table-cell>
          <table:table-cell table:style-name="ce12" table:content-validation-name="val29"/>
          <table:table-cell table:content-validation-name="val30" office:value-type="string" calcext:value-type="string">
            <text:p>05 - Altres</text:p>
          </table:table-cell>
          <table:table-cell table:style-name="ce38" office:value-type="string" calcext:value-type="string">
            <text:p>B60915279</text:p>
          </table:table-cell>
          <table:table-cell table:style-name="ce40" office:value-type="string" calcext:value-type="string">
            <text:p>URBE SBD, SL </text:p>
          </table:table-cell>
          <table:table-cell table:style-name="ce4" table:content-validation-name="val40" office:value-type="string" calcext:value-type="string">
            <text:p>ES - SPAIN (España)</text:p>
          </table:table-cell>
          <table:table-cell table:style-name="ce4" table:content-validation-name="val44" office:value-type="string" calcext:value-type="string">
            <text:p>08 - Barcelona</text:p>
          </table:table-cell>
          <table:table-cell table:style-name="ce42" table:content-validation-name="val45" office:value-type="string" calcext:value-type="string">
            <text:p>08187</text:p>
          </table:table-cell>
          <table:table-cell table:style-name="ce4" table:content-validation-name="val49"/>
          <table:table-cell table:style-name="ce48" office:value-type="string" calcext:value-type="string">
            <text:p>77311000-3</text:p>
          </table:table-cell>
          <table:table-cell table:style-name="ce53" table:content-validation-name="val51" office:value-type="date" office:date-value="2022-11-24" calcext:value-type="date">
            <text:p>24/11/2022</text:p>
          </table:table-cell>
          <table:table-cell table:style-name="ce53" table:content-validation-name="val52"/>
          <table:table-cell table:style-name="ce56" table:content-validation-name="val52" table:number-columns-repeated="2"/>
          <table:table-cell table:style-name="ce12" table:number-columns-repeated="3"/>
          <table:table-cell table:style-name="ce60" office:value-type="currency" office:currency="EUR" office:value="17722.5" calcext:value-type="currency">
            <text:p>17.722,50 €</text:p>
          </table:table-cell>
          <table:table-cell table:style-name="ce62" table:content-validation-name="val22" table:formula="of:=[.AB27]+[.AB27]*0.21" office:value-type="float" office:value="21444.225" calcext:value-type="float">
            <text:p>21.444,23 €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content-validation-name="val59" office:value-type="string" calcext:value-type="string">
            <text:p>08 - Barcelona</text:p>
          </table:table-cell>
          <table:table-cell table:style-name="ce5" table:content-validation-name="val60"/>
          <table:table-cell table:number-columns-repeated="2"/>
          <table:table-cell table:style-name="ce5" table:number-columns-repeated="3"/>
          <table:table-cell table:style-name="ce65" table:number-columns-repeated="218"/>
          <table:table-cell table:style-name="ce71" table:number-columns-repeated="2"/>
          <table:table-cell table:style-name="Default" table:number-columns-repeated="767"/>
        </table:table-row>
        <table:table-row table:style-name="ro18">
          <table:table-cell table:style-name="ce4" table:content-validation-name="val1" office:value-type="string" calcext:value-type="string">
            <text:p>90000153 - Ajuntament de la Llagosta</text:p>
          </table:table-cell>
          <table:table-cell table:style-name="ce4" table:content-validation-name="val3" office:value-type="string" calcext:value-type="string">
            <text:p>PU - 1. Contracte del Sector Públic</text:p>
          </table:table-cell>
          <table:table-cell table:style-name="ce4" table:content-validation-name="val5" office:value-type="string" calcext:value-type="string">
            <text:p>OB - 1. OBRES</text:p>
          </table:table-cell>
          <table:table-cell table:style-name="ce12" office:value-type="float" office:value="2023" calcext:value-type="float">
            <text:p>2023</text:p>
          </table:table-cell>
          <table:table-cell table:style-name="ce16" office:value-type="string" calcext:value-type="string">
            <text:p>5058/2022</text:p>
          </table:table-cell>
          <table:table-cell table:style-name="ce23" office:value-type="string" calcext:value-type="string">
            <text:p>Contracte d'obres d'arranjament de voreres en entrades d'aparcaments </text:p>
          </table:table-cell>
          <table:table-cell table:style-name="ce12" table:content-validation-name="val14" office:value-type="string" calcext:value-type="string">
            <text:p>O - 1.Ordinària</text:p>
          </table:table-cell>
          <table:table-cell table:style-name="ce12" office:value-type="string" calcext:value-type="string">
            <text:p>No</text:p>
          </table:table-cell>
          <table:table-cell table:style-name="ce32" office:value-type="currency" office:currency="EUR" office:value="20225.22" calcext:value-type="currency">
            <text:p>20.225,22 €</text:p>
          </table:table-cell>
          <table:table-cell table:style-name="ce34" table:content-validation-name="val22" table:formula="of:=[.I28]+[.I28]*0.21" office:value-type="float" office:value="24472.5162" calcext:value-type="float">
            <text:p>24.472,52 €</text:p>
          </table:table-cell>
          <table:table-cell table:style-name="ce32" office:value-type="currency" office:currency="EUR" office:value="20225.22" calcext:value-type="currency">
            <text:p>20.225,22 €</text:p>
          </table:table-cell>
          <table:table-cell table:style-name="ce12" table:content-validation-name="val26"/>
          <table:table-cell table:content-validation-name="val30" office:value-type="string" calcext:value-type="string">
            <text:p>05 - Altres</text:p>
          </table:table-cell>
          <table:table-cell table:style-name="ce38" office:value-type="string" calcext:value-type="string">
            <text:p>A-58488065 </text:p>
          </table:table-cell>
          <table:table-cell table:style-name="ce40" office:value-type="string" calcext:value-type="string">
            <text:p>Gonzalo Garcia SA </text:p>
          </table:table-cell>
          <table:table-cell table:style-name="ce4" table:content-validation-name="val36" office:value-type="string" calcext:value-type="string">
            <text:p>ES - SPAIN (España)</text:p>
          </table:table-cell>
          <table:table-cell table:style-name="ce4" table:content-validation-name="val41" office:value-type="string" calcext:value-type="string">
            <text:p>08 - Barcelona</text:p>
          </table:table-cell>
          <table:table-cell table:style-name="ce41" table:content-validation-name="val45" office:value-type="string" calcext:value-type="string">
            <text:p>08019</text:p>
          </table:table-cell>
          <table:table-cell table:style-name="ce4" table:content-validation-name="val46"/>
          <table:table-cell table:style-name="ce48" office:value-type="string" calcext:value-type="string">
            <text:p>45233340-4</text:p>
          </table:table-cell>
          <table:table-cell table:style-name="ce53" table:content-validation-name="val51" office:value-type="date" office:date-value="2022-12-15" calcext:value-type="date">
            <text:p>15/12/2022</text:p>
          </table:table-cell>
          <table:table-cell table:style-name="ce53" table:content-validation-name="val52"/>
          <table:table-cell table:style-name="ce56" table:content-validation-name="val52" table:number-columns-repeated="2"/>
          <table:table-cell table:style-name="ce12" table:number-columns-repeated="3"/>
          <table:table-cell table:style-name="ce61" office:value-type="float" office:value="20225.22" calcext:value-type="float">
            <text:p>20225,22</text:p>
          </table:table-cell>
          <table:table-cell table:style-name="ce62" table:content-validation-name="val22" table:formula="of:=[.AB28]+[.AB28]*0.21" office:value-type="float" office:value="24472.5162" calcext:value-type="float">
            <text:p>24.472,52 €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content-validation-name="val58" office:value-type="string" calcext:value-type="string">
            <text:p>08 - Barcelona</text:p>
          </table:table-cell>
          <table:table-cell table:style-name="ce12" table:content-validation-name="val60"/>
          <table:table-cell table:style-name="ce63" table:number-columns-repeated="2"/>
          <table:table-cell table:style-name="ce4"/>
          <table:table-cell table:style-name="ce12" table:number-columns-repeated="2"/>
          <table:table-cell table:style-name="ce69" table:number-columns-repeated="216"/>
          <table:table-cell table:style-name="ce70" table:number-columns-repeated="2"/>
          <table:table-cell table:style-name="ce73" table:number-columns-repeated="2"/>
          <table:table-cell table:style-name="Default" table:number-columns-repeated="767"/>
        </table:table-row>
        <table:table-row table:style-name="ro15">
          <table:table-cell table:style-name="ce4" table:content-validation-name="val1" office:value-type="string" calcext:value-type="string">
            <text:p>90000153 - Ajuntament de la Llagosta</text:p>
          </table:table-cell>
          <table:table-cell table:style-name="ce4" table:content-validation-name="val3" office:value-type="string" calcext:value-type="string">
            <text:p>PU - 1. Contracte del Sector Públic</text:p>
          </table:table-cell>
          <table:table-cell table:style-name="ce4" table:content-validation-name="val5" office:value-type="string" calcext:value-type="string">
            <text:p>OB - 1. OBRES</text:p>
          </table:table-cell>
          <table:table-cell table:style-name="ce12" office:value-type="float" office:value="2023" calcext:value-type="float">
            <text:p>2023</text:p>
          </table:table-cell>
          <table:table-cell table:style-name="ce4" office:value-type="string" calcext:value-type="string">
            <text:p>5119/2022</text:p>
          </table:table-cell>
          <table:table-cell table:style-name="ce23" office:value-type="string" calcext:value-type="string">
            <text:p>Contracte per a l'execució de les obres d'urbanització parcial del Carrer Jaume I.</text:p>
          </table:table-cell>
          <table:table-cell table:style-name="ce12" table:content-validation-name="val14" office:value-type="string" calcext:value-type="string">
            <text:p>O - 1.Ordinària</text:p>
          </table:table-cell>
          <table:table-cell table:style-name="ce12" office:value-type="string" calcext:value-type="string">
            <text:p>No</text:p>
          </table:table-cell>
          <table:table-cell table:style-name="ce31" office:value-type="currency" office:currency="EUR" office:value="15820.47" calcext:value-type="currency">
            <text:p>15.820,47 €</text:p>
          </table:table-cell>
          <table:table-cell table:style-name="ce33" table:content-validation-name="val22" table:formula="of:=[.I29]+[.I29]*0.21" office:value-type="currency" office:currency="EUR" office:value="19142.7687" calcext:value-type="currency">
            <text:p>19.142,77 €</text:p>
          </table:table-cell>
          <table:table-cell table:style-name="ce31" office:value-type="currency" office:currency="EUR" office:value="15820.47" calcext:value-type="currency">
            <text:p>15.820,47 €</text:p>
          </table:table-cell>
          <table:table-cell table:style-name="ce12" table:content-validation-name="val26"/>
          <table:table-cell table:content-validation-name="val30" office:value-type="string" calcext:value-type="string">
            <text:p>05 - Altres</text:p>
          </table:table-cell>
          <table:table-cell table:style-name="ce38" office:value-type="string" calcext:value-type="string">
            <text:p>B66325762 </text:p>
          </table:table-cell>
          <table:table-cell table:style-name="ce40" office:value-type="string" calcext:value-type="string">
            <text:p>Navasa Obras, SL </text:p>
          </table:table-cell>
          <table:table-cell table:style-name="ce4" table:content-validation-name="val36" office:value-type="string" calcext:value-type="string">
            <text:p>ES - SPAIN (España)</text:p>
          </table:table-cell>
          <table:table-cell table:style-name="ce4" table:content-validation-name="val41" office:value-type="string" calcext:value-type="string">
            <text:p>08 - Barcelona</text:p>
          </table:table-cell>
          <table:table-cell table:style-name="ce41" table:content-validation-name="val45" office:value-type="string" calcext:value-type="string">
            <text:p>08054</text:p>
          </table:table-cell>
          <table:table-cell table:style-name="ce4" table:content-validation-name="val46"/>
          <table:table-cell table:style-name="ce48" office:value-type="string" calcext:value-type="string">
            <text:p>45233252-0</text:p>
          </table:table-cell>
          <table:table-cell table:style-name="ce53" table:content-validation-name="val51" office:value-type="date" office:date-value="2022-12-22" calcext:value-type="date">
            <text:p>22/12/2022</text:p>
          </table:table-cell>
          <table:table-cell table:style-name="ce53" table:content-validation-name="val52"/>
          <table:table-cell table:style-name="ce56" table:content-validation-name="val52" table:number-columns-repeated="2"/>
          <table:table-cell table:style-name="ce12" table:number-columns-repeated="3"/>
          <table:table-cell table:style-name="ce60" office:value-type="currency" office:currency="EUR" office:value="15820.47" calcext:value-type="currency">
            <text:p>15.820,47 €</text:p>
          </table:table-cell>
          <table:table-cell table:style-name="ce62" table:content-validation-name="val22" table:formula="of:=[.AB29]+[.AB29]*0.21" office:value-type="float" office:value="19142.7687" calcext:value-type="float">
            <text:p>19.142,77 €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content-validation-name="val58" office:value-type="string" calcext:value-type="string">
            <text:p>08 - Barcelona</text:p>
          </table:table-cell>
          <table:table-cell table:style-name="ce12" table:content-validation-name="val60"/>
          <table:table-cell table:style-name="ce63" table:number-columns-repeated="2"/>
          <table:table-cell table:style-name="ce4"/>
          <table:table-cell table:style-name="ce12" table:number-columns-repeated="2"/>
          <table:table-cell table:style-name="ce69" table:number-columns-repeated="216"/>
          <table:table-cell table:style-name="ce70" table:number-columns-repeated="2"/>
          <table:table-cell table:style-name="ce73" table:number-columns-repeated="2"/>
          <table:table-cell table:style-name="Default" table:number-columns-repeated="767"/>
        </table:table-row>
        <table:table-row table:style-name="ro19">
          <table:table-cell table:style-name="ce5" table:content-validation-name="val1" office:value-type="string" calcext:value-type="string">
            <text:p>90000153 - Ajuntament de la Llagosta</text:p>
          </table:table-cell>
          <table:table-cell table:style-name="ce5" table:content-validation-name="val3" office:value-type="string" calcext:value-type="string">
            <text:p>PU - 1. Contracte del Sector Públic</text:p>
          </table:table-cell>
          <table:table-cell table:style-name="ce7" table:content-validation-name="val9" office:value-type="string" calcext:value-type="string">
            <text:p>SE - 5. SERVEIS</text:p>
          </table:table-cell>
          <table:table-cell table:style-name="ce11" table:content-validation-name="val10" office:value-type="float" office:value="2022" calcext:value-type="float">
            <text:p>2022</text:p>
          </table:table-cell>
          <table:table-cell table:style-name="ce17" office:value-type="string" calcext:value-type="string">
            <text:p>4070/2021</text:p>
          </table:table-cell>
          <table:table-cell table:style-name="ce19" table:content-validation-name="val12" office:value-type="string" calcext:value-type="string">
            <text:p><text:span text:style-name="T1">Modificació</text:span>  Contracte de serveis per a la prestació del servei de tallers per a persones grans del Casal d'Avis de la Llagosta. Curs 2022/2023</text:p>
          </table:table-cell>
          <table:table-cell table:style-name="ce12" table:content-validation-name="val18" office:value-type="string" calcext:value-type="string">
            <text:p>O - 1.Ordinària</text:p>
          </table:table-cell>
          <table:table-cell table:style-name="ce7" office:value-type="string" calcext:value-type="string">
            <text:p>No</text:p>
          </table:table-cell>
          <table:table-cell table:number-columns-repeated="3" table:style-name="ce29" office:value-type="float" office:value="2340.8" calcext:value-type="float">
            <text:p>2.340,80 €</text:p>
          </table:table-cell>
          <table:table-cell table:style-name="ce29"/>
          <table:table-cell table:content-validation-name="val30" office:value-type="string" calcext:value-type="string">
            <text:p>05 - Altres</text:p>
          </table:table-cell>
          <table:table-cell table:style-name="ce7" table:content-validation-name="val34" office:value-type="string" calcext:value-type="string">
            <text:p>53293297C</text:p>
          </table:table-cell>
          <table:table-cell table:style-name="ce7" office:value-type="string" calcext:value-type="string">
            <text:p>Núria Diaz Llop</text:p>
          </table:table-cell>
          <table:table-cell table:style-name="ce4" table:content-validation-name="val40" office:value-type="string" calcext:value-type="string">
            <text:p>ES - SPAIN (España)</text:p>
          </table:table-cell>
          <table:table-cell table:style-name="ce4" table:content-validation-name="val44" office:value-type="string" calcext:value-type="string">
            <text:p>08 - Barcelona</text:p>
          </table:table-cell>
          <table:table-cell table:content-validation-name="val45" office:value-type="string" calcext:value-type="string">
            <text:p>08720</text:p>
          </table:table-cell>
          <table:table-cell table:style-name="ce5" table:content-validation-name="val46"/>
          <table:table-cell table:style-name="ce5"/>
          <table:table-cell table:style-name="ce53" table:content-validation-name="val51" office:value-type="date" office:date-value="2022-12-15" calcext:value-type="date">
            <text:p>15/12/2022</text:p>
          </table:table-cell>
          <table:table-cell table:style-name="ce5"/>
          <table:table-cell table:style-name="ce57"/>
          <table:table-cell table:style-name="ce5" table:number-columns-repeated="4"/>
          <table:table-cell table:number-columns-repeated="2" table:style-name="ce29" office:value-type="float" office:value="2340.8" calcext:value-type="float">
            <text:p>2.340,80 €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content-validation-name="val58"/>
          <table:table-cell table:style-name="ce5" table:content-validation-name="val60"/>
          <table:table-cell table:number-columns-repeated="2"/>
          <table:table-cell table:style-name="ce5"/>
          <table:table-cell table:style-name="ce65" table:number-columns-repeated="220"/>
          <table:table-cell table:style-name="ce71" table:number-columns-repeated="2"/>
          <table:table-cell table:style-name="Default" table:number-columns-repeated="767"/>
        </table:table-row>
        <calcext:conditional-formats>
          <calcext:conditional-format calcext:target-range-address="Hoja1.E18:Hoja1.E18">
            <calcext:condition calcext:apply-style-name="Excel_CondFormat_5_1_1" calcext:value="formula-is(AND(COUNTIF([.$N$1:.$N$1048576];[.E18])+COUNTIF([.$C$1:.$C$1048576];[.E18])&gt;1;NOT(ISBLANK([.E18]))))" calcext:base-cell-address="Hoja1.E18"/>
          </calcext:conditional-format>
          <calcext:conditional-format calcext:target-range-address="Hoja1.E30:Hoja1.E30">
            <calcext:condition calcext:apply-style-name="Excel_CondFormat_5_2_1" calcext:value="formula-is(AND(COUNTIF([.$C$1:.$C$1048576];[.E30])&gt;1;NOT(ISBLANK([.E30]))))" calcext:base-cell-address="Hoja1.E3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2" number:min-decimal-places="2" number:min-integer-digits="1" number:grouping="true"/>
      <number:text> €</number:text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currency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5_5f_1_5f_1" style:display-name="Excel_CondFormat_5_1_1" style:family="table-cell" style:parent-style-name="Default">
      <style:table-cell-properties fo:background-color="#ec9ba4"/>
      <style:text-properties fo:color="#ce181e" fo:font-size="11pt" style:font-size-asian="11pt" style:font-size-complex="11pt"/>
    </style:style>
    <style:style style:name="Excel_5f_CondFormat_5f_5_5f_2_5f_1" style:display-name="Excel_CondFormat_5_2_1" style:family="table-cell" style:parent-style-name="Default">
      <style:table-cell-properties fo:background-color="#ec9ba4"/>
      <style:text-properties fo:color="#ce181e" fo:font-size="11pt" style:font-size-asian="11pt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6T13:35:57.341000000</meta:creation-date>
    <dc:date>2023-01-26T13:40:52.758000000</dc:date>
    <meta:editing-duration>PT4M54S</meta:editing-duration>
    <meta:editing-cycles>2</meta:editing-cycles>
    <meta:generator>LibreOffice/7.1.6.2$Windows_X86_64 LibreOffice_project/0e133318fcee89abacd6a7d077e292f1145735c3</meta:generator>
    <meta:document-statistic meta:table-count="1" meta:cell-count="764" meta:object-count="0"/>
  </office:meta>
</office:document-meta>
</file>