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,,,</text:p>
          </table:table-cell>
          <table:table-cell office:value-type="string" table:style-name="ce1">
            <text:p>Org.</text:p>
          </table:table-cell>
          <table:table-cell office:value-type="string" table:style-name="ce1">
            <text:p>Pro.</text:p>
          </table:table-cell>
          <table:table-cell office:value-type="string" table:style-name="ce1">
            <text:p>Eco.</text:p>
          </table:table-cell>
          <table:table-cell office:value-type="string" table:style-name="ce1">
            <text:p>Descripció</text:p>
          </table:table-cell>
          <table:table-cell office:value-type="string" table:style-name="ce1">
            <text:p>Crèdits totals consignats</text:p>
          </table:table-cell>
          <table:table-cell office:value-type="string" table:style-name="ce1">
            <text:p>Obligacions reconegudes</text:p>
          </table:table-cell>
          <table:table-cell office:value-type="string" table:style-name="ce1">
            <text:p>Pagaments fets</text:p>
          </table:table-cell>
          <table:table-cell office:value-type="string" table:style-name="ce1">
            <text:p>de crèdits disponibles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31002" table:style-name="ce1">
            <text:p>31002</text:p>
          </table:table-cell>
          <table:table-cell office:value-type="string" table:style-name="ce1">
            <text:p>INTERESSOS PRESTEC <text:s/>ICF</text:p>
          </table:table-cell>
          <table:table-cell office:value-type="float" office:value="4000" table:style-name="ce1">
            <text:p>4000</text:p>
          </table:table-cell>
          <table:table-cell office:value-type="float" office:value="2077.25" table:style-name="ce1">
            <text:p>2077,25</text:p>
          </table:table-cell>
          <table:table-cell office:value-type="float" office:value="2077.25" table:style-name="ce1">
            <text:p>2077,25</text:p>
          </table:table-cell>
          <table:table-cell office:value-type="float" office:value="1922.75" table:style-name="ce1">
            <text:p>1922,75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31001" table:style-name="ce1">
            <text:p>31001</text:p>
          </table:table-cell>
          <table:table-cell office:value-type="string" table:style-name="ce1">
            <text:p>INTERESSOS OPERACIÓ TRESORERIA</text:p>
          </table:table-cell>
          <table:table-cell office:value-type="float" office:value="500" table:style-name="ce1">
            <text:p>500</text:p>
          </table:table-cell>
          <table:table-cell office:value-type="float" office:value="530.02" table:style-name="ce1">
            <text:p>530,02</text:p>
          </table:table-cell>
          <table:table-cell office:value-type="float" office:value="530.02" table:style-name="ce1">
            <text:p>530,02</text:p>
          </table:table-cell>
          <table:table-cell office:value-type="float" office:value="-30.02" table:style-name="ce1">
            <text:p>-30,02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INTERESSOS PRÈSTECS. LLAR TERMINI</text:p>
          </table:table-cell>
          <table:table-cell office:value-type="float" office:value="34000" table:style-name="ce1">
            <text:p>34000</text:p>
          </table:table-cell>
          <table:table-cell office:value-type="float" office:value="19737.34" table:style-name="ce1">
            <text:p>19737,34</text:p>
          </table:table-cell>
          <table:table-cell office:value-type="float" office:value="19737.34" table:style-name="ce1">
            <text:p>19737,34</text:p>
          </table:table-cell>
          <table:table-cell office:value-type="float" office:value="14262.66" table:style-name="ce1">
            <text:p>14262,66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91300" table:style-name="ce1">
            <text:p>91300</text:p>
          </table:table-cell>
          <table:table-cell office:value-type="string" table:style-name="ce1">
            <text:p>AMORTITZACIÓ PRÈSTECS A LLARG TERMINI</text:p>
          </table:table-cell>
          <table:table-cell office:value-type="float" office:value="225000" table:style-name="ce1">
            <text:p>225000</text:p>
          </table:table-cell>
          <table:table-cell office:value-type="float" office:value="159644.24" table:style-name="ce1">
            <text:p>159644,24</text:p>
          </table:table-cell>
          <table:table-cell office:value-type="float" office:value="159644.24" table:style-name="ce1">
            <text:p>159644,24</text:p>
          </table:table-cell>
          <table:table-cell office:value-type="float" office:value="65355.76" table:style-name="ce1">
            <text:p>65355,76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91100" table:style-name="ce1">
            <text:p>91100</text:p>
          </table:table-cell>
          <table:table-cell office:value-type="string" table:style-name="ce1">
            <text:p>AMORTITZACIONS PRÈSTEC ICF</text:p>
          </table:table-cell>
          <table:table-cell office:value-type="float" office:value="451730.04" table:style-name="ce1">
            <text:p>451730,04</text:p>
          </table:table-cell>
          <table:table-cell office:value-type="float" office:value="118195.68" table:style-name="ce1">
            <text:p>118195,68</text:p>
          </table:table-cell>
          <table:table-cell office:value-type="float" office:value="118195.68" table:style-name="ce1">
            <text:p>118195,68</text:p>
          </table:table-cell>
          <table:table-cell office:value-type="float" office:value="333534.36" table:style-name="ce1">
            <text:p>333534,36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132" table:style-name="ce1">
            <text:p>132</text:p>
          </table:table-cell>
          <table:table-cell office:value-type="float" office:value="16200" table:style-name="ce1">
            <text:p>16200</text:p>
          </table:table-cell>
          <table:table-cell office:value-type="string" table:style-name="ce1">
            <text:p>FORMACIÓ I PERFECCIONAMENT DEL PERSONAL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2.2" table:style-name="ce1">
            <text:p>1782,2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132" table:style-name="ce1">
            <text:p>132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SEGURETAT SOCIAL POLICIA</text:p>
          </table:table-cell>
          <table:table-cell office:value-type="float" office:value="90000" table:style-name="ce1">
            <text:p>90000</text:p>
          </table:table-cell>
          <table:table-cell office:value-type="float" office:value="53741.51" table:style-name="ce1">
            <text:p>53741,51</text:p>
          </table:table-cell>
          <table:table-cell office:value-type="float" office:value="40667.51" table:style-name="ce1">
            <text:p>40667,51</text:p>
          </table:table-cell>
          <table:table-cell office:value-type="float" office:value="15440.6" table:style-name="ce1">
            <text:p>15440,6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132" table:style-name="ce1">
            <text:p>132</text:p>
          </table:table-cell>
          <table:table-cell office:value-type="float" office:value="15100" table:style-name="ce1">
            <text:p>15100</text:p>
          </table:table-cell>
          <table:table-cell office:value-type="string" table:style-name="ce1">
            <text:p>GRATIFICACIONS PM</text:p>
          </table:table-cell>
          <table:table-cell office:value-type="float" office:value="15000" table:style-name="ce1">
            <text:p>15000</text:p>
          </table:table-cell>
          <table:table-cell office:value-type="float" office:value="6337.32" table:style-name="ce1">
            <text:p>6337,32</text:p>
          </table:table-cell>
          <table:table-cell office:value-type="float" office:value="6337.32" table:style-name="ce1">
            <text:p>6337,32</text:p>
          </table:table-cell>
          <table:table-cell office:value-type="float" office:value="7302.68" table:style-name="ce1">
            <text:p>7302,68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132" table:style-name="ce1">
            <text:p>132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TAT FUNCIONARIS P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132" table:style-name="ce1">
            <text:p>132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PAGUES EXTRES COMPLEMENTÀRIES PM</text:p>
          </table:table-cell>
          <table:table-cell office:value-type="float" office:value="22488.32" table:style-name="ce1">
            <text:p>22488,32</text:p>
          </table:table-cell>
          <table:table-cell office:value-type="float" office:value="10729.21" table:style-name="ce1">
            <text:p>10729,21</text:p>
          </table:table-cell>
          <table:table-cell office:value-type="float" office:value="10729.21" table:style-name="ce1">
            <text:p>10729,21</text:p>
          </table:table-cell>
          <table:table-cell office:value-type="float" office:value="11759.11" table:style-name="ce1">
            <text:p>11759,11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132" table:style-name="ce1">
            <text:p>132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 ESPECIFIC P.M.</text:p>
          </table:table-cell>
          <table:table-cell office:value-type="float" office:value="94666.2" table:style-name="ce1">
            <text:p>94666,2</text:p>
          </table:table-cell>
          <table:table-cell office:value-type="float" office:value="71488.100000000006" table:style-name="ce1">
            <text:p>71488,1</text:p>
          </table:table-cell>
          <table:table-cell office:value-type="float" office:value="71488.100000000006" table:style-name="ce1">
            <text:p>71488,1</text:p>
          </table:table-cell>
          <table:table-cell office:value-type="float" office:value="-5036.1000000000004" table:style-name="ce1">
            <text:p>-5036,1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132" table:style-name="ce1">
            <text:p>132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 DE DESTÍ PERSONAL P.M.</text:p>
          </table:table-cell>
          <table:table-cell office:value-type="float" office:value="37757.839999999997" table:style-name="ce1">
            <text:p>37757,84</text:p>
          </table:table-cell>
          <table:table-cell office:value-type="float" office:value="26529.72" table:style-name="ce1">
            <text:p>26529,72</text:p>
          </table:table-cell>
          <table:table-cell office:value-type="float" office:value="26529.72" table:style-name="ce1">
            <text:p>26529,72</text:p>
          </table:table-cell>
          <table:table-cell office:value-type="float" office:value="2377.1" table:style-name="ce1">
            <text:p>2377,1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132" table:style-name="ce1">
            <text:p>132</text:p>
          </table:table-cell>
          <table:table-cell office:value-type="float" office:value="12009" table:style-name="ce1">
            <text:p>12009</text:p>
          </table:table-cell>
          <table:table-cell office:value-type="string" table:style-name="ce1">
            <text:p>PAGUES EXTRAORDINÀRIES BÀSIQUES PM</text:p>
          </table:table-cell>
          <table:table-cell office:value-type="float" office:value="13938.08" table:style-name="ce1">
            <text:p>13938,08</text:p>
          </table:table-cell>
          <table:table-cell office:value-type="float" office:value="7273.94" table:style-name="ce1">
            <text:p>7273,94</text:p>
          </table:table-cell>
          <table:table-cell office:value-type="float" office:value="7273.94" table:style-name="ce1">
            <text:p>7273,94</text:p>
          </table:table-cell>
          <table:table-cell office:value-type="float" office:value="6664.14" table:style-name="ce1">
            <text:p>6664,14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132" table:style-name="ce1">
            <text:p>132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NIS P.M.</text:p>
          </table:table-cell>
          <table:table-cell office:value-type="float" office:value="11644.56" table:style-name="ce1">
            <text:p>11644,56</text:p>
          </table:table-cell>
          <table:table-cell office:value-type="float" office:value="8235.32" table:style-name="ce1">
            <text:p>8235,32</text:p>
          </table:table-cell>
          <table:table-cell office:value-type="float" office:value="8235.32" table:style-name="ce1">
            <text:p>8235,32</text:p>
          </table:table-cell>
          <table:table-cell office:value-type="float" office:value="980.58" table:style-name="ce1">
            <text:p>980,58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132" table:style-name="ce1">
            <text:p>132</text:p>
          </table:table-cell>
          <table:table-cell office:value-type="float" office:value="12003" table:style-name="ce1">
            <text:p>12003</text:p>
          </table:table-cell>
          <table:table-cell office:value-type="string" table:style-name="ce1">
            <text:p>RETRIBUCIONS BÀSIQUES FUNCIOARIS C1 P.M.</text:p>
          </table:table-cell>
          <table:table-cell office:value-type="float" office:value="87157.440000000002" table:style-name="ce1">
            <text:p>87157,44</text:p>
          </table:table-cell>
          <table:table-cell office:value-type="float" office:value="59131.37" table:style-name="ce1">
            <text:p>59131,37</text:p>
          </table:table-cell>
          <table:table-cell office:value-type="float" office:value="59131.37" table:style-name="ce1">
            <text:p>59131,37</text:p>
          </table:table-cell>
          <table:table-cell office:value-type="float" office:value="10214.64" table:style-name="ce1">
            <text:p>10214,6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2" table:style-name="ce1">
            <text:p>132</text:p>
          </table:table-cell>
          <table:table-cell office:value-type="float" office:value="22799" table:style-name="ce1">
            <text:p>22799</text:p>
          </table:table-cell>
          <table:table-cell office:value-type="string" table:style-name="ce1">
            <text:p>ALTRES TREBALLS REALITZATS PER EMPRESES</text:p>
          </table:table-cell>
          <table:table-cell office:value-type="float" office:value="0" table:style-name="ce1">
            <text:p>0</text:p>
          </table:table-cell>
          <table:table-cell office:value-type="float" office:value="257.67" table:style-name="ce1">
            <text:p>257,67</text:p>
          </table:table-cell>
          <table:table-cell office:value-type="float" office:value="257.67" table:style-name="ce1">
            <text:p>257,67</text:p>
          </table:table-cell>
          <table:table-cell office:value-type="float" office:value="-257.67" table:style-name="ce1">
            <text:p>-257,6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2" table:style-name="ce1">
            <text:p>132</text:p>
          </table:table-cell>
          <table:table-cell office:value-type="float" office:value="22104" table:style-name="ce1">
            <text:p>22104</text:p>
          </table:table-cell>
          <table:table-cell office:value-type="string" table:style-name="ce1">
            <text:p>VESTUARI P.M.</text:p>
          </table:table-cell>
          <table:table-cell office:value-type="float" office:value="10000" table:style-name="ce1">
            <text:p>10000</text:p>
          </table:table-cell>
          <table:table-cell office:value-type="float" office:value="200.79" table:style-name="ce1">
            <text:p>200,79</text:p>
          </table:table-cell>
          <table:table-cell office:value-type="float" office:value="200.79" table:style-name="ce1">
            <text:p>200,79</text:p>
          </table:table-cell>
          <table:table-cell office:value-type="float" office:value="8190.62" table:style-name="ce1">
            <text:p>8190,6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2" table:style-name="ce1">
            <text:p>132</text:p>
          </table:table-cell>
          <table:table-cell office:value-type="float" office:value="22103" table:style-name="ce1">
            <text:p>22103</text:p>
          </table:table-cell>
          <table:table-cell office:value-type="string" table:style-name="ce1">
            <text:p>COMBUSTIBLE VEHICLE P.M.</text:p>
          </table:table-cell>
          <table:table-cell office:value-type="float" office:value="3750" table:style-name="ce1">
            <text:p>3750</text:p>
          </table:table-cell>
          <table:table-cell office:value-type="float" office:value="2302.1799999999998" table:style-name="ce1">
            <text:p>2302,18</text:p>
          </table:table-cell>
          <table:table-cell office:value-type="float" office:value="2302.1799999999998" table:style-name="ce1">
            <text:p>2302,18</text:p>
          </table:table-cell>
          <table:table-cell office:value-type="float" office:value="1447.82" table:style-name="ce1">
            <text:p>1447,8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2" table:style-name="ce1">
            <text:p>132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S POLICIA LOCAL</text:p>
          </table:table-cell>
          <table:table-cell office:value-type="float" office:value="1500" table:style-name="ce1">
            <text:p>1500</text:p>
          </table:table-cell>
          <table:table-cell office:value-type="float" office:value="866.78" table:style-name="ce1">
            <text:p>866,78</text:p>
          </table:table-cell>
          <table:table-cell office:value-type="float" office:value="866.78" table:style-name="ce1">
            <text:p>866,78</text:p>
          </table:table-cell>
          <table:table-cell office:value-type="float" office:value="-124.66" table:style-name="ce1">
            <text:p>-124,6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2" table:style-name="ce1">
            <text:p>132</text:p>
          </table:table-cell>
          <table:table-cell office:value-type="float" office:value="21400" table:style-name="ce1">
            <text:p>21400</text:p>
          </table:table-cell>
          <table:table-cell office:value-type="string" table:style-name="ce1">
            <text:p>REPARACIÓ I CONSERVACIÓ VEHICLE P.M.</text:p>
          </table:table-cell>
          <table:table-cell office:value-type="float" office:value="2000" table:style-name="ce1">
            <text:p>2000</text:p>
          </table:table-cell>
          <table:table-cell office:value-type="float" office:value="427.59" table:style-name="ce1">
            <text:p>427,59</text:p>
          </table:table-cell>
          <table:table-cell office:value-type="float" office:value="427.59" table:style-name="ce1">
            <text:p>427,59</text:p>
          </table:table-cell>
          <table:table-cell office:value-type="float" office:value="935.22" table:style-name="ce1">
            <text:p>935,2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2" table:style-name="ce1">
            <text:p>132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CONSERVACIÓ OI MANTENIMENT MAQUINARIA POLICIA MUNPAL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3.23" table:style-name="ce1">
            <text:p>2713,2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2" table:style-name="ce1">
            <text:p>132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REPARACIÓ EDIFICIS I MATERIALS P.M.</text:p>
          </table:table-cell>
          <table:table-cell office:value-type="float" office:value="4500" table:style-name="ce1">
            <text:p>4500</text:p>
          </table:table-cell>
          <table:table-cell office:value-type="float" office:value="1796.61" table:style-name="ce1">
            <text:p>1796,61</text:p>
          </table:table-cell>
          <table:table-cell office:value-type="float" office:value="1796.61" table:style-name="ce1">
            <text:p>1796,61</text:p>
          </table:table-cell>
          <table:table-cell office:value-type="float" office:value="1509.89" table:style-name="ce1">
            <text:p>1509,8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2" table:style-name="ce1">
            <text:p>132</text:p>
          </table:table-cell>
          <table:table-cell office:value-type="float" office:value="20600" table:style-name="ce1">
            <text:p>20600</text:p>
          </table:table-cell>
          <table:table-cell office:value-type="string" table:style-name="ce1">
            <text:p>LLOGUER SOFTWARE POLICIA LOCAL</text:p>
          </table:table-cell>
          <table:table-cell office:value-type="float" office:value="2500" table:style-name="ce1">
            <text:p>2500</text:p>
          </table:table-cell>
          <table:table-cell office:value-type="float" office:value="1529.44" table:style-name="ce1">
            <text:p>1529,44</text:p>
          </table:table-cell>
          <table:table-cell office:value-type="float" office:value="1529.44" table:style-name="ce1">
            <text:p>1529,44</text:p>
          </table:table-cell>
          <table:table-cell office:value-type="float" office:value="14.66" table:style-name="ce1">
            <text:p>14,6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2" table:style-name="ce1">
            <text:p>132</text:p>
          </table:table-cell>
          <table:table-cell office:value-type="float" office:value="20400" table:style-name="ce1">
            <text:p>20400</text:p>
          </table:table-cell>
          <table:table-cell office:value-type="string" table:style-name="ce1">
            <text:p>RÈNTING VEHICLE POLICIA</text:p>
          </table:table-cell>
          <table:table-cell office:value-type="float" office:value="9735.7199999999993" table:style-name="ce1">
            <text:p>9735,72</text:p>
          </table:table-cell>
          <table:table-cell office:value-type="float" office:value="5679.17" table:style-name="ce1">
            <text:p>5679,17</text:p>
          </table:table-cell>
          <table:table-cell office:value-type="float" office:value="5679.17" table:style-name="ce1">
            <text:p>5679,17</text:p>
          </table:table-cell>
          <table:table-cell office:value-type="float" office:value="13.45" table:style-name="ce1">
            <text:p>13,4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2" table:style-name="ce1">
            <text:p>132</text:p>
          </table:table-cell>
          <table:table-cell office:value-type="float" office:value="22600" table:style-name="ce1">
            <text:p>22600</text:p>
          </table:table-cell>
          <table:table-cell office:value-type="string" table:style-name="ce1">
            <text:p>DESPESES DIVERSES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23.5" table:style-name="ce1">
            <text:p>-423,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2" table:style-name="ce1">
            <text:p>132</text:p>
          </table:table-cell>
          <table:table-cell office:value-type="float" office:value="20601" table:style-name="ce1">
            <text:p>20601</text:p>
          </table:table-cell>
          <table:table-cell office:value-type="string" table:style-name="ce1">
            <text:p>RENTING MULTIFUNCIONS POLICIA LOCAL</text:p>
          </table:table-cell>
          <table:table-cell office:value-type="float" office:value="0" table:style-name="ce1">
            <text:p>0</text:p>
          </table:table-cell>
          <table:table-cell office:value-type="float" office:value="84.72" table:style-name="ce1">
            <text:p>84,72</text:p>
          </table:table-cell>
          <table:table-cell office:value-type="float" office:value="84.72" table:style-name="ce1">
            <text:p>84,72</text:p>
          </table:table-cell>
          <table:table-cell office:value-type="float" office:value="-423.5" table:style-name="ce1">
            <text:p>-423,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3" table:style-name="ce1">
            <text:p>133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LLOGUER TERRENY APARCAMENT</text:p>
          </table:table-cell>
          <table:table-cell office:value-type="float" office:value="12000" table:style-name="ce1">
            <text:p>12000</text:p>
          </table:table-cell>
          <table:table-cell office:value-type="float" office:value="2851.52" table:style-name="ce1">
            <text:p>2851,52</text:p>
          </table:table-cell>
          <table:table-cell office:value-type="float" office:value="2851.52" table:style-name="ce1">
            <text:p>2851,52</text:p>
          </table:table-cell>
          <table:table-cell office:value-type="float" office:value="7160.04" table:style-name="ce1">
            <text:p>7160,0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3" table:style-name="ce1">
            <text:p>133</text:p>
          </table:table-cell>
          <table:table-cell office:value-type="float" office:value="62300" table:style-name="ce1">
            <text:p>62300</text:p>
          </table:table-cell>
          <table:table-cell office:value-type="string" table:style-name="ce1">
            <text:p>SENYALS DE TRÀNSIT</text:p>
          </table:table-cell>
          <table:table-cell office:value-type="float" office:value="3000" table:style-name="ce1">
            <text:p>3000</text:p>
          </table:table-cell>
          <table:table-cell office:value-type="float" office:value="2986.6" table:style-name="ce1">
            <text:p>2986,6</text:p>
          </table:table-cell>
          <table:table-cell office:value-type="float" office:value="2986.6" table:style-name="ce1">
            <text:p>2986,6</text:p>
          </table:table-cell>
          <table:table-cell office:value-type="float" office:value="13.4" table:style-name="ce1">
            <text:p>13,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4" table:style-name="ce1">
            <text:p>134</text:p>
          </table:table-cell>
          <table:table-cell office:value-type="float" office:value="61900" table:style-name="ce1">
            <text:p>61900</text:p>
          </table:table-cell>
          <table:table-cell office:value-type="string" table:style-name="ce1">
            <text:p>ADAPTACIÓ VORERES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4" table:style-name="ce1">
            <text:p>134</text:p>
          </table:table-cell>
          <table:table-cell office:value-type="float" office:value="62500" table:style-name="ce1">
            <text:p>62500</text:p>
          </table:table-cell>
          <table:table-cell office:value-type="string" table:style-name="ce1">
            <text:p>MOBILIARI URBÀ</text:p>
          </table:table-cell>
          <table:table-cell office:value-type="float" office:value="6294.13" table:style-name="ce1">
            <text:p>6294,13</text:p>
          </table:table-cell>
          <table:table-cell office:value-type="float" office:value="2752.03" table:style-name="ce1">
            <text:p>2752,03</text:p>
          </table:table-cell>
          <table:table-cell office:value-type="float" office:value="2752.03" table:style-name="ce1">
            <text:p>2752,03</text:p>
          </table:table-cell>
          <table:table-cell office:value-type="float" office:value="3542.1" table:style-name="ce1">
            <text:p>3542,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5" table:style-name="ce1">
            <text:p>135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PLANS DE PROTECCIÓ CIVIL DEL MUNICIPI (DUPROCIM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60" table:style-name="ce1">
            <text:p>-256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0" table:style-name="ce1">
            <text:p>150</text:p>
          </table:table-cell>
          <table:table-cell office:value-type="float" office:value="60900" table:style-name="ce1">
            <text:p>60900</text:p>
          </table:table-cell>
          <table:table-cell office:value-type="string" table:style-name="ce1">
            <text:p>ACTUACIÓ PATRIMONI MUNICIPAL SOL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1" table:style-name="ce1">
            <text:p>15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SEGURETAT SOCIAL URBANISME</text:p>
          </table:table-cell>
          <table:table-cell office:value-type="float" office:value="20000" table:style-name="ce1">
            <text:p>20000</text:p>
          </table:table-cell>
          <table:table-cell office:value-type="float" office:value="15734.5" table:style-name="ce1">
            <text:p>15734,5</text:p>
          </table:table-cell>
          <table:table-cell office:value-type="float" office:value="14157.64" table:style-name="ce1">
            <text:p>14157,64</text:p>
          </table:table-cell>
          <table:table-cell office:value-type="float" office:value="2279.66" table:style-name="ce1">
            <text:p>2279,6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1" table:style-name="ce1">
            <text:p>15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TAT FUNCIONARIS URBANISM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1" table:style-name="ce1">
            <text:p>151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PAGUES EXTRES COMPLEMENTÀRIES URBANISME</text:p>
          </table:table-cell>
          <table:table-cell office:value-type="float" office:value="5658.72" table:style-name="ce1">
            <text:p>5658,72</text:p>
          </table:table-cell>
          <table:table-cell office:value-type="float" office:value="2830.76" table:style-name="ce1">
            <text:p>2830,76</text:p>
          </table:table-cell>
          <table:table-cell office:value-type="float" office:value="2830.76" table:style-name="ce1">
            <text:p>2830,76</text:p>
          </table:table-cell>
          <table:table-cell office:value-type="float" office:value="2827.96" table:style-name="ce1">
            <text:p>2827,9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1" table:style-name="ce1">
            <text:p>151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 ESPECIFIC URBANISME</text:p>
          </table:table-cell>
          <table:table-cell office:value-type="float" office:value="22315.8" table:style-name="ce1">
            <text:p>22315,8</text:p>
          </table:table-cell>
          <table:table-cell office:value-type="float" office:value="17580.29" table:style-name="ce1">
            <text:p>17580,29</text:p>
          </table:table-cell>
          <table:table-cell office:value-type="float" office:value="17580.29" table:style-name="ce1">
            <text:p>17580,29</text:p>
          </table:table-cell>
          <table:table-cell office:value-type="float" office:value="-3363.16" table:style-name="ce1">
            <text:p>-3363,1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1" table:style-name="ce1">
            <text:p>151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 DE DESTÍ PERSONAL URBANISME</text:p>
          </table:table-cell>
          <table:table-cell office:value-type="float" office:value="11636.64" table:style-name="ce1">
            <text:p>11636,64</text:p>
          </table:table-cell>
          <table:table-cell office:value-type="float" office:value="8421.2000000000007" table:style-name="ce1">
            <text:p>8421,2</text:p>
          </table:table-cell>
          <table:table-cell office:value-type="float" office:value="8421.2000000000007" table:style-name="ce1">
            <text:p>8421,2</text:p>
          </table:table-cell>
          <table:table-cell office:value-type="float" office:value="-0.36" table:style-name="ce1">
            <text:p>-0,3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1" table:style-name="ce1">
            <text:p>151</text:p>
          </table:table-cell>
          <table:table-cell office:value-type="float" office:value="12009" table:style-name="ce1">
            <text:p>12009</text:p>
          </table:table-cell>
          <table:table-cell office:value-type="string" table:style-name="ce1">
            <text:p>PAAGUES EXTRAORDINÀRIES URBANISME</text:p>
          </table:table-cell>
          <table:table-cell office:value-type="float" office:value="2903.88" table:style-name="ce1">
            <text:p>2903,88</text:p>
          </table:table-cell>
          <table:table-cell office:value-type="float" office:value="1441.9" table:style-name="ce1">
            <text:p>1441,9</text:p>
          </table:table-cell>
          <table:table-cell office:value-type="float" office:value="1441.9" table:style-name="ce1">
            <text:p>1441,9</text:p>
          </table:table-cell>
          <table:table-cell office:value-type="float" office:value="1461.98" table:style-name="ce1">
            <text:p>1461,9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1" table:style-name="ce1">
            <text:p>151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NIS URBANISME</text:p>
          </table:table-cell>
          <table:table-cell office:value-type="float" office:value="2352.2399999999998" table:style-name="ce1">
            <text:p>2352,24</text:p>
          </table:table-cell>
          <table:table-cell office:value-type="float" office:value="1519.03" table:style-name="ce1">
            <text:p>1519,03</text:p>
          </table:table-cell>
          <table:table-cell office:value-type="float" office:value="1519.03" table:style-name="ce1">
            <text:p>1519,03</text:p>
          </table:table-cell>
          <table:table-cell office:value-type="float" office:value="2.2200000000000002" table:style-name="ce1">
            <text:p>2,2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1" table:style-name="ce1">
            <text:p>151</text:p>
          </table:table-cell>
          <table:table-cell office:value-type="float" office:value="12001" table:style-name="ce1">
            <text:p>12001</text:p>
          </table:table-cell>
          <table:table-cell office:value-type="string" table:style-name="ce1">
            <text:p>RETRIBUCIONS BÀSIQUES FUNCIONARIS A2 URBANISME</text:p>
          </table:table-cell>
          <table:table-cell office:value-type="float" office:value="12207.48" table:style-name="ce1">
            <text:p>12207,48</text:p>
          </table:table-cell>
          <table:table-cell office:value-type="float" office:value="9160.5400000000009" table:style-name="ce1">
            <text:p>9160,54</text:p>
          </table:table-cell>
          <table:table-cell office:value-type="float" office:value="9160.5400000000009" table:style-name="ce1">
            <text:p>9160,54</text:p>
          </table:table-cell>
          <table:table-cell office:value-type="float" office:value="-13.9" table:style-name="ce1">
            <text:p>-13,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1" table:style-name="ce1">
            <text:p>15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RETRIBUCIONS BÀSIQUES FUNCIONARIS GRUP A1 URBANISME</text:p>
          </table:table-cell>
          <table:table-cell office:value-type="float" office:value="11294.36" table:style-name="ce1">
            <text:p>11294,36</text:p>
          </table:table-cell>
          <table:table-cell office:value-type="float" office:value="7925.48" table:style-name="ce1">
            <text:p>7925,48</text:p>
          </table:table-cell>
          <table:table-cell office:value-type="float" office:value="7925.48" table:style-name="ce1">
            <text:p>7925,48</text:p>
          </table:table-cell>
          <table:table-cell office:value-type="float" office:value="-59.21" table:style-name="ce1">
            <text:p>-59,2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1" table:style-name="ce1">
            <text:p>151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ASSISTÈNCIA TÈCNICA URBANÍSTICA</text:p>
          </table:table-cell>
          <table:table-cell office:value-type="float" office:value="28500" table:style-name="ce1">
            <text:p>28500</text:p>
          </table:table-cell>
          <table:table-cell office:value-type="float" office:value="6010.85" table:style-name="ce1">
            <text:p>6010,85</text:p>
          </table:table-cell>
          <table:table-cell office:value-type="float" office:value="6010.85" table:style-name="ce1">
            <text:p>6010,85</text:p>
          </table:table-cell>
          <table:table-cell office:value-type="float" office:value="5386.55" table:style-name="ce1">
            <text:p>5386,5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1" table:style-name="ce1">
            <text:p>151</text:p>
          </table:table-cell>
          <table:table-cell office:value-type="float" office:value="20600" table:style-name="ce1">
            <text:p>20600</text:p>
          </table:table-cell>
          <table:table-cell office:value-type="string" table:style-name="ce1">
            <text:p>LLOGUERS SOFTWARE</text:p>
          </table:table-cell>
          <table:table-cell office:value-type="float" office:value="3000" table:style-name="ce1">
            <text:p>3000</text:p>
          </table:table-cell>
          <table:table-cell office:value-type="float" office:value="2012.7" table:style-name="ce1">
            <text:p>2012,7</text:p>
          </table:table-cell>
          <table:table-cell office:value-type="float" office:value="2012.7" table:style-name="ce1">
            <text:p>2012,7</text:p>
          </table:table-cell>
          <table:table-cell office:value-type="float" office:value="-615.95000000000005" table:style-name="ce1">
            <text:p>-615,9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1" table:style-name="ce1">
            <text:p>15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DQUISICIÓ TERRENY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0" table:style-name="ce1">
            <text:p>160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ADQUISICIÓ AIGUA PER ABASTAMENT</text:p>
          </table:table-cell>
          <table:table-cell office:value-type="float" office:value="3300" table:style-name="ce1">
            <text:p>3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0" table:style-name="ce1">
            <text:p>33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0" table:style-name="ce1">
            <text:p>160</text:p>
          </table:table-cell>
          <table:table-cell office:value-type="float" office:value="61902" table:style-name="ce1">
            <text:p>61902</text:p>
          </table:table-cell>
          <table:table-cell office:value-type="string" table:style-name="ce1">
            <text:p>INVERSIONS CLAVAGUERAM</text:p>
          </table:table-cell>
          <table:table-cell office:value-type="float" office:value="245000" table:style-name="ce1">
            <text:p>2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000" table:style-name="ce1">
            <text:p>245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1" table:style-name="ce1">
            <text:p>161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INFRAESTRUCTURA Y BIENES NATURALES</text:p>
          </table:table-cell>
          <table:table-cell office:value-type="float" office:value="0" table:style-name="ce1">
            <text:p>0</text:p>
          </table:table-cell>
          <table:table-cell office:value-type="float" office:value="299.12" table:style-name="ce1">
            <text:p>299,12</text:p>
          </table:table-cell>
          <table:table-cell office:value-type="float" office:value="299.12" table:style-name="ce1">
            <text:p>299,12</text:p>
          </table:table-cell>
          <table:table-cell office:value-type="float" office:value="-299.12" table:style-name="ce1">
            <text:p>-299,1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1" table:style-name="ce1">
            <text:p>161</text:p>
          </table:table-cell>
          <table:table-cell office:value-type="float" office:value="63300" table:style-name="ce1">
            <text:p>63300</text:p>
          </table:table-cell>
          <table:table-cell office:value-type="string" table:style-name="ce1">
            <text:p>INVERSIOBS ABASTAMENT AIGUA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3" table:style-name="ce1">
            <text:p>163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NETEJA VIÀRIA</text:p>
          </table:table-cell>
          <table:table-cell office:value-type="float" office:value="104843.45" table:style-name="ce1">
            <text:p>104843,45</text:p>
          </table:table-cell>
          <table:table-cell office:value-type="float" office:value="37853.85" table:style-name="ce1">
            <text:p>37853,85</text:p>
          </table:table-cell>
          <table:table-cell office:value-type="float" office:value="37853.85" table:style-name="ce1">
            <text:p>37853,85</text:p>
          </table:table-cell>
          <table:table-cell office:value-type="float" office:value="7147.95" table:style-name="ce1">
            <text:p>7147,9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4" table:style-name="ce1">
            <text:p>164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REPARACIÓ I CONSERVCIÓ CEMENTIRI</text:p>
          </table:table-cell>
          <table:table-cell office:value-type="float" office:value="3000" table:style-name="ce1">
            <text:p>3000</text:p>
          </table:table-cell>
          <table:table-cell office:value-type="float" office:value="194.76" table:style-name="ce1">
            <text:p>194,76</text:p>
          </table:table-cell>
          <table:table-cell office:value-type="float" office:value="194.76" table:style-name="ce1">
            <text:p>194,76</text:p>
          </table:table-cell>
          <table:table-cell office:value-type="float" office:value="1526.65" table:style-name="ce1">
            <text:p>1526,6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5" table:style-name="ce1">
            <text:p>165</text:p>
          </table:table-cell>
          <table:table-cell office:value-type="float" office:value="63301" table:style-name="ce1">
            <text:p>63301</text:p>
          </table:table-cell>
          <table:table-cell office:value-type="string" table:style-name="ce1">
            <text:p>PLA DE BARRIS- INFRAESTRUCTURES ELECT.</text:p>
          </table:table-cell>
          <table:table-cell office:value-type="float" office:value="16009.86" table:style-name="ce1">
            <text:p>16009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5" table:style-name="ce1">
            <text:p>165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SEGURETAT SOCIAL PERSONAL ENLLUMENAT</text:p>
          </table:table-cell>
          <table:table-cell office:value-type="float" office:value="8000" table:style-name="ce1">
            <text:p>8000</text:p>
          </table:table-cell>
          <table:table-cell office:value-type="float" office:value="7220.56" table:style-name="ce1">
            <text:p>7220,56</text:p>
          </table:table-cell>
          <table:table-cell office:value-type="float" office:value="6355.57" table:style-name="ce1">
            <text:p>6355,57</text:p>
          </table:table-cell>
          <table:table-cell office:value-type="float" office:value="-1815.53" table:style-name="ce1">
            <text:p>-1815,5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5" table:style-name="ce1">
            <text:p>165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ÀRIES PERSONAL ENLLUMENAT</text:p>
          </table:table-cell>
          <table:table-cell office:value-type="float" office:value="15060.58" table:style-name="ce1">
            <text:p>15060,58</text:p>
          </table:table-cell>
          <table:table-cell office:value-type="float" office:value="11391.57" table:style-name="ce1">
            <text:p>11391,57</text:p>
          </table:table-cell>
          <table:table-cell office:value-type="float" office:value="11391.57" table:style-name="ce1">
            <text:p>11391,57</text:p>
          </table:table-cell>
          <table:table-cell office:value-type="float" office:value="-212.33" table:style-name="ce1">
            <text:p>-212,3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5" table:style-name="ce1">
            <text:p>165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S BÀSIQUES PERSONAL ENLLUMENAT</text:p>
          </table:table-cell>
          <table:table-cell office:value-type="float" office:value="10367.540000000001" table:style-name="ce1">
            <text:p>10367,54</text:p>
          </table:table-cell>
          <table:table-cell office:value-type="float" office:value="7333.51" table:style-name="ce1">
            <text:p>7333,51</text:p>
          </table:table-cell>
          <table:table-cell office:value-type="float" office:value="7333.51" table:style-name="ce1">
            <text:p>7333,51</text:p>
          </table:table-cell>
          <table:table-cell office:value-type="float" office:value="835.27" table:style-name="ce1">
            <text:p>835,2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5" table:style-name="ce1">
            <text:p>165</text:p>
          </table:table-cell>
          <table:table-cell office:value-type="float" office:value="22799" table:style-name="ce1">
            <text:p>22799</text:p>
          </table:table-cell>
          <table:table-cell office:value-type="string" table:style-name="ce1">
            <text:p>CONTRACTE MANTENIMENT ENLLUMENAT PÚBLIC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5" table:style-name="ce1">
            <text:p>165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SUBMINISTRES ENERGIA ENLLUMENAT PÚBLIC</text:p>
          </table:table-cell>
          <table:table-cell office:value-type="float" office:value="73500" table:style-name="ce1">
            <text:p>73500</text:p>
          </table:table-cell>
          <table:table-cell office:value-type="float" office:value="53647.42" table:style-name="ce1">
            <text:p>53647,42</text:p>
          </table:table-cell>
          <table:table-cell office:value-type="float" office:value="53647.42" table:style-name="ce1">
            <text:p>53647,42</text:p>
          </table:table-cell>
          <table:table-cell office:value-type="float" office:value="19852.580000000002" table:style-name="ce1">
            <text:p>19852,5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5" table:style-name="ce1">
            <text:p>165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REPARACIÓ I CONSERVACIÓ ENLLUMENAT</text:p>
          </table:table-cell>
          <table:table-cell office:value-type="float" office:value="24000" table:style-name="ce1">
            <text:p>24000</text:p>
          </table:table-cell>
          <table:table-cell office:value-type="float" office:value="16482.95" table:style-name="ce1">
            <text:p>16482,95</text:p>
          </table:table-cell>
          <table:table-cell office:value-type="float" office:value="13983.96" table:style-name="ce1">
            <text:p>13983,96</text:p>
          </table:table-cell>
          <table:table-cell office:value-type="float" office:value="3992.63" table:style-name="ce1">
            <text:p>3992,6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5" table:style-name="ce1">
            <text:p>165</text:p>
          </table:table-cell>
          <table:table-cell office:value-type="float" office:value="62300" table:style-name="ce1">
            <text:p>62300</text:p>
          </table:table-cell>
          <table:table-cell office:value-type="string" table:style-name="ce1">
            <text:p>INVERSIONS ENLLUMENAT PUBLIC</text:p>
          </table:table-cell>
          <table:table-cell office:value-type="float" office:value="294000" table:style-name="ce1">
            <text:p>294000</text:p>
          </table:table-cell>
          <table:table-cell office:value-type="float" office:value="7135.37" table:style-name="ce1">
            <text:p>7135,37</text:p>
          </table:table-cell>
          <table:table-cell office:value-type="float" office:value="7135.37" table:style-name="ce1">
            <text:p>7135,37</text:p>
          </table:table-cell>
          <table:table-cell office:value-type="float" office:value="286864.63" table:style-name="ce1">
            <text:p>286864,6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5" table:style-name="ce1">
            <text:p>165</text:p>
          </table:table-cell>
          <table:table-cell office:value-type="float" office:value="63300" table:style-name="ce1">
            <text:p>63300</text:p>
          </table:table-cell>
          <table:table-cell office:value-type="string" table:style-name="ce1">
            <text:p>INVERSIONS EN ENLLUMENAT PÚBLIC</text:p>
          </table:table-cell>
          <table:table-cell office:value-type="float" office:value="441313.62" table:style-name="ce1">
            <text:p>441313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045.87" table:style-name="ce1">
            <text:p>441045,8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70" table:style-name="ce1">
            <text:p>170</text:p>
          </table:table-cell>
          <table:table-cell office:value-type="float" office:value="22199" table:style-name="ce1">
            <text:p>22199</text:p>
          </table:table-cell>
          <table:table-cell office:value-type="string" table:style-name="ce1">
            <text:p>COMPRA MATERIAL ADF</text:p>
          </table:table-cell>
          <table:table-cell office:value-type="float" office:value="2000" table:style-name="ce1">
            <text:p>2000</text:p>
          </table:table-cell>
          <table:table-cell office:value-type="float" office:value="985.85" table:style-name="ce1">
            <text:p>985,85</text:p>
          </table:table-cell>
          <table:table-cell office:value-type="float" office:value="985.85" table:style-name="ce1">
            <text:p>985,85</text:p>
          </table:table-cell>
          <table:table-cell office:value-type="float" office:value="1014.15" table:style-name="ce1">
            <text:p>1014,1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71" table:style-name="ce1">
            <text:p>171</text:p>
          </table:table-cell>
          <table:table-cell office:value-type="float" office:value="61900" table:style-name="ce1">
            <text:p>61900</text:p>
          </table:table-cell>
          <table:table-cell office:value-type="string" table:style-name="ce1">
            <text:p>PLA DE BARRIS.- BARANES</text:p>
          </table:table-cell>
          <table:table-cell office:value-type="float" office:value="3626.88" table:style-name="ce1">
            <text:p>3626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71" table:style-name="ce1">
            <text:p>171</text:p>
          </table:table-cell>
          <table:table-cell office:value-type="float" office:value="62300" table:style-name="ce1">
            <text:p>62300</text:p>
          </table:table-cell>
          <table:table-cell office:value-type="string" table:style-name="ce1">
            <text:p>JOCS INFANTILS</text:p>
          </table:table-cell>
          <table:table-cell office:value-type="float" office:value="30846.18" table:style-name="ce1">
            <text:p>30846,18</text:p>
          </table:table-cell>
          <table:table-cell office:value-type="float" office:value="20676.3" table:style-name="ce1">
            <text:p>20676,3</text:p>
          </table:table-cell>
          <table:table-cell office:value-type="float" office:value="20676.3" table:style-name="ce1">
            <text:p>20676,3</text:p>
          </table:table-cell>
          <table:table-cell office:value-type="float" office:value="9565.85" table:style-name="ce1">
            <text:p>9565,8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71" table:style-name="ce1">
            <text:p>171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CTE MANTENIMENT PARCS I JARDINS</text:p>
          </table:table-cell>
          <table:table-cell office:value-type="float" office:value="71250" table:style-name="ce1">
            <text:p>71250</text:p>
          </table:table-cell>
          <table:table-cell office:value-type="float" office:value="41562.43" table:style-name="ce1">
            <text:p>41562,43</text:p>
          </table:table-cell>
          <table:table-cell office:value-type="float" office:value="41562.43" table:style-name="ce1">
            <text:p>41562,43</text:p>
          </table:table-cell>
          <table:table-cell office:value-type="float" office:value="-5937.49" table:style-name="ce1">
            <text:p>-5937,4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71" table:style-name="ce1">
            <text:p>171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CONERVACIÓ I MANTENIMENT PARCS I JARDINS PÚBLICS</text:p>
          </table:table-cell>
          <table:table-cell office:value-type="float" office:value="30462.39" table:style-name="ce1">
            <text:p>30462,39</text:p>
          </table:table-cell>
          <table:table-cell office:value-type="float" office:value="10211.1" table:style-name="ce1">
            <text:p>10211,1</text:p>
          </table:table-cell>
          <table:table-cell office:value-type="float" office:value="10211.1" table:style-name="ce1">
            <text:p>10211,1</text:p>
          </table:table-cell>
          <table:table-cell office:value-type="float" office:value="15620.82" table:style-name="ce1">
            <text:p>15620,8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63900" table:style-name="ce1">
            <text:p>63900</text:p>
          </table:table-cell>
          <table:table-cell office:value-type="string" table:style-name="ce1">
            <text:p>MOBILIARI CENTRE DIA</text:p>
          </table:table-cell>
          <table:table-cell office:value-type="float" office:value="3615.48" table:style-name="ce1">
            <text:p>3615,48</text:p>
          </table:table-cell>
          <table:table-cell office:value-type="float" office:value="3615.48" table:style-name="ce1">
            <text:p>3615,48</text:p>
          </table:table-cell>
          <table:table-cell office:value-type="float" office:value="3615.48" table:style-name="ce1">
            <text:p>3615,4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SEGURETAT SOCIAL PERSONAL INSERCIÓ SOCI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13102" table:style-name="ce1">
            <text:p>13102</text:p>
          </table:table-cell>
          <table:table-cell office:value-type="string" table:style-name="ce1">
            <text:p>LABORAL EVENTUAL INSERCIO SOCIAL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RETRIBUCIONES PERSONAL LABORAL EVENTUAL INSERCIO SOCIAL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RVEI ASSISTÈNCIA SOCIAL C. COMARCAL</text:p>
          </table:table-cell>
          <table:table-cell office:value-type="float" office:value="71400" table:style-name="ce1">
            <text:p>71400</text:p>
          </table:table-cell>
          <table:table-cell office:value-type="float" office:value="31859.25" table:style-name="ce1">
            <text:p>31859,25</text:p>
          </table:table-cell>
          <table:table-cell office:value-type="float" office:value="31859.25" table:style-name="ce1">
            <text:p>31859,25</text:p>
          </table:table-cell>
          <table:table-cell office:value-type="float" office:value="-116.73" table:style-name="ce1">
            <text:p>-116,7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22799" table:style-name="ce1">
            <text:p>22799</text:p>
          </table:table-cell>
          <table:table-cell office:value-type="string" table:style-name="ce1">
            <text:p>GESTIÓ CENTRE DE DIA</text:p>
          </table:table-cell>
          <table:table-cell office:value-type="float" office:value="111026.06" table:style-name="ce1">
            <text:p>111026,06</text:p>
          </table:table-cell>
          <table:table-cell office:value-type="float" office:value="57788.12" table:style-name="ce1">
            <text:p>57788,12</text:p>
          </table:table-cell>
          <table:table-cell office:value-type="float" office:value="57788.12" table:style-name="ce1">
            <text:p>57788,1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22609" table:style-name="ce1">
            <text:p>22609</text:p>
          </table:table-cell>
          <table:table-cell office:value-type="string" table:style-name="ce1">
            <text:p>DESPESES DIVERSES 3A. EDAT</text:p>
          </table:table-cell>
          <table:table-cell office:value-type="float" office:value="7000" table:style-name="ce1">
            <text:p>7000</text:p>
          </table:table-cell>
          <table:table-cell office:value-type="float" office:value="5681.5" table:style-name="ce1">
            <text:p>5681,5</text:p>
          </table:table-cell>
          <table:table-cell office:value-type="float" office:value="5681.5" table:style-name="ce1">
            <text:p>5681,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22600" table:style-name="ce1">
            <text:p>22600</text:p>
          </table:table-cell>
          <table:table-cell office:value-type="string" table:style-name="ce1">
            <text:p>DESPESES DIVERSES. SERVEIS SOCIALS</text:p>
          </table:table-cell>
          <table:table-cell office:value-type="float" office:value="5000" table:style-name="ce1">
            <text:p>5000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office:value-type="float" office:value="4580" table:style-name="ce1">
            <text:p>458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22103" table:style-name="ce1">
            <text:p>22103</text:p>
          </table:table-cell>
          <table:table-cell office:value-type="string" table:style-name="ce1">
            <text:p>COMBUSTIBLE VEHICLE ADAPTA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22102" table:style-name="ce1">
            <text:p>22102</text:p>
          </table:table-cell>
          <table:table-cell office:value-type="string" table:style-name="ce1">
            <text:p>GAS CENTRE DE DIA</text:p>
          </table:table-cell>
          <table:table-cell office:value-type="float" office:value="6" table:style-name="ce1">
            <text:p>6</text:p>
          </table:table-cell>
          <table:table-cell office:value-type="float" office:value="206.04" table:style-name="ce1">
            <text:p>206,04</text:p>
          </table:table-cell>
          <table:table-cell office:value-type="float" office:value="206.04" table:style-name="ce1">
            <text:p>206,04</text:p>
          </table:table-cell>
          <table:table-cell office:value-type="float" office:value="-200.04" table:style-name="ce1">
            <text:p>-200,0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AIGUA CENTRE DIA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SUBMNISTSRES ELECTRICS CENTRE DIA</text:p>
          </table:table-cell>
          <table:table-cell office:value-type="float" office:value="6" table:style-name="ce1">
            <text:p>6</text:p>
          </table:table-cell>
          <table:table-cell office:value-type="float" office:value="156.82" table:style-name="ce1">
            <text:p>156,82</text:p>
          </table:table-cell>
          <table:table-cell office:value-type="float" office:value="156.82" table:style-name="ce1">
            <text:p>156,82</text:p>
          </table:table-cell>
          <table:table-cell office:value-type="float" office:value="-150.82" table:style-name="ce1">
            <text:p>-150,8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21400" table:style-name="ce1">
            <text:p>21400</text:p>
          </table:table-cell>
          <table:table-cell office:value-type="string" table:style-name="ce1">
            <text:p>REPARACIÓ/CONSERVACIÓ VEHICLE CENTRE DIA</text:p>
          </table:table-cell>
          <table:table-cell office:value-type="float" office:value="6" table:style-name="ce1">
            <text:p>6</text:p>
          </table:table-cell>
          <table:table-cell office:value-type="float" office:value="335.34" table:style-name="ce1">
            <text:p>335,34</text:p>
          </table:table-cell>
          <table:table-cell office:value-type="float" office:value="335.34" table:style-name="ce1">
            <text:p>335,34</text:p>
          </table:table-cell>
          <table:table-cell office:value-type="float" office:value="-718.68" table:style-name="ce1">
            <text:p>-718,6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REPARACIÓ <text:s/>I CONSERVACIÓ CENTRE DE DIA</text:p>
          </table:table-cell>
          <table:table-cell office:value-type="float" office:value="1500" table:style-name="ce1">
            <text:p>1500</text:p>
          </table:table-cell>
          <table:table-cell office:value-type="float" office:value="291.3" table:style-name="ce1">
            <text:p>291,3</text:p>
          </table:table-cell>
          <table:table-cell office:value-type="float" office:value="291.3" table:style-name="ce1">
            <text:p>291,3</text:p>
          </table:table-cell>
          <table:table-cell office:value-type="float" office:value="1208.7" table:style-name="ce1">
            <text:p>1208,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48003" table:style-name="ce1">
            <text:p>48003</text:p>
          </table:table-cell>
          <table:table-cell office:value-type="string" table:style-name="ce1">
            <text:p>AJUTS IBI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48002" table:style-name="ce1">
            <text:p>48002</text:p>
          </table:table-cell>
          <table:table-cell office:value-type="string" table:style-name="ce1">
            <text:p>COOPERACIÓ</text:p>
          </table:table-cell>
          <table:table-cell office:value-type="float" office:value="7.62" table:style-name="ce1">
            <text:p>7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2" table:style-name="ce1">
            <text:p>7,6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48001" table:style-name="ce1">
            <text:p>48001</text:p>
          </table:table-cell>
          <table:table-cell office:value-type="string" table:style-name="ce1">
            <text:p>AJUTS EMERGÈNCIA SOCIAL</text:p>
          </table:table-cell>
          <table:table-cell office:value-type="float" office:value="25000" table:style-name="ce1">
            <text:p>25000</text:p>
          </table:table-cell>
          <table:table-cell office:value-type="float" office:value="6698.36" table:style-name="ce1">
            <text:p>6698,36</text:p>
          </table:table-cell>
          <table:table-cell office:value-type="float" office:value="6698.36" table:style-name="ce1">
            <text:p>6698,36</text:p>
          </table:table-cell>
          <table:table-cell office:value-type="float" office:value="9629.0300000000007" table:style-name="ce1">
            <text:p>9629,0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TRANSFERÈNCIA FONS CATALÀ DESENVOLUPAMENT</text:p>
          </table:table-cell>
          <table:table-cell office:value-type="float" office:value="750" table:style-name="ce1">
            <text:p>75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-250" table:style-name="ce1">
            <text:p>-25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62500" table:style-name="ce1">
            <text:p>62500</text:p>
          </table:table-cell>
          <table:table-cell office:value-type="string" table:style-name="ce1">
            <text:p>MOBILIARI CENTRE DE DIA</text:p>
          </table:table-cell>
          <table:table-cell office:value-type="float" office:value="12500" table:style-name="ce1">
            <text:p>1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" table:style-name="ce1">
            <text:p>125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float" office:value="63200" table:style-name="ce1">
            <text:p>63200</text:p>
          </table:table-cell>
          <table:table-cell office:value-type="string" table:style-name="ce1">
            <text:p>REFORMA I MILLORES CENTRE DE DIA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41" table:style-name="ce1">
            <text:p>241</text:p>
          </table:table-cell>
          <table:table-cell office:value-type="float" office:value="13102" table:style-name="ce1">
            <text:p>13102</text:p>
          </table:table-cell>
          <table:table-cell office:value-type="string" table:style-name="ce1">
            <text:p>LABORAL EVENTUAL V.P (S.OC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41" table:style-name="ce1">
            <text:p>241</text:p>
          </table:table-cell>
          <table:table-cell office:value-type="float" office:value="46503" table:style-name="ce1">
            <text:p>46503</text:p>
          </table:table-cell>
          <table:table-cell office:value-type="string" table:style-name="ce1">
            <text:p>COMVENI COMARCAL TREBALL I FORMACIÓ</text:p>
          </table:table-cell>
          <table:table-cell office:value-type="float" office:value="2023.93" table:style-name="ce1">
            <text:p>2023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409" table:style-name="ce1">
            <text:p>-1040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11" table:style-name="ce1">
            <text:p>311</text:p>
          </table:table-cell>
          <table:table-cell office:value-type="float" office:value="22600" table:style-name="ce1">
            <text:p>22600</text:p>
          </table:table-cell>
          <table:table-cell office:value-type="string" table:style-name="ce1">
            <text:p>DESPESES DIVERSES SALU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11" table:style-name="ce1">
            <text:p>311</text:p>
          </table:table-cell>
          <table:table-cell office:value-type="float" office:value="25001" table:style-name="ce1">
            <text:p>25001</text:p>
          </table:table-cell>
          <table:table-cell office:value-type="string" table:style-name="ce1">
            <text:p>RECOLLIDA ANIMALS</text:p>
          </table:table-cell>
          <table:table-cell office:value-type="float" office:value="6000" table:style-name="ce1">
            <text:p>6000</text:p>
          </table:table-cell>
          <table:table-cell office:value-type="float" office:value="4623.49" table:style-name="ce1">
            <text:p>4623,49</text:p>
          </table:table-cell>
          <table:table-cell office:value-type="float" office:value="4623.49" table:style-name="ce1">
            <text:p>4623,49</text:p>
          </table:table-cell>
          <table:table-cell office:value-type="float" office:value="-123.49" table:style-name="ce1">
            <text:p>-123,4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11" table:style-name="ce1">
            <text:p>311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PSALUT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11" table:style-name="ce1">
            <text:p>311</text:p>
          </table:table-cell>
          <table:table-cell office:value-type="float" office:value="22799" table:style-name="ce1">
            <text:p>22799</text:p>
          </table:table-cell>
          <table:table-cell office:value-type="string" table:style-name="ce1">
            <text:p>CONTRACTES CONTROL PLAGUES I ALTRES</text:p>
          </table:table-cell>
          <table:table-cell office:value-type="float" office:value="11000" table:style-name="ce1">
            <text:p>11000</text:p>
          </table:table-cell>
          <table:table-cell office:value-type="float" office:value="2883.5" table:style-name="ce1">
            <text:p>2883,5</text:p>
          </table:table-cell>
          <table:table-cell office:value-type="float" office:value="2883.5" table:style-name="ce1">
            <text:p>2883,5</text:p>
          </table:table-cell>
          <table:table-cell office:value-type="float" office:value="-225.3" table:style-name="ce1">
            <text:p>-225,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1" table:style-name="ce1">
            <text:p>321</text:p>
          </table:table-cell>
          <table:table-cell office:value-type="float" office:value="22104" table:style-name="ce1">
            <text:p>22104</text:p>
          </table:table-cell>
          <table:table-cell office:value-type="string" table:style-name="ce1">
            <text:p>Vestu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1" table:style-name="ce1">
            <text:p>321</text:p>
          </table:table-cell>
          <table:table-cell office:value-type="float" office:value="22600" table:style-name="ce1">
            <text:p>22600</text:p>
          </table:table-cell>
          <table:table-cell office:value-type="string" table:style-name="ce1">
            <text:p>DESPESES DIVERSES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1" table:style-name="ce1">
            <text:p>321</text:p>
          </table:table-cell>
          <table:table-cell office:value-type="float" office:value="45390" table:style-name="ce1">
            <text:p>45390</text:p>
          </table:table-cell>
          <table:table-cell office:value-type="string" table:style-name="ce1">
            <text:p>ESCOLA POMPEU FABRA</text:p>
          </table:table-cell>
          <table:table-cell office:value-type="float" office:value="2000" table:style-name="ce1">
            <text:p>2000</text:p>
          </table:table-cell>
          <table:table-cell office:value-type="float" office:value="1591.2" table:style-name="ce1">
            <text:p>1591,2</text:p>
          </table:table-cell>
          <table:table-cell office:value-type="float" office:value="1591.2" table:style-name="ce1">
            <text:p>1591,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62500" table:style-name="ce1">
            <text:p>62500</text:p>
          </table:table-cell>
          <table:table-cell office:value-type="string" table:style-name="ce1">
            <text:p>EQUIPAMENT URBÀ</text:p>
          </table:table-cell>
          <table:table-cell office:value-type="float" office:value="22614.34" table:style-name="ce1">
            <text:p>22614,34</text:p>
          </table:table-cell>
          <table:table-cell office:value-type="float" office:value="21064.39" table:style-name="ce1">
            <text:p>21064,39</text:p>
          </table:table-cell>
          <table:table-cell office:value-type="float" office:value="21064.39" table:style-name="ce1">
            <text:p>21064,39</text:p>
          </table:table-cell>
          <table:table-cell office:value-type="float" office:value="0.01" table:style-name="ce1">
            <text:p>0,0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INFRAESTRUCTURA Y BIENES NATURALES</text:p>
          </table:table-cell>
          <table:table-cell office:value-type="float" office:value="0" table:style-name="ce1">
            <text:p>0</text:p>
          </table:table-cell>
          <table:table-cell office:value-type="float" office:value="28.88" table:style-name="ce1">
            <text:p>28,88</text:p>
          </table:table-cell>
          <table:table-cell office:value-type="float" office:value="28.88" table:style-name="ce1">
            <text:p>28,88</text:p>
          </table:table-cell>
          <table:table-cell office:value-type="float" office:value="-28.88" table:style-name="ce1">
            <text:p>-28,8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22104" table:style-name="ce1">
            <text:p>22104</text:p>
          </table:table-cell>
          <table:table-cell office:value-type="string" table:style-name="ce1">
            <text:p>VESTUARI ESCOLA BRESSOL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.95999999999998" table:style-name="ce1">
            <text:p>262,9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22103" table:style-name="ce1">
            <text:p>22103</text:p>
          </table:table-cell>
          <table:table-cell office:value-type="string" table:style-name="ce1">
            <text:p>GASOLI <text:s/>ESCOLA</text:p>
          </table:table-cell>
          <table:table-cell office:value-type="float" office:value="16500" table:style-name="ce1">
            <text:p>16500</text:p>
          </table:table-cell>
          <table:table-cell office:value-type="float" office:value="9851.83" table:style-name="ce1">
            <text:p>9851,83</text:p>
          </table:table-cell>
          <table:table-cell office:value-type="float" office:value="9851.83" table:style-name="ce1">
            <text:p>9851,83</text:p>
          </table:table-cell>
          <table:table-cell office:value-type="float" office:value="5667.66" table:style-name="ce1">
            <text:p>5667,6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22102" table:style-name="ce1">
            <text:p>22102</text:p>
          </table:table-cell>
          <table:table-cell office:value-type="string" table:style-name="ce1">
            <text:p>GAS LLAR INFANTS</text:p>
          </table:table-cell>
          <table:table-cell office:value-type="float" office:value="500" table:style-name="ce1">
            <text:p>500</text:p>
          </table:table-cell>
          <table:table-cell office:value-type="float" office:value="41.16" table:style-name="ce1">
            <text:p>41,16</text:p>
          </table:table-cell>
          <table:table-cell office:value-type="float" office:value="41.16" table:style-name="ce1">
            <text:p>41,16</text:p>
          </table:table-cell>
          <table:table-cell office:value-type="float" office:value="458.84" table:style-name="ce1">
            <text:p>458,8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BMINISTRES AIGUA LLAR INFANTS I CEIP</text:p>
          </table:table-cell>
          <table:table-cell office:value-type="float" office:value="1200" table:style-name="ce1">
            <text:p>1200</text:p>
          </table:table-cell>
          <table:table-cell office:value-type="float" office:value="1460.47" table:style-name="ce1">
            <text:p>1460,47</text:p>
          </table:table-cell>
          <table:table-cell office:value-type="float" office:value="1460.47" table:style-name="ce1">
            <text:p>1460,47</text:p>
          </table:table-cell>
          <table:table-cell office:value-type="float" office:value="-260.47000000000003" table:style-name="ce1">
            <text:p>-260,4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SUBMINISTRES ELÈCTRICS ESCOLA</text:p>
          </table:table-cell>
          <table:table-cell office:value-type="float" office:value="25200" table:style-name="ce1">
            <text:p>25200</text:p>
          </table:table-cell>
          <table:table-cell office:value-type="float" office:value="12076.56" table:style-name="ce1">
            <text:p>12076,56</text:p>
          </table:table-cell>
          <table:table-cell office:value-type="float" office:value="12076.56" table:style-name="ce1">
            <text:p>12076,56</text:p>
          </table:table-cell>
          <table:table-cell office:value-type="float" office:value="13123.44" table:style-name="ce1">
            <text:p>13123,4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MATERIALS ESCOLARS LLAR INFANTS</text:p>
          </table:table-cell>
          <table:table-cell office:value-type="float" office:value="3000" table:style-name="ce1">
            <text:p>3000</text:p>
          </table:table-cell>
          <table:table-cell office:value-type="float" office:value="25.49" table:style-name="ce1">
            <text:p>25,49</text:p>
          </table:table-cell>
          <table:table-cell office:value-type="float" office:value="25.49" table:style-name="ce1">
            <text:p>25,49</text:p>
          </table:table-cell>
          <table:table-cell office:value-type="float" office:value="1740.17" table:style-name="ce1">
            <text:p>1740,1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S I DESPESES VÀRIES ESCOLA</text:p>
          </table:table-cell>
          <table:table-cell office:value-type="float" office:value="1500" table:style-name="ce1">
            <text:p>1500</text:p>
          </table:table-cell>
          <table:table-cell office:value-type="float" office:value="1285.6199999999999" table:style-name="ce1">
            <text:p>1285,62</text:p>
          </table:table-cell>
          <table:table-cell office:value-type="float" office:value="1285.6199999999999" table:style-name="ce1">
            <text:p>1285,62</text:p>
          </table:table-cell>
          <table:table-cell office:value-type="float" office:value="214.38" table:style-name="ce1">
            <text:p>214,3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REPARACIÓ ESCOLA</text:p>
          </table:table-cell>
          <table:table-cell office:value-type="float" office:value="18435.189999999999" table:style-name="ce1">
            <text:p>18435,19</text:p>
          </table:table-cell>
          <table:table-cell office:value-type="float" office:value="5255.81" table:style-name="ce1">
            <text:p>5255,81</text:p>
          </table:table-cell>
          <table:table-cell office:value-type="float" office:value="5255.81" table:style-name="ce1">
            <text:p>5255,81</text:p>
          </table:table-cell>
          <table:table-cell office:value-type="float" office:value="5231.72" table:style-name="ce1">
            <text:p>5231,7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20600" table:style-name="ce1">
            <text:p>20600</text:p>
          </table:table-cell>
          <table:table-cell office:value-type="string" table:style-name="ce1">
            <text:p>RENTING MULTIFUNCIONS LLAR INF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CTE NETEJA LLAR I ESCOLA</text:p>
          </table:table-cell>
          <table:table-cell office:value-type="float" office:value="62810.76" table:style-name="ce1">
            <text:p>62810,76</text:p>
          </table:table-cell>
          <table:table-cell office:value-type="float" office:value="18149.39" table:style-name="ce1">
            <text:p>18149,39</text:p>
          </table:table-cell>
          <table:table-cell office:value-type="float" office:value="18149.39" table:style-name="ce1">
            <text:p>18149,3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22600" table:style-name="ce1">
            <text:p>22600</text:p>
          </table:table-cell>
          <table:table-cell office:value-type="string" table:style-name="ce1">
            <text:p>DESPESES DIVERSES. LLAR INFANTS I CEIP</text:p>
          </table:table-cell>
          <table:table-cell office:value-type="float" office:value="1500" table:style-name="ce1">
            <text:p>1500</text:p>
          </table:table-cell>
          <table:table-cell office:value-type="float" office:value="359.7" table:style-name="ce1">
            <text:p>359,7</text:p>
          </table:table-cell>
          <table:table-cell office:value-type="float" office:value="359.7" table:style-name="ce1">
            <text:p>359,7</text:p>
          </table:table-cell>
          <table:table-cell office:value-type="float" office:value="310.3" table:style-name="ce1">
            <text:p>310,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ASSEGURANCES ESCOLARS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.43" table:style-name="ce1">
            <text:p>291,4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22105" table:style-name="ce1">
            <text:p>22105</text:p>
          </table:table-cell>
          <table:table-cell office:value-type="string" table:style-name="ce1">
            <text:p>SERVEI MENJADOR ALUMNES LLAR INFANTS</text:p>
          </table:table-cell>
          <table:table-cell office:value-type="float" office:value="32641.42" table:style-name="ce1">
            <text:p>32641,42</text:p>
          </table:table-cell>
          <table:table-cell office:value-type="float" office:value="19174.87" table:style-name="ce1">
            <text:p>19174,87</text:p>
          </table:table-cell>
          <table:table-cell office:value-type="float" office:value="19174.87" table:style-name="ce1">
            <text:p>19174,87</text:p>
          </table:table-cell>
          <table:table-cell office:value-type="float" office:value="-197.64" table:style-name="ce1">
            <text:p>-197,6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SEGURETAT SOCIAL LLAR INFANTS I CEIP</text:p>
          </table:table-cell>
          <table:table-cell office:value-type="float" office:value="60000" table:style-name="ce1">
            <text:p>60000</text:p>
          </table:table-cell>
          <table:table-cell office:value-type="float" office:value="49245.2" table:style-name="ce1">
            <text:p>49245,2</text:p>
          </table:table-cell>
          <table:table-cell office:value-type="float" office:value="42963.34" table:style-name="ce1">
            <text:p>42963,34</text:p>
          </table:table-cell>
          <table:table-cell office:value-type="float" office:value="9232.26" table:style-name="ce1">
            <text:p>9232,2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15001" table:style-name="ce1">
            <text:p>15001</text:p>
          </table:table-cell>
          <table:table-cell office:value-type="string" table:style-name="ce1">
            <text:p>PRODUCTIVITAT PERSONAL LABAORAL LLAR INFANT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13102" table:style-name="ce1">
            <text:p>13102</text:p>
          </table:table-cell>
          <table:table-cell office:value-type="string" table:style-name="ce1">
            <text:p>LABORAL EVENTUAL lLLAR INFANTS COMPLEMENTÀRIES</text:p>
          </table:table-cell>
          <table:table-cell office:value-type="float" office:value="10486" table:style-name="ce1">
            <text:p>10486</text:p>
          </table:table-cell>
          <table:table-cell office:value-type="float" office:value="15714.3" table:style-name="ce1">
            <text:p>15714,3</text:p>
          </table:table-cell>
          <table:table-cell office:value-type="float" office:value="15714.3" table:style-name="ce1">
            <text:p>15714,3</text:p>
          </table:table-cell>
          <table:table-cell office:value-type="float" office:value="-13293.93" table:style-name="ce1">
            <text:p>-13293,9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RETRIBUCIONES PERSONAL LABORAL EVENTUAL LLAR INFANTS</text:p>
          </table:table-cell>
          <table:table-cell office:value-type="float" office:value="11806.39" table:style-name="ce1">
            <text:p>11806,39</text:p>
          </table:table-cell>
          <table:table-cell office:value-type="float" office:value="12158.58" table:style-name="ce1">
            <text:p>12158,58</text:p>
          </table:table-cell>
          <table:table-cell office:value-type="float" office:value="12158.58" table:style-name="ce1">
            <text:p>12158,58</text:p>
          </table:table-cell>
          <table:table-cell office:value-type="float" office:value="-6414.63" table:style-name="ce1">
            <text:p>-6414,6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ÀRIES LLAR INFANTS</text:p>
          </table:table-cell>
          <table:table-cell office:value-type="float" office:value="70655.47" table:style-name="ce1">
            <text:p>70655,47</text:p>
          </table:table-cell>
          <table:table-cell office:value-type="float" office:value="56889.3" table:style-name="ce1">
            <text:p>56889,3</text:p>
          </table:table-cell>
          <table:table-cell office:value-type="float" office:value="56889.3" table:style-name="ce1">
            <text:p>56889,3</text:p>
          </table:table-cell>
          <table:table-cell office:value-type="float" office:value="-5512.48" table:style-name="ce1">
            <text:p>-5512,4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S BÀSIQUES PERSONAL LLAR INFANTS</text:p>
          </table:table-cell>
          <table:table-cell office:value-type="float" office:value="73921.259999999995" table:style-name="ce1">
            <text:p>73921,26</text:p>
          </table:table-cell>
          <table:table-cell office:value-type="float" office:value="58989.14" table:style-name="ce1">
            <text:p>58989,14</text:p>
          </table:table-cell>
          <table:table-cell office:value-type="float" office:value="58989.14" table:style-name="ce1">
            <text:p>58989,14</text:p>
          </table:table-cell>
          <table:table-cell office:value-type="float" office:value="-5869.84" table:style-name="ce1">
            <text:p>-5869,8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21201" table:style-name="ce1">
            <text:p>21201</text:p>
          </table:table-cell>
          <table:table-cell office:value-type="string" table:style-name="ce1">
            <text:p>CONSERVACIÓ I MANTENIMENT LLAR INFANTS</text:p>
          </table:table-cell>
          <table:table-cell office:value-type="float" office:value="3750" table:style-name="ce1">
            <text:p>3750</text:p>
          </table:table-cell>
          <table:table-cell office:value-type="float" office:value="920.68" table:style-name="ce1">
            <text:p>920,68</text:p>
          </table:table-cell>
          <table:table-cell office:value-type="float" office:value="920.68" table:style-name="ce1">
            <text:p>920,68</text:p>
          </table:table-cell>
          <table:table-cell office:value-type="float" office:value="1537.58" table:style-name="ce1">
            <text:p>1537,5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62300" table:style-name="ce1">
            <text:p>62300</text:p>
          </table:table-cell>
          <table:table-cell office:value-type="string" table:style-name="ce1">
            <text:p>ADQUISICIÓ MAQUINÀRIA ACTIVITATS ESCOLARS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float" office:value="63200" table:style-name="ce1">
            <text:p>63200</text:p>
          </table:table-cell>
          <table:table-cell office:value-type="string" table:style-name="ce1">
            <text:p>CONSERVACIÓ I MILLORES POMPEU FABRA</text:p>
          </table:table-cell>
          <table:table-cell office:value-type="float" office:value="133988.69" table:style-name="ce1">
            <text:p>133988,69</text:p>
          </table:table-cell>
          <table:table-cell office:value-type="float" office:value="83988.69" table:style-name="ce1">
            <text:p>83988,69</text:p>
          </table:table-cell>
          <table:table-cell office:value-type="float" office:value="83988.69" table:style-name="ce1">
            <text:p>83988,69</text:p>
          </table:table-cell>
          <table:table-cell office:value-type="float" office:value="50000" table:style-name="ce1">
            <text:p>5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4" table:style-name="ce1">
            <text:p>324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LLOGUER TERRENY INSTITUT</text:p>
          </table:table-cell>
          <table:table-cell office:value-type="float" office:value="3600" table:style-name="ce1">
            <text:p>3600</text:p>
          </table:table-cell>
          <table:table-cell office:value-type="float" office:value="1541.4" table:style-name="ce1">
            <text:p>1541,4</text:p>
          </table:table-cell>
          <table:table-cell office:value-type="float" office:value="1541.4" table:style-name="ce1">
            <text:p>1541,4</text:p>
          </table:table-cell>
          <table:table-cell office:value-type="float" office:value="1260" table:style-name="ce1">
            <text:p>126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7" table:style-name="ce1">
            <text:p>327</text:p>
          </table:table-cell>
          <table:table-cell office:value-type="float" office:value="22609" table:style-name="ce1">
            <text:p>22609</text:p>
          </table:table-cell>
          <table:table-cell office:value-type="string" table:style-name="ce1">
            <text:p>ACTIVITATS JOVENTUT</text:p>
          </table:table-cell>
          <table:table-cell office:value-type="float" office:value="16000" table:style-name="ce1">
            <text:p>16000</text:p>
          </table:table-cell>
          <table:table-cell office:value-type="float" office:value="2054.4299999999998" table:style-name="ce1">
            <text:p>2054,43</text:p>
          </table:table-cell>
          <table:table-cell office:value-type="float" office:value="2054.4299999999998" table:style-name="ce1">
            <text:p>2054,43</text:p>
          </table:table-cell>
          <table:table-cell office:value-type="float" office:value="5005.57" table:style-name="ce1">
            <text:p>5005,5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7" table:style-name="ce1">
            <text:p>327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TECNIC JOVENTUT</text:p>
          </table:table-cell>
          <table:table-cell office:value-type="float" office:value="5198.82" table:style-name="ce1">
            <text:p>5198,82</text:p>
          </table:table-cell>
          <table:table-cell office:value-type="float" office:value="5824" table:style-name="ce1">
            <text:p>5824</text:p>
          </table:table-cell>
          <table:table-cell office:value-type="float" office:value="5824" table:style-name="ce1">
            <text:p>5824</text:p>
          </table:table-cell>
          <table:table-cell office:value-type="float" office:value="-625.17999999999995" table:style-name="ce1">
            <text:p>-625,1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7" table:style-name="ce1">
            <text:p>327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SEGURETAT SOCIAL JOVENTUT</text:p>
          </table:table-cell>
          <table:table-cell office:value-type="float" office:value="1549.44" table:style-name="ce1">
            <text:p>1549,44</text:p>
          </table:table-cell>
          <table:table-cell office:value-type="float" office:value="1381.38" table:style-name="ce1">
            <text:p>1381,38</text:p>
          </table:table-cell>
          <table:table-cell office:value-type="float" office:value="1381.38" table:style-name="ce1">
            <text:p>1381,38</text:p>
          </table:table-cell>
          <table:table-cell office:value-type="float" office:value="168.06" table:style-name="ce1">
            <text:p>168,0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7" table:style-name="ce1">
            <text:p>327</text:p>
          </table:table-cell>
          <table:table-cell office:value-type="float" office:value="13102" table:style-name="ce1">
            <text:p>13102</text:p>
          </table:table-cell>
          <table:table-cell office:value-type="string" table:style-name="ce1">
            <text:p>COMPLEMENTÀRIES TÈCNIC DE JOVENTU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27" table:style-name="ce1">
            <text:p>327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RETRIBUCIONS BÀSIQUES TÈCNIC <text:s/>JOVENTU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34" table:style-name="ce1">
            <text:p>334</text:p>
          </table:table-cell>
          <table:table-cell office:value-type="float" office:value="22609" table:style-name="ce1">
            <text:p>22609</text:p>
          </table:table-cell>
          <table:table-cell office:value-type="string" table:style-name="ce1">
            <text:p>ALTRES ACTIVITATS CULTURALS</text:p>
          </table:table-cell>
          <table:table-cell office:value-type="float" office:value="7800" table:style-name="ce1">
            <text:p>7800</text:p>
          </table:table-cell>
          <table:table-cell office:value-type="float" office:value="5326" table:style-name="ce1">
            <text:p>5326</text:p>
          </table:table-cell>
          <table:table-cell office:value-type="float" office:value="5326" table:style-name="ce1">
            <text:p>5326</text:p>
          </table:table-cell>
          <table:table-cell office:value-type="float" office:value="-2255.48" table:style-name="ce1">
            <text:p>-2255,4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34" table:style-name="ce1">
            <text:p>334</text:p>
          </table:table-cell>
          <table:table-cell office:value-type="float" office:value="48003" table:style-name="ce1">
            <text:p>48003</text:p>
          </table:table-cell>
          <table:table-cell office:value-type="string" table:style-name="ce1">
            <text:p>TRANSFERÈNCIES ENTITATS CULTURALS</text:p>
          </table:table-cell>
          <table:table-cell office:value-type="float" office:value="22110" table:style-name="ce1">
            <text:p>22110</text:p>
          </table:table-cell>
          <table:table-cell office:value-type="float" office:value="4110" table:style-name="ce1">
            <text:p>4110</text:p>
          </table:table-cell>
          <table:table-cell office:value-type="float" office:value="4110" table:style-name="ce1">
            <text:p>411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37" table:style-name="ce1">
            <text:p>337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LLUM CASAL AVIS</text:p>
          </table:table-cell>
          <table:table-cell office:value-type="float" office:value="4200" table:style-name="ce1">
            <text:p>4200</text:p>
          </table:table-cell>
          <table:table-cell office:value-type="float" office:value="2305.4699999999998" table:style-name="ce1">
            <text:p>2305,47</text:p>
          </table:table-cell>
          <table:table-cell office:value-type="float" office:value="2305.4699999999998" table:style-name="ce1">
            <text:p>2305,47</text:p>
          </table:table-cell>
          <table:table-cell office:value-type="float" office:value="1894.53" table:style-name="ce1">
            <text:p>1894,5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37" table:style-name="ce1">
            <text:p>337</text:p>
          </table:table-cell>
          <table:table-cell office:value-type="float" office:value="15001" table:style-name="ce1">
            <text:p>15001</text:p>
          </table:table-cell>
          <table:table-cell office:value-type="string" table:style-name="ce1">
            <text:p>PRODUCTIVITAT PERSONAL LABAORALLLAR JUBILAT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38" table:style-name="ce1">
            <text:p>338</text:p>
          </table:table-cell>
          <table:table-cell office:value-type="float" office:value="22699" table:style-name="ce1">
            <text:p>22699</text:p>
          </table:table-cell>
          <table:table-cell office:value-type="string" table:style-name="ce1">
            <text:p>GALES I ALTRES FESTES</text:p>
          </table:table-cell>
          <table:table-cell office:value-type="float" office:value="85300.32" table:style-name="ce1">
            <text:p>85300,32</text:p>
          </table:table-cell>
          <table:table-cell office:value-type="float" office:value="12988.2" table:style-name="ce1">
            <text:p>12988,2</text:p>
          </table:table-cell>
          <table:table-cell office:value-type="float" office:value="12988.2" table:style-name="ce1">
            <text:p>12988,2</text:p>
          </table:table-cell>
          <table:table-cell office:value-type="float" office:value="-8785.94" table:style-name="ce1">
            <text:p>-8785,9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38" table:style-name="ce1">
            <text:p>338</text:p>
          </table:table-cell>
          <table:table-cell office:value-type="float" office:value="22609" table:style-name="ce1">
            <text:p>22609</text:p>
          </table:table-cell>
          <table:table-cell office:value-type="string" table:style-name="ce1">
            <text:p>REIS I FESTES NADALENQUES</text:p>
          </table:table-cell>
          <table:table-cell office:value-type="float" office:value="12568.7" table:style-name="ce1">
            <text:p>12568,7</text:p>
          </table:table-cell>
          <table:table-cell office:value-type="float" office:value="3688.35" table:style-name="ce1">
            <text:p>3688,35</text:p>
          </table:table-cell>
          <table:table-cell office:value-type="float" office:value="1026.5" table:style-name="ce1">
            <text:p>1026,5</text:p>
          </table:table-cell>
          <table:table-cell office:value-type="float" office:value="7113.75" table:style-name="ce1">
            <text:p>7113,7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38" table:style-name="ce1">
            <text:p>338</text:p>
          </table:table-cell>
          <table:table-cell office:value-type="float" office:value="62500" table:style-name="ce1">
            <text:p>62500</text:p>
          </table:table-cell>
          <table:table-cell office:value-type="string" table:style-name="ce1">
            <text:p>ADQUISICIÓ MOBILIARI ACTES PÚBLICS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1" table:style-name="ce1">
            <text:p>341</text:p>
          </table:table-cell>
          <table:table-cell office:value-type="float" office:value="22799" table:style-name="ce1">
            <text:p>22799</text:p>
          </table:table-cell>
          <table:table-cell office:value-type="string" table:style-name="ce1">
            <text:p>CONTRACTE MONITORATGE PISCINA</text:p>
          </table:table-cell>
          <table:table-cell office:value-type="float" office:value="92000" table:style-name="ce1">
            <text:p>92000</text:p>
          </table:table-cell>
          <table:table-cell office:value-type="float" office:value="55286.11" table:style-name="ce1">
            <text:p>55286,11</text:p>
          </table:table-cell>
          <table:table-cell office:value-type="float" office:value="55286.11" table:style-name="ce1">
            <text:p>55286,11</text:p>
          </table:table-cell>
          <table:table-cell office:value-type="float" office:value="1688.26" table:style-name="ce1">
            <text:p>1688,2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1" table:style-name="ce1">
            <text:p>341</text:p>
          </table:table-cell>
          <table:table-cell office:value-type="float" office:value="22609" table:style-name="ce1">
            <text:p>22609</text:p>
          </table:table-cell>
          <table:table-cell office:value-type="string" table:style-name="ce1">
            <text:p>ACTIVITATS ESPORTIVES</text:p>
          </table:table-cell>
          <table:table-cell office:value-type="float" office:value="1000" table:style-name="ce1">
            <text:p>1000</text:p>
          </table:table-cell>
          <table:table-cell office:value-type="float" office:value="123.42" table:style-name="ce1">
            <text:p>123,42</text:p>
          </table:table-cell>
          <table:table-cell office:value-type="float" office:value="123.42" table:style-name="ce1">
            <text:p>123,42</text:p>
          </table:table-cell>
          <table:table-cell office:value-type="float" office:value="876.58" table:style-name="ce1">
            <text:p>876,5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1" table:style-name="ce1">
            <text:p>34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UBVENCIÓ A ENTITATS ESPORTIVES</text:p>
          </table:table-cell>
          <table:table-cell office:value-type="float" office:value="23022.27" table:style-name="ce1">
            <text:p>23022,27</text:p>
          </table:table-cell>
          <table:table-cell office:value-type="float" office:value="10262.18" table:style-name="ce1">
            <text:p>10262,18</text:p>
          </table:table-cell>
          <table:table-cell office:value-type="float" office:value="10262.18" table:style-name="ce1">
            <text:p>10262,1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float" office:value="62500" table:style-name="ce1">
            <text:p>62500</text:p>
          </table:table-cell>
          <table:table-cell office:value-type="string" table:style-name="ce1">
            <text:p>INVERSIONS PAVELLO MOBILIARI.</text:p>
          </table:table-cell>
          <table:table-cell office:value-type="float" office:value="3969.33" table:style-name="ce1">
            <text:p>3969,33</text:p>
          </table:table-cell>
          <table:table-cell office:value-type="float" office:value="3571.19" table:style-name="ce1">
            <text:p>3571,19</text:p>
          </table:table-cell>
          <table:table-cell office:value-type="float" office:value="3571.19" table:style-name="ce1">
            <text:p>3571,1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float" office:value="62301" table:style-name="ce1">
            <text:p>62301</text:p>
          </table:table-cell>
          <table:table-cell office:value-type="string" table:style-name="ce1">
            <text:p>INVERSIÓ VESTIDORS CAMP DE FUTBO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float" office:value="62300" table:style-name="ce1">
            <text:p>62300</text:p>
          </table:table-cell>
          <table:table-cell office:value-type="string" table:style-name="ce1">
            <text:p>INVERSIONS PÌSCINA MUNICIPAL INSTAL.LACIONS</text:p>
          </table:table-cell>
          <table:table-cell office:value-type="float" office:value="150000" table:style-name="ce1">
            <text:p>150000</text:p>
          </table:table-cell>
          <table:table-cell office:value-type="float" office:value="7018" table:style-name="ce1">
            <text:p>7018</text:p>
          </table:table-cell>
          <table:table-cell office:value-type="float" office:value="7018" table:style-name="ce1">
            <text:p>7018</text:p>
          </table:table-cell>
          <table:table-cell office:value-type="float" office:value="112732" table:style-name="ce1">
            <text:p>11273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float" office:value="20600" table:style-name="ce1">
            <text:p>20600</text:p>
          </table:table-cell>
          <table:table-cell office:value-type="string" table:style-name="ce1">
            <text:p>RENTING MULTIFUNCIONS ZONA ESPORTIVA</text:p>
          </table:table-cell>
          <table:table-cell office:value-type="float" office:value="0" table:style-name="ce1">
            <text:p>0</text:p>
          </table:table-cell>
          <table:table-cell office:value-type="float" office:value="82.9" table:style-name="ce1">
            <text:p>82,9</text:p>
          </table:table-cell>
          <table:table-cell office:value-type="float" office:value="82.9" table:style-name="ce1">
            <text:p>82,9</text:p>
          </table:table-cell>
          <table:table-cell office:value-type="float" office:value="-414.4" table:style-name="ce1">
            <text:p>-414,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NETEJA PISCINA I PAVELLÓ</text:p>
          </table:table-cell>
          <table:table-cell office:value-type="float" office:value="29360.400000000001" table:style-name="ce1">
            <text:p>29360,4</text:p>
          </table:table-cell>
          <table:table-cell office:value-type="float" office:value="12574.33" table:style-name="ce1">
            <text:p>12574,33</text:p>
          </table:table-cell>
          <table:table-cell office:value-type="float" office:value="12574.33" table:style-name="ce1">
            <text:p>12574,3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float" office:value="22199" table:style-name="ce1">
            <text:p>22199</text:p>
          </table:table-cell>
          <table:table-cell office:value-type="string" table:style-name="ce1">
            <text:p>MATERIALS PISCINA</text:p>
          </table:table-cell>
          <table:table-cell office:value-type="float" office:value="3000" table:style-name="ce1">
            <text:p>3000</text:p>
          </table:table-cell>
          <table:table-cell office:value-type="float" office:value="2834.99" table:style-name="ce1">
            <text:p>2834,99</text:p>
          </table:table-cell>
          <table:table-cell office:value-type="float" office:value="2834.99" table:style-name="ce1">
            <text:p>2834,99</text:p>
          </table:table-cell>
          <table:table-cell office:value-type="float" office:value="-2505.02" table:style-name="ce1">
            <text:p>-2505,0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float" office:value="22103" table:style-name="ce1">
            <text:p>22103</text:p>
          </table:table-cell>
          <table:table-cell office:value-type="string" table:style-name="ce1">
            <text:p>GASOLI PISCINA</text:p>
          </table:table-cell>
          <table:table-cell office:value-type="float" office:value="39600" table:style-name="ce1">
            <text:p>39600</text:p>
          </table:table-cell>
          <table:table-cell office:value-type="float" office:value="25582.720000000001" table:style-name="ce1">
            <text:p>25582,72</text:p>
          </table:table-cell>
          <table:table-cell office:value-type="float" office:value="25582.720000000001" table:style-name="ce1">
            <text:p>25582,72</text:p>
          </table:table-cell>
          <table:table-cell office:value-type="float" office:value="14017.28" table:style-name="ce1">
            <text:p>14017,2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float" office:value="22102" table:style-name="ce1">
            <text:p>22102</text:p>
          </table:table-cell>
          <table:table-cell office:value-type="string" table:style-name="ce1">
            <text:p>GAS INSTAL.LACIONS ESPORTIVES</text:p>
          </table:table-cell>
          <table:table-cell office:value-type="float" office:value="2000" table:style-name="ce1">
            <text:p>2000</text:p>
          </table:table-cell>
          <table:table-cell office:value-type="float" office:value="654.08000000000004" table:style-name="ce1">
            <text:p>654,08</text:p>
          </table:table-cell>
          <table:table-cell office:value-type="float" office:value="654.08000000000004" table:style-name="ce1">
            <text:p>654,08</text:p>
          </table:table-cell>
          <table:table-cell office:value-type="float" office:value="1345.92" table:style-name="ce1">
            <text:p>1345,9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BMINISTRES AIGUA PISCINA/PAVELLÓ</text:p>
          </table:table-cell>
          <table:table-cell office:value-type="float" office:value="3000" table:style-name="ce1">
            <text:p>3000</text:p>
          </table:table-cell>
          <table:table-cell office:value-type="float" office:value="2359.89" table:style-name="ce1">
            <text:p>2359,89</text:p>
          </table:table-cell>
          <table:table-cell office:value-type="float" office:value="2359.89" table:style-name="ce1">
            <text:p>2359,89</text:p>
          </table:table-cell>
          <table:table-cell office:value-type="float" office:value="640.11" table:style-name="ce1">
            <text:p>640,1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SUBMINISTRES ELECTRICS ESPORTS</text:p>
          </table:table-cell>
          <table:table-cell office:value-type="float" office:value="52500" table:style-name="ce1">
            <text:p>52500</text:p>
          </table:table-cell>
          <table:table-cell office:value-type="float" office:value="39795.47" table:style-name="ce1">
            <text:p>39795,47</text:p>
          </table:table-cell>
          <table:table-cell office:value-type="float" office:value="39795.47" table:style-name="ce1">
            <text:p>39795,47</text:p>
          </table:table-cell>
          <table:table-cell office:value-type="float" office:value="12704.53" table:style-name="ce1">
            <text:p>12704,5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CONSERVACIÓ I MANTENIMENT INSTAL.LACIONS ESPORTIVES</text:p>
          </table:table-cell>
          <table:table-cell office:value-type="float" office:value="7500" table:style-name="ce1">
            <text:p>7500</text:p>
          </table:table-cell>
          <table:table-cell office:value-type="float" office:value="4913.13" table:style-name="ce1">
            <text:p>4913,13</text:p>
          </table:table-cell>
          <table:table-cell office:value-type="float" office:value="4913.13" table:style-name="ce1">
            <text:p>4913,13</text:p>
          </table:table-cell>
          <table:table-cell office:value-type="float" office:value="-607.77" table:style-name="ce1">
            <text:p>-607,7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MANTENIMENT PISCINA I INSTAL.LACIONS ESPORTIVES</text:p>
          </table:table-cell>
          <table:table-cell office:value-type="float" office:value="32923.42" table:style-name="ce1">
            <text:p>32923,42</text:p>
          </table:table-cell>
          <table:table-cell office:value-type="float" office:value="8787.5300000000007" table:style-name="ce1">
            <text:p>8787,53</text:p>
          </table:table-cell>
          <table:table-cell office:value-type="float" office:value="8787.5300000000007" table:style-name="ce1">
            <text:p>8787,53</text:p>
          </table:table-cell>
          <table:table-cell office:value-type="float" office:value="9854.5300000000007" table:style-name="ce1">
            <text:p>9854,5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SEGURETAT SOCIAL PISCINA</text:p>
          </table:table-cell>
          <table:table-cell office:value-type="float" office:value="25000" table:style-name="ce1">
            <text:p>25000</text:p>
          </table:table-cell>
          <table:table-cell office:value-type="float" office:value="12562.97" table:style-name="ce1">
            <text:p>12562,97</text:p>
          </table:table-cell>
          <table:table-cell office:value-type="float" office:value="12562.97" table:style-name="ce1">
            <text:p>12562,97</text:p>
          </table:table-cell>
          <table:table-cell office:value-type="float" office:value="12437.03" table:style-name="ce1">
            <text:p>12437,0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float" office:value="15001" table:style-name="ce1">
            <text:p>15001</text:p>
          </table:table-cell>
          <table:table-cell office:value-type="string" table:style-name="ce1">
            <text:p>PRODUCTIVITAT PERSONAL LABORAL PISCINA-PAVELL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float" office:value="13102" table:style-name="ce1">
            <text:p>13102</text:p>
          </table:table-cell>
          <table:table-cell office:value-type="string" table:style-name="ce1">
            <text:p>COMPLEMENTÀRIES PER. LABORAL TEMPORAL PISCINA</text:p>
          </table:table-cell>
          <table:table-cell office:value-type="float" office:value="5000" table:style-name="ce1">
            <text:p>5000</text:p>
          </table:table-cell>
          <table:table-cell office:value-type="float" office:value="3921.63" table:style-name="ce1">
            <text:p>3921,63</text:p>
          </table:table-cell>
          <table:table-cell office:value-type="float" office:value="3921.63" table:style-name="ce1">
            <text:p>3921,63</text:p>
          </table:table-cell>
          <table:table-cell office:value-type="float" office:value="-644.98" table:style-name="ce1">
            <text:p>-644,9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RETRIBUCIONS PERSONAL LABORAL TEMPORAL PISCINA</text:p>
          </table:table-cell>
          <table:table-cell office:value-type="float" office:value="5000" table:style-name="ce1">
            <text:p>5000</text:p>
          </table:table-cell>
          <table:table-cell office:value-type="float" office:value="5336.97" table:style-name="ce1">
            <text:p>5336,97</text:p>
          </table:table-cell>
          <table:table-cell office:value-type="float" office:value="5336.97" table:style-name="ce1">
            <text:p>5336,97</text:p>
          </table:table-cell>
          <table:table-cell office:value-type="float" office:value="-2028.56" table:style-name="ce1">
            <text:p>-2028,5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ÀARIES PERSONAL PISCINA I PAVELLO</text:p>
          </table:table-cell>
          <table:table-cell office:value-type="float" office:value="37551.26" table:style-name="ce1">
            <text:p>37551,26</text:p>
          </table:table-cell>
          <table:table-cell office:value-type="float" office:value="27085.17" table:style-name="ce1">
            <text:p>27085,17</text:p>
          </table:table-cell>
          <table:table-cell office:value-type="float" office:value="27085.17" table:style-name="ce1">
            <text:p>27085,17</text:p>
          </table:table-cell>
          <table:table-cell office:value-type="float" office:value="2241.84" table:style-name="ce1">
            <text:p>2241,8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S BÀSIQUES PERSONAL LABORAL PAVELLÓ</text:p>
          </table:table-cell>
          <table:table-cell office:value-type="float" office:value="28214.39" table:style-name="ce1">
            <text:p>28214,39</text:p>
          </table:table-cell>
          <table:table-cell office:value-type="float" office:value="20465.46" table:style-name="ce1">
            <text:p>20465,46</text:p>
          </table:table-cell>
          <table:table-cell office:value-type="float" office:value="20465.46" table:style-name="ce1">
            <text:p>20465,46</text:p>
          </table:table-cell>
          <table:table-cell office:value-type="float" office:value="1312.33" table:style-name="ce1">
            <text:p>1312,3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30" table:style-name="ce1">
            <text:p>430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DICIO LLI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32" table:style-name="ce1">
            <text:p>432</text:p>
          </table:table-cell>
          <table:table-cell office:value-type="float" office:value="62900" table:style-name="ce1">
            <text:p>62900</text:p>
          </table:table-cell>
          <table:table-cell office:value-type="string" table:style-name="ce1">
            <text:p>RÈTOLS SENYALITZACIÓ ESTABLIMENTS I ACTIVITATS</text:p>
          </table:table-cell>
          <table:table-cell office:value-type="float" office:value="25303" table:style-name="ce1">
            <text:p>25303</text:p>
          </table:table-cell>
          <table:table-cell office:value-type="float" office:value="18035.05" table:style-name="ce1">
            <text:p>18035,05</text:p>
          </table:table-cell>
          <table:table-cell office:value-type="float" office:value="17303" table:style-name="ce1">
            <text:p>17303</text:p>
          </table:table-cell>
          <table:table-cell office:value-type="float" office:value="7267.95" table:style-name="ce1">
            <text:p>7267,9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54" table:style-name="ce1">
            <text:p>454</text:p>
          </table:table-cell>
          <table:table-cell office:value-type="float" office:value="21001" table:style-name="ce1">
            <text:p>21001</text:p>
          </table:table-cell>
          <table:table-cell office:value-type="string" table:style-name="ce1">
            <text:p>ARRANJAMENT CAMINS FORESTALS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9.52" table:style-name="ce1">
            <text:p>909,5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59" table:style-name="ce1">
            <text:p>459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NETEJA DELS TORRENTS ZONA URBANA</text:p>
          </table:table-cell>
          <table:table-cell office:value-type="float" office:value="26561.1" table:style-name="ce1">
            <text:p>26561,1</text:p>
          </table:table-cell>
          <table:table-cell office:value-type="float" office:value="13561.08" table:style-name="ce1">
            <text:p>13561,08</text:p>
          </table:table-cell>
          <table:table-cell office:value-type="float" office:value="13561.08" table:style-name="ce1">
            <text:p>13561,08</text:p>
          </table:table-cell>
          <table:table-cell office:value-type="float" office:value="10248.120000000001" table:style-name="ce1">
            <text:p>10248,1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91" table:style-name="ce1">
            <text:p>491</text:p>
          </table:table-cell>
          <table:table-cell office:value-type="float" office:value="22699" table:style-name="ce1">
            <text:p>22699</text:p>
          </table:table-cell>
          <table:table-cell office:value-type="string" table:style-name="ce1">
            <text:p>DESPESES DIVERSES E-ADMINISTRACIÓ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91" table:style-name="ce1">
            <text:p>491</text:p>
          </table:table-cell>
          <table:table-cell office:value-type="float" office:value="62900" table:style-name="ce1">
            <text:p>62900</text:p>
          </table:table-cell>
          <table:table-cell office:value-type="string" table:style-name="ce1">
            <text:p>PLA DE BARRIS-TELECENTRE I FORM. NOVES TECNOLIGIES</text:p>
          </table:table-cell>
          <table:table-cell office:value-type="float" office:value="15072.71" table:style-name="ce1">
            <text:p>1507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72.71" table:style-name="ce1">
            <text:p>15072,7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91" table:style-name="ce1">
            <text:p>491</text:p>
          </table:table-cell>
          <table:table-cell office:value-type="float" office:value="64000" table:style-name="ce1">
            <text:p>64000</text:p>
          </table:table-cell>
          <table:table-cell office:value-type="string" table:style-name="ce1">
            <text:p>APLICACIONS INFORMÀTIQUES E-ADMINISTRACIÓ I ALTRES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92" table:style-name="ce1">
            <text:p>492</text:p>
          </table:table-cell>
          <table:table-cell office:value-type="float" office:value="62900" table:style-name="ce1">
            <text:p>62900</text:p>
          </table:table-cell>
          <table:table-cell office:value-type="string" table:style-name="ce1">
            <text:p>PLA DE BARRIS.PUNT INFORMACIO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12" table:style-name="ce1">
            <text:p>912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SEGURETAT SOCIAL ORGANS DEL GOVERN</text:p>
          </table:table-cell>
          <table:table-cell office:value-type="float" office:value="7300" table:style-name="ce1">
            <text:p>7300</text:p>
          </table:table-cell>
          <table:table-cell office:value-type="float" office:value="7765.05" table:style-name="ce1">
            <text:p>7765,05</text:p>
          </table:table-cell>
          <table:table-cell office:value-type="float" office:value="6136.56" table:style-name="ce1">
            <text:p>6136,56</text:p>
          </table:table-cell>
          <table:table-cell office:value-type="float" office:value="-5350.52" table:style-name="ce1">
            <text:p>-5350,5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12" table:style-name="ce1">
            <text:p>912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RETRIBUCIONS BÀSIQUES ÒRGANTS DE GOVERN</text:p>
          </table:table-cell>
          <table:table-cell office:value-type="float" office:value="21894.55" table:style-name="ce1">
            <text:p>21894,55</text:p>
          </table:table-cell>
          <table:table-cell office:value-type="float" office:value="19592.37" table:style-name="ce1">
            <text:p>19592,37</text:p>
          </table:table-cell>
          <table:table-cell office:value-type="float" office:value="19592.37" table:style-name="ce1">
            <text:p>19592,37</text:p>
          </table:table-cell>
          <table:table-cell office:value-type="float" office:value="-12610.37" table:style-name="ce1">
            <text:p>-12610,3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12" table:style-name="ce1">
            <text:p>912</text:p>
          </table:table-cell>
          <table:table-cell office:value-type="float" office:value="23300" table:style-name="ce1">
            <text:p>23300</text:p>
          </table:table-cell>
          <table:table-cell office:value-type="string" table:style-name="ce1">
            <text:p>ALTRES INDEMITZACIONS CÀRRECS ELECTES</text:p>
          </table:table-cell>
          <table:table-cell office:value-type="float" office:value="56000" table:style-name="ce1">
            <text:p>56000</text:p>
          </table:table-cell>
          <table:table-cell office:value-type="float" office:value="35173.11" table:style-name="ce1">
            <text:p>35173,11</text:p>
          </table:table-cell>
          <table:table-cell office:value-type="float" office:value="34523.11" table:style-name="ce1">
            <text:p>34523,11</text:p>
          </table:table-cell>
          <table:table-cell office:value-type="float" office:value="1586.89" table:style-name="ce1">
            <text:p>1586,8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12" table:style-name="ce1">
            <text:p>912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DIETES CÀRRECS ELECTES</text:p>
          </table:table-cell>
          <table:table-cell office:value-type="float" office:value="2000" table:style-name="ce1">
            <text:p>2000</text:p>
          </table:table-cell>
          <table:table-cell office:value-type="float" office:value="30.99" table:style-name="ce1">
            <text:p>30,99</text:p>
          </table:table-cell>
          <table:table-cell office:value-type="float" office:value="30.99" table:style-name="ce1">
            <text:p>30,99</text:p>
          </table:table-cell>
          <table:table-cell office:value-type="float" office:value="1969.01" table:style-name="ce1">
            <text:p>1969,0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12" table:style-name="ce1">
            <text:p>912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BUTLLETI INFORMACIÓ MUNICIPAL/COMUNICACIO-DIFUSIÓ</text:p>
          </table:table-cell>
          <table:table-cell office:value-type="float" office:value="15605" table:style-name="ce1">
            <text:p>15605</text:p>
          </table:table-cell>
          <table:table-cell office:value-type="float" office:value="2652.29" table:style-name="ce1">
            <text:p>2652,29</text:p>
          </table:table-cell>
          <table:table-cell office:value-type="float" office:value="2652.29" table:style-name="ce1">
            <text:p>2652,29</text:p>
          </table:table-cell>
          <table:table-cell office:value-type="float" office:value="12347.71" table:style-name="ce1">
            <text:p>12347,7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12" table:style-name="ce1">
            <text:p>912</text:p>
          </table:table-cell>
          <table:table-cell office:value-type="float" office:value="22601" table:style-name="ce1">
            <text:p>22601</text:p>
          </table:table-cell>
          <table:table-cell office:value-type="string" table:style-name="ce1">
            <text:p>DESPESES PROTOCOL.LÀRIES</text:p>
          </table:table-cell>
          <table:table-cell office:value-type="float" office:value="2000" table:style-name="ce1">
            <text:p>2000</text:p>
          </table:table-cell>
          <table:table-cell office:value-type="float" office:value="2004.7" table:style-name="ce1">
            <text:p>2004,7</text:p>
          </table:table-cell>
          <table:table-cell office:value-type="float" office:value="2004.7" table:style-name="ce1">
            <text:p>2004,7</text:p>
          </table:table-cell>
          <table:table-cell office:value-type="float" office:value="-906.71" table:style-name="ce1">
            <text:p>-906,7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12" table:style-name="ce1">
            <text:p>912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SUBVENCIÓ FUNCIONAMENT GRUPS POLITICS</text:p>
          </table:table-cell>
          <table:table-cell office:value-type="float" office:value="7800" table:style-name="ce1">
            <text:p>7800</text:p>
          </table:table-cell>
          <table:table-cell office:value-type="float" office:value="3872.82" table:style-name="ce1">
            <text:p>3872,82</text:p>
          </table:table-cell>
          <table:table-cell office:value-type="float" office:value="3872.82" table:style-name="ce1">
            <text:p>3872,82</text:p>
          </table:table-cell>
          <table:table-cell office:value-type="float" office:value="2302.1799999999998" table:style-name="ce1">
            <text:p>2302,1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62501" table:style-name="ce1">
            <text:p>62501</text:p>
          </table:table-cell>
          <table:table-cell office:value-type="string" table:style-name="ce1">
            <text:p>MOBILIARI</text:p>
          </table:table-cell>
          <table:table-cell office:value-type="float" office:value="2667.94" table:style-name="ce1">
            <text:p>2667,94</text:p>
          </table:table-cell>
          <table:table-cell office:value-type="float" office:value="1694" table:style-name="ce1">
            <text:p>1694</text:p>
          </table:table-cell>
          <table:table-cell office:value-type="float" office:value="1694" table:style-name="ce1">
            <text:p>169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64000" table:style-name="ce1">
            <text:p>64000</text:p>
          </table:table-cell>
          <table:table-cell office:value-type="string" table:style-name="ce1">
            <text:p>APLICACIONS INFORMÀTIQUES</text:p>
          </table:table-cell>
          <table:table-cell office:value-type="float" office:value="2791.79" table:style-name="ce1">
            <text:p>2791,79</text:p>
          </table:table-cell>
          <table:table-cell office:value-type="float" office:value="1791.73" table:style-name="ce1">
            <text:p>1791,73</text:p>
          </table:table-cell>
          <table:table-cell office:value-type="float" office:value="1791.73" table:style-name="ce1">
            <text:p>1791,73</text:p>
          </table:table-cell>
          <table:table-cell office:value-type="float" office:value="1000.06" table:style-name="ce1">
            <text:p>1000,0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62600" table:style-name="ce1">
            <text:p>62600</text:p>
          </table:table-cell>
          <table:table-cell office:value-type="string" table:style-name="ce1">
            <text:p>EQUIPS INFORMÀTICS</text:p>
          </table:table-cell>
          <table:table-cell office:value-type="float" office:value="3983.02" table:style-name="ce1">
            <text:p>3983,02</text:p>
          </table:table-cell>
          <table:table-cell office:value-type="float" office:value="612.54" table:style-name="ce1">
            <text:p>612,54</text:p>
          </table:table-cell>
          <table:table-cell office:value-type="float" office:value="612.54" table:style-name="ce1">
            <text:p>612,54</text:p>
          </table:table-cell>
          <table:table-cell office:value-type="float" office:value="-1278.0999999999999" table:style-name="ce1">
            <text:p>-1278,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2001" table:style-name="ce1">
            <text:p>12001</text:p>
          </table:table-cell>
          <table:table-cell office:value-type="string" table:style-name="ce1">
            <text:p>RETRIBUCIONS BÀSIQUES FUNCIONARIS A2 SECRETARIA</text:p>
          </table:table-cell>
          <table:table-cell office:value-type="float" office:value="12207.48" table:style-name="ce1">
            <text:p>12207,48</text:p>
          </table:table-cell>
          <table:table-cell office:value-type="float" office:value="5469.58" table:style-name="ce1">
            <text:p>5469,58</text:p>
          </table:table-cell>
          <table:table-cell office:value-type="float" office:value="5469.58" table:style-name="ce1">
            <text:p>5469,58</text:p>
          </table:table-cell>
          <table:table-cell office:value-type="float" office:value="3677.06" table:style-name="ce1">
            <text:p>3677,0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6209" table:style-name="ce1">
            <text:p>16209</text:p>
          </table:table-cell>
          <table:table-cell office:value-type="string" table:style-name="ce1">
            <text:p>REVISIONS MÈDIQUES</text:p>
          </table:table-cell>
          <table:table-cell office:value-type="float" office:value="8569.57" table:style-name="ce1">
            <text:p>8569,57</text:p>
          </table:table-cell>
          <table:table-cell office:value-type="float" office:value="5110.29" table:style-name="ce1">
            <text:p>5110,29</text:p>
          </table:table-cell>
          <table:table-cell office:value-type="float" office:value="5110.29" table:style-name="ce1">
            <text:p>5110,29</text:p>
          </table:table-cell>
          <table:table-cell office:value-type="float" office:value="-6162.8" table:style-name="ce1">
            <text:p>-6162,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6204" table:style-name="ce1">
            <text:p>16204</text:p>
          </table:table-cell>
          <table:table-cell office:value-type="string" table:style-name="ce1">
            <text:p>ACCIÓ SOCIAL PERS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6200" table:style-name="ce1">
            <text:p>16200</text:p>
          </table:table-cell>
          <table:table-cell office:value-type="string" table:style-name="ce1">
            <text:p>FORMACIÓ I PERFECCIONAMENT DEL PERS. ADMINISTRATIU</text:p>
          </table:table-cell>
          <table:table-cell office:value-type="float" office:value="5000" table:style-name="ce1">
            <text:p>5000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4530" table:style-name="ce1">
            <text:p>453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SEGURETAT SOCIAL ADMINISTRACIÓ LOCAL</text:p>
          </table:table-cell>
          <table:table-cell office:value-type="float" office:value="143946.95000000001" table:style-name="ce1">
            <text:p>143946,95</text:p>
          </table:table-cell>
          <table:table-cell office:value-type="float" office:value="87754.59" table:style-name="ce1">
            <text:p>87754,59</text:p>
          </table:table-cell>
          <table:table-cell office:value-type="float" office:value="77196.97" table:style-name="ce1">
            <text:p>77196,97</text:p>
          </table:table-cell>
          <table:table-cell office:value-type="float" office:value="29279.66" table:style-name="ce1">
            <text:p>29279,6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5100" table:style-name="ce1">
            <text:p>15100</text:p>
          </table:table-cell>
          <table:table-cell office:value-type="string" table:style-name="ce1">
            <text:p>GRATIFICACIO PERSONAL RESTA SERVEIS</text:p>
          </table:table-cell>
          <table:table-cell office:value-type="float" office:value="1" table:style-name="ce1">
            <text:p>1</text:p>
          </table:table-cell>
          <table:table-cell office:value-type="float" office:value="8532.35" table:style-name="ce1">
            <text:p>8532,35</text:p>
          </table:table-cell>
          <table:table-cell office:value-type="float" office:value="8532.35" table:style-name="ce1">
            <text:p>8532,35</text:p>
          </table:table-cell>
          <table:table-cell office:value-type="float" office:value="-23022.54" table:style-name="ce1">
            <text:p>-23022,5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5003" table:style-name="ce1">
            <text:p>15003</text:p>
          </table:table-cell>
          <table:table-cell office:value-type="string" table:style-name="ce1">
            <text:p>PRODUCTIVITAT PERSONAL PLA BAR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5002" table:style-name="ce1">
            <text:p>15002</text:p>
          </table:table-cell>
          <table:table-cell office:value-type="string" table:style-name="ce1">
            <text:p>PRODUCTIVITAT PERSONAL LABORAL TEMPORAL SERV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5001" table:style-name="ce1">
            <text:p>15001</text:p>
          </table:table-cell>
          <table:table-cell office:value-type="string" table:style-name="ce1">
            <text:p>PRODUCTIVITAT PERSONAL LABORAL FIX SERV. GENER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TAT FUNCIONARIS ADMINISTRACIÓ</text:p>
          </table:table-cell>
          <table:table-cell office:value-type="float" office:value="1" table:style-name="ce1">
            <text:p>1</text:p>
          </table:table-cell>
          <table:table-cell office:value-type="float" office:value="377.76" table:style-name="ce1">
            <text:p>377,76</text:p>
          </table:table-cell>
          <table:table-cell office:value-type="float" office:value="377.76" table:style-name="ce1">
            <text:p>377,76</text:p>
          </table:table-cell>
          <table:table-cell office:value-type="float" office:value="-376.76" table:style-name="ce1">
            <text:p>-376,7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3102" table:style-name="ce1">
            <text:p>13102</text:p>
          </table:table-cell>
          <table:table-cell office:value-type="string" table:style-name="ce1">
            <text:p>COMPLEMENTÀRIES PER. LABORAL TEMPORAL ADMINISTR.</text:p>
          </table:table-cell>
          <table:table-cell office:value-type="float" office:value="46741.65" table:style-name="ce1">
            <text:p>46741,65</text:p>
          </table:table-cell>
          <table:table-cell office:value-type="float" office:value="35341.360000000001" table:style-name="ce1">
            <text:p>35341,36</text:p>
          </table:table-cell>
          <table:table-cell office:value-type="float" office:value="35341.360000000001" table:style-name="ce1">
            <text:p>35341,36</text:p>
          </table:table-cell>
          <table:table-cell office:value-type="float" office:value="180.62" table:style-name="ce1">
            <text:p>180,6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RETRIBUCIONS BÀSIQUES PER. LABORAL TEMPORAL ADMINIS.</text:p>
          </table:table-cell>
          <table:table-cell office:value-type="float" office:value="37947.72" table:style-name="ce1">
            <text:p>37947,72</text:p>
          </table:table-cell>
          <table:table-cell office:value-type="float" office:value="27549.78" table:style-name="ce1">
            <text:p>27549,78</text:p>
          </table:table-cell>
          <table:table-cell office:value-type="float" office:value="27549.78" table:style-name="ce1">
            <text:p>27549,78</text:p>
          </table:table-cell>
          <table:table-cell office:value-type="float" office:value="2132.79" table:style-name="ce1">
            <text:p>2132,7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ÀRIES PERSONAL LABAORAL FIX ADMINISTRATIU</text:p>
          </table:table-cell>
          <table:table-cell office:value-type="float" office:value="48778.32" table:style-name="ce1">
            <text:p>48778,32</text:p>
          </table:table-cell>
          <table:table-cell office:value-type="float" office:value="30472.42" table:style-name="ce1">
            <text:p>30472,42</text:p>
          </table:table-cell>
          <table:table-cell office:value-type="float" office:value="30472.42" table:style-name="ce1">
            <text:p>30472,42</text:p>
          </table:table-cell>
          <table:table-cell office:value-type="float" office:value="9227.14" table:style-name="ce1">
            <text:p>9227,1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S BÀSIQUES PERSONAL FIX ADMINISTRATIU</text:p>
          </table:table-cell>
          <table:table-cell office:value-type="float" office:value="45843.53" table:style-name="ce1">
            <text:p>45843,53</text:p>
          </table:table-cell>
          <table:table-cell office:value-type="float" office:value="27140.080000000002" table:style-name="ce1">
            <text:p>27140,08</text:p>
          </table:table-cell>
          <table:table-cell office:value-type="float" office:value="27140.080000000002" table:style-name="ce1">
            <text:p>27140,08</text:p>
          </table:table-cell>
          <table:table-cell office:value-type="float" office:value="11029.66" table:style-name="ce1">
            <text:p>11029,6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PAGUES EXTRES COMPLEMENTÀRIES ADMINISTRACIÓ</text:p>
          </table:table-cell>
          <table:table-cell office:value-type="float" office:value="24741.78" table:style-name="ce1">
            <text:p>24741,78</text:p>
          </table:table-cell>
          <table:table-cell office:value-type="float" office:value="9872.15" table:style-name="ce1">
            <text:p>9872,15</text:p>
          </table:table-cell>
          <table:table-cell office:value-type="float" office:value="9872.15" table:style-name="ce1">
            <text:p>9872,15</text:p>
          </table:table-cell>
          <table:table-cell office:value-type="float" office:value="14869.63" table:style-name="ce1">
            <text:p>14869,6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 ESPECIFÍC ADMINISTRACIÓ</text:p>
          </table:table-cell>
          <table:table-cell office:value-type="float" office:value="97162.32" table:style-name="ce1">
            <text:p>97162,32</text:p>
          </table:table-cell>
          <table:table-cell office:value-type="float" office:value="64362.52" table:style-name="ce1">
            <text:p>64362,52</text:p>
          </table:table-cell>
          <table:table-cell office:value-type="float" office:value="64362.52" table:style-name="ce1">
            <text:p>64362,52</text:p>
          </table:table-cell>
          <table:table-cell office:value-type="float" office:value="5911.67" table:style-name="ce1">
            <text:p>5911,6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 DE DESTÍ PERSONAL ADMINISTRACIÓ</text:p>
          </table:table-cell>
          <table:table-cell office:value-type="float" office:value="51288.36" table:style-name="ce1">
            <text:p>51288,36</text:p>
          </table:table-cell>
          <table:table-cell office:value-type="float" office:value="33497.35" table:style-name="ce1">
            <text:p>33497,35</text:p>
          </table:table-cell>
          <table:table-cell office:value-type="float" office:value="33497.35" table:style-name="ce1">
            <text:p>33497,35</text:p>
          </table:table-cell>
          <table:table-cell office:value-type="float" office:value="5181.16" table:style-name="ce1">
            <text:p>5181,1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2009" table:style-name="ce1">
            <text:p>12009</text:p>
          </table:table-cell>
          <table:table-cell office:value-type="string" table:style-name="ce1">
            <text:p>PAGUES EXTRAORDINÀRIES BÀSIQUES ADMINISTRACIÓ</text:p>
          </table:table-cell>
          <table:table-cell office:value-type="float" office:value="16335.6" table:style-name="ce1">
            <text:p>16335,6</text:p>
          </table:table-cell>
          <table:table-cell office:value-type="float" office:value="5627.4" table:style-name="ce1">
            <text:p>5627,4</text:p>
          </table:table-cell>
          <table:table-cell office:value-type="float" office:value="5627.4" table:style-name="ce1">
            <text:p>5627,4</text:p>
          </table:table-cell>
          <table:table-cell office:value-type="float" office:value="10708.2" table:style-name="ce1">
            <text:p>10708,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NIS ADMINISTRACIÓ</text:p>
          </table:table-cell>
          <table:table-cell office:value-type="float" office:value="16957.919999999998" table:style-name="ce1">
            <text:p>16957,92</text:p>
          </table:table-cell>
          <table:table-cell office:value-type="float" office:value="11115.65" table:style-name="ce1">
            <text:p>11115,65</text:p>
          </table:table-cell>
          <table:table-cell office:value-type="float" office:value="11115.65" table:style-name="ce1">
            <text:p>11115,65</text:p>
          </table:table-cell>
          <table:table-cell office:value-type="float" office:value="2039.22" table:style-name="ce1">
            <text:p>2039,2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2004" table:style-name="ce1">
            <text:p>12004</text:p>
          </table:table-cell>
          <table:table-cell office:value-type="string" table:style-name="ce1">
            <text:p>RETRIBUCIONS BÀSQUESFUNCIONARIS C2 AD. GENERAL</text:p>
          </table:table-cell>
          <table:table-cell office:value-type="float" office:value="7628.32" table:style-name="ce1">
            <text:p>7628,32</text:p>
          </table:table-cell>
          <table:table-cell office:value-type="float" office:value="5771.8" table:style-name="ce1">
            <text:p>5771,8</text:p>
          </table:table-cell>
          <table:table-cell office:value-type="float" office:value="5771.8" table:style-name="ce1">
            <text:p>5771,8</text:p>
          </table:table-cell>
          <table:table-cell office:value-type="float" office:value="-56.19" table:style-name="ce1">
            <text:p>-56,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2003" table:style-name="ce1">
            <text:p>12003</text:p>
          </table:table-cell>
          <table:table-cell office:value-type="string" table:style-name="ce1">
            <text:p>RETRIBUCIONS BÀSIQUES FUNCIONARIS C1 ADMINISTRATIUS</text:p>
          </table:table-cell>
          <table:table-cell office:value-type="float" office:value="27497.24" table:style-name="ce1">
            <text:p>27497,24</text:p>
          </table:table-cell>
          <table:table-cell office:value-type="float" office:value="17359.650000000001" table:style-name="ce1">
            <text:p>17359,65</text:p>
          </table:table-cell>
          <table:table-cell office:value-type="float" office:value="17359.650000000001" table:style-name="ce1">
            <text:p>17359,65</text:p>
          </table:table-cell>
          <table:table-cell office:value-type="float" office:value="5541.23" table:style-name="ce1">
            <text:p>5541,2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RETRIBUCIONS BÀSIQUES FUNCIONARIS GRUP A1</text:p>
          </table:table-cell>
          <table:table-cell office:value-type="float" office:value="42353.85" table:style-name="ce1">
            <text:p>42353,85</text:p>
          </table:table-cell>
          <table:table-cell office:value-type="float" office:value="26591.02" table:style-name="ce1">
            <text:p>26591,02</text:p>
          </table:table-cell>
          <table:table-cell office:value-type="float" office:value="26591.02" table:style-name="ce1">
            <text:p>26591,02</text:p>
          </table:table-cell>
          <table:table-cell office:value-type="float" office:value="5807.18" table:style-name="ce1">
            <text:p>5807,1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3020" table:style-name="ce1">
            <text:p>23020</text:p>
          </table:table-cell>
          <table:table-cell office:value-type="string" table:style-name="ce1">
            <text:p>DIETES PERSONAL</text:p>
          </table:table-cell>
          <table:table-cell office:value-type="float" office:value="2000" table:style-name="ce1">
            <text:p>2000</text:p>
          </table:table-cell>
          <table:table-cell office:value-type="float" office:value="936.6" table:style-name="ce1">
            <text:p>936,6</text:p>
          </table:table-cell>
          <table:table-cell office:value-type="float" office:value="936.6" table:style-name="ce1">
            <text:p>936,6</text:p>
          </table:table-cell>
          <table:table-cell office:value-type="float" office:value="1063.4000000000001" table:style-name="ce1">
            <text:p>1063,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2799" table:style-name="ce1">
            <text:p>22799</text:p>
          </table:table-cell>
          <table:table-cell office:value-type="string" table:style-name="ce1">
            <text:p>ASSESORAMENT LABORAL</text:p>
          </table:table-cell>
          <table:table-cell office:value-type="float" office:value="8400" table:style-name="ce1">
            <text:p>8400</text:p>
          </table:table-cell>
          <table:table-cell office:value-type="float" office:value="4567.7299999999996" table:style-name="ce1">
            <text:p>4567,73</text:p>
          </table:table-cell>
          <table:table-cell office:value-type="float" office:value="4567.7299999999996" table:style-name="ce1">
            <text:p>4567,73</text:p>
          </table:table-cell>
          <table:table-cell office:value-type="float" office:value="-312" table:style-name="ce1">
            <text:p>-31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S I TREBALLS TÈCNICS</text:p>
          </table:table-cell>
          <table:table-cell office:value-type="float" office:value="43974.09" table:style-name="ce1">
            <text:p>43974,09</text:p>
          </table:table-cell>
          <table:table-cell office:value-type="float" office:value="11759.26" table:style-name="ce1">
            <text:p>11759,26</text:p>
          </table:table-cell>
          <table:table-cell office:value-type="float" office:value="10198.36" table:style-name="ce1">
            <text:p>10198,36</text:p>
          </table:table-cell>
          <table:table-cell office:value-type="float" office:value="3762.47" table:style-name="ce1">
            <text:p>3762,4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NETEJA EDIFICIS MUNICIPALS</text:p>
          </table:table-cell>
          <table:table-cell office:value-type="float" office:value="36689.760000000002" table:style-name="ce1">
            <text:p>36689,76</text:p>
          </table:table-cell>
          <table:table-cell office:value-type="float" office:value="10061.06" table:style-name="ce1">
            <text:p>10061,06</text:p>
          </table:table-cell>
          <table:table-cell office:value-type="float" office:value="10061.06" table:style-name="ce1">
            <text:p>10061,0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2699" table:style-name="ce1">
            <text:p>22699</text:p>
          </table:table-cell>
          <table:table-cell office:value-type="string" table:style-name="ce1">
            <text:p>DESPESES JUTJAT DE PAU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2604" table:style-name="ce1">
            <text:p>22604</text:p>
          </table:table-cell>
          <table:table-cell office:value-type="string" table:style-name="ce1">
            <text:p>DESPESES JURIDÍQUES</text:p>
          </table:table-cell>
          <table:table-cell office:value-type="float" office:value="27445" table:style-name="ce1">
            <text:p>27445</text:p>
          </table:table-cell>
          <table:table-cell office:value-type="float" office:value="114.73" table:style-name="ce1">
            <text:p>114,73</text:p>
          </table:table-cell>
          <table:table-cell office:value-type="float" office:value="114.73" table:style-name="ce1">
            <text:p>114,73</text:p>
          </table:table-cell>
          <table:table-cell office:value-type="float" office:value="21885.27" table:style-name="ce1">
            <text:p>21885,2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2603" table:style-name="ce1">
            <text:p>22603</text:p>
          </table:table-cell>
          <table:table-cell office:value-type="string" table:style-name="ce1">
            <text:p>PUBLICACIÓ DIARIS OFICIALS</text:p>
          </table:table-cell>
          <table:table-cell office:value-type="float" office:value="3500" table:style-name="ce1">
            <text:p>3500</text:p>
          </table:table-cell>
          <table:table-cell office:value-type="float" office:value="2864.76" table:style-name="ce1">
            <text:p>2864,76</text:p>
          </table:table-cell>
          <table:table-cell office:value-type="float" office:value="2864.76" table:style-name="ce1">
            <text:p>2864,76</text:p>
          </table:table-cell>
          <table:table-cell office:value-type="float" office:value="635.24" table:style-name="ce1">
            <text:p>635,2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ASSEGURANCES</text:p>
          </table:table-cell>
          <table:table-cell office:value-type="float" office:value="28750" table:style-name="ce1">
            <text:p>28750</text:p>
          </table:table-cell>
          <table:table-cell office:value-type="float" office:value="6741.57" table:style-name="ce1">
            <text:p>6741,57</text:p>
          </table:table-cell>
          <table:table-cell office:value-type="float" office:value="6741.57" table:style-name="ce1">
            <text:p>6741,57</text:p>
          </table:table-cell>
          <table:table-cell office:value-type="float" office:value="13507.92" table:style-name="ce1">
            <text:p>13507,9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2201" table:style-name="ce1">
            <text:p>22201</text:p>
          </table:table-cell>
          <table:table-cell office:value-type="string" table:style-name="ce1">
            <text:p>CORREUS</text:p>
          </table:table-cell>
          <table:table-cell office:value-type="float" office:value="4500" table:style-name="ce1">
            <text:p>4500</text:p>
          </table:table-cell>
          <table:table-cell office:value-type="float" office:value="2407.14" table:style-name="ce1">
            <text:p>2407,14</text:p>
          </table:table-cell>
          <table:table-cell office:value-type="float" office:value="2407.14" table:style-name="ce1">
            <text:p>2407,14</text:p>
          </table:table-cell>
          <table:table-cell office:value-type="float" office:value="2092.86" table:style-name="ce1">
            <text:p>2092,8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2200" table:style-name="ce1">
            <text:p>22200</text:p>
          </table:table-cell>
          <table:table-cell office:value-type="string" table:style-name="ce1">
            <text:p>TELEFONS AJUNTAMENT</text:p>
          </table:table-cell>
          <table:table-cell office:value-type="float" office:value="23000" table:style-name="ce1">
            <text:p>23000</text:p>
          </table:table-cell>
          <table:table-cell office:value-type="float" office:value="14503.52" table:style-name="ce1">
            <text:p>14503,52</text:p>
          </table:table-cell>
          <table:table-cell office:value-type="float" office:value="9837.35" table:style-name="ce1">
            <text:p>9837,35</text:p>
          </table:table-cell>
          <table:table-cell office:value-type="float" office:value="8496.48" table:style-name="ce1">
            <text:p>8496,4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2110" table:style-name="ce1">
            <text:p>22110</text:p>
          </table:table-cell>
          <table:table-cell office:value-type="string" table:style-name="ce1">
            <text:p>PRODUCTES NETEJA AJUNTAMENT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BMINISTRES AIGUA ALTRES INSTAL.LACIONS</text:p>
          </table:table-cell>
          <table:table-cell office:value-type="float" office:value="1500" table:style-name="ce1">
            <text:p>1500</text:p>
          </table:table-cell>
          <table:table-cell office:value-type="float" office:value="796.66" table:style-name="ce1">
            <text:p>796,66</text:p>
          </table:table-cell>
          <table:table-cell office:value-type="float" office:value="796.66" table:style-name="ce1">
            <text:p>796,66</text:p>
          </table:table-cell>
          <table:table-cell office:value-type="float" office:value="703.34" table:style-name="ce1">
            <text:p>703,3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SUBMINISTRES ELÈCTRICS EDIFICIS GENERALS</text:p>
          </table:table-cell>
          <table:table-cell office:value-type="float" office:value="33000" table:style-name="ce1">
            <text:p>33000</text:p>
          </table:table-cell>
          <table:table-cell office:value-type="float" office:value="27756.59" table:style-name="ce1">
            <text:p>27756,59</text:p>
          </table:table-cell>
          <table:table-cell office:value-type="float" office:value="27756.59" table:style-name="ce1">
            <text:p>27756,59</text:p>
          </table:table-cell>
          <table:table-cell office:value-type="float" office:value="5243.41" table:style-name="ce1">
            <text:p>5243,4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 NO INVENTARIABLE</text:p>
          </table:table-cell>
          <table:table-cell office:value-type="float" office:value="4200" table:style-name="ce1">
            <text:p>4200</text:p>
          </table:table-cell>
          <table:table-cell office:value-type="float" office:value="1419.92" table:style-name="ce1">
            <text:p>1419,92</text:p>
          </table:table-cell>
          <table:table-cell office:value-type="float" office:value="1419.92" table:style-name="ce1">
            <text:p>1419,92</text:p>
          </table:table-cell>
          <table:table-cell office:value-type="float" office:value="1388.8" table:style-name="ce1">
            <text:p>1388,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MSA, REVISTES I PUBLICACIONS</text:p>
          </table:table-cell>
          <table:table-cell office:value-type="float" office:value="4200" table:style-name="ce1">
            <text:p>4200</text:p>
          </table:table-cell>
          <table:table-cell office:value-type="float" office:value="3091.62" table:style-name="ce1">
            <text:p>3091,62</text:p>
          </table:table-cell>
          <table:table-cell office:value-type="float" office:value="3091.62" table:style-name="ce1">
            <text:p>3091,62</text:p>
          </table:table-cell>
          <table:table-cell office:value-type="float" office:value="1108.3800000000001" table:style-name="ce1">
            <text:p>1108,3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S OFICINA</text:p>
          </table:table-cell>
          <table:table-cell office:value-type="float" office:value="6300" table:style-name="ce1">
            <text:p>6300</text:p>
          </table:table-cell>
          <table:table-cell office:value-type="float" office:value="3927.27" table:style-name="ce1">
            <text:p>3927,27</text:p>
          </table:table-cell>
          <table:table-cell office:value-type="float" office:value="3927.27" table:style-name="ce1">
            <text:p>3927,27</text:p>
          </table:table-cell>
          <table:table-cell office:value-type="float" office:value="1380.97" table:style-name="ce1">
            <text:p>1380,9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REPARACIÓ EDIFICIS MUNICIPALS</text:p>
          </table:table-cell>
          <table:table-cell office:value-type="float" office:value="16881.150000000001" table:style-name="ce1">
            <text:p>16881,15</text:p>
          </table:table-cell>
          <table:table-cell office:value-type="float" office:value="10789.73" table:style-name="ce1">
            <text:p>10789,73</text:p>
          </table:table-cell>
          <table:table-cell office:value-type="float" office:value="10789.73" table:style-name="ce1">
            <text:p>10789,73</text:p>
          </table:table-cell>
          <table:table-cell office:value-type="float" office:value="-7648.45" table:style-name="ce1">
            <text:p>-7648,4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0300" table:style-name="ce1">
            <text:p>20300</text:p>
          </table:table-cell>
          <table:table-cell office:value-type="string" table:style-name="ce1">
            <text:p>LLOGUERS DIVERSOS OFICINA, FOTOCOPIADORA, FONTS</text:p>
          </table:table-cell>
          <table:table-cell office:value-type="float" office:value="3400" table:style-name="ce1">
            <text:p>3400</text:p>
          </table:table-cell>
          <table:table-cell office:value-type="float" office:value="441.06" table:style-name="ce1">
            <text:p>441,06</text:p>
          </table:table-cell>
          <table:table-cell office:value-type="float" office:value="441.06" table:style-name="ce1">
            <text:p>441,06</text:p>
          </table:table-cell>
          <table:table-cell office:value-type="float" office:value="2558.94" table:style-name="ce1">
            <text:p>2558,9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0601" table:style-name="ce1">
            <text:p>20601</text:p>
          </table:table-cell>
          <table:table-cell office:value-type="string" table:style-name="ce1">
            <text:p>LLOGUER SOFTWARE OFICI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0" table:style-name="ce1">
            <text:p>920</text:p>
          </table:table-cell>
          <table:table-cell office:value-type="float" office:value="20600" table:style-name="ce1">
            <text:p>20600</text:p>
          </table:table-cell>
          <table:table-cell office:value-type="string" table:style-name="ce1">
            <text:p>RENTING MULTIFUNCIONS OFICINES</text:p>
          </table:table-cell>
          <table:table-cell office:value-type="float" office:value="0" table:style-name="ce1">
            <text:p>0</text:p>
          </table:table-cell>
          <table:table-cell office:value-type="float" office:value="284.93" table:style-name="ce1">
            <text:p>284,93</text:p>
          </table:table-cell>
          <table:table-cell office:value-type="float" office:value="284.93" table:style-name="ce1">
            <text:p>284,93</text:p>
          </table:table-cell>
          <table:table-cell office:value-type="float" office:value="-1424.8" table:style-name="ce1">
            <text:p>-1424,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4" table:style-name="ce1">
            <text:p>924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NIS PERSONAL PLA BARRIS</text:p>
          </table:table-cell>
          <table:table-cell office:value-type="float" office:value="0" table:style-name="ce1">
            <text:p>0</text:p>
          </table:table-cell>
          <table:table-cell office:value-type="float" office:value="1028.01" table:style-name="ce1">
            <text:p>1028,01</text:p>
          </table:table-cell>
          <table:table-cell office:value-type="float" office:value="1028.01" table:style-name="ce1">
            <text:p>1028,01</text:p>
          </table:table-cell>
          <table:table-cell office:value-type="float" office:value="-1386.42" table:style-name="ce1">
            <text:p>-1386,4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4" table:style-name="ce1">
            <text:p>924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SEGURETAT SOCIAL PLA DE BARRIS</text:p>
          </table:table-cell>
          <table:table-cell office:value-type="float" office:value="12000" table:style-name="ce1">
            <text:p>12000</text:p>
          </table:table-cell>
          <table:table-cell office:value-type="float" office:value="7351.35" table:style-name="ce1">
            <text:p>7351,35</text:p>
          </table:table-cell>
          <table:table-cell office:value-type="float" office:value="6526.26" table:style-name="ce1">
            <text:p>6526,26</text:p>
          </table:table-cell>
          <table:table-cell office:value-type="float" office:value="1118.78" table:style-name="ce1">
            <text:p>1118,7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4" table:style-name="ce1">
            <text:p>924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PAGUES EXTRES COMPLEMENTÀRIES PLA DE BARRIS</text:p>
          </table:table-cell>
          <table:table-cell office:value-type="float" office:value="3000" table:style-name="ce1">
            <text:p>3000</text:p>
          </table:table-cell>
          <table:table-cell office:value-type="float" office:value="1136.22" table:style-name="ce1">
            <text:p>1136,22</text:p>
          </table:table-cell>
          <table:table-cell office:value-type="float" office:value="1136.22" table:style-name="ce1">
            <text:p>1136,22</text:p>
          </table:table-cell>
          <table:table-cell office:value-type="float" office:value="1863.78" table:style-name="ce1">
            <text:p>1863,7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4" table:style-name="ce1">
            <text:p>924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 ESPECIFIC PLA DE BARRIS</text:p>
          </table:table-cell>
          <table:table-cell office:value-type="float" office:value="8000" table:style-name="ce1">
            <text:p>8000</text:p>
          </table:table-cell>
          <table:table-cell office:value-type="float" office:value="5751.2" table:style-name="ce1">
            <text:p>5751,2</text:p>
          </table:table-cell>
          <table:table-cell office:value-type="float" office:value="5751.2" table:style-name="ce1">
            <text:p>5751,2</text:p>
          </table:table-cell>
          <table:table-cell office:value-type="float" office:value="394.84" table:style-name="ce1">
            <text:p>394,8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4" table:style-name="ce1">
            <text:p>924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 DE DESTÍ PLA DE BARRIS</text:p>
          </table:table-cell>
          <table:table-cell office:value-type="float" office:value="6000" table:style-name="ce1">
            <text:p>6000</text:p>
          </table:table-cell>
          <table:table-cell office:value-type="float" office:value="4476.8999999999996" table:style-name="ce1">
            <text:p>4476,9</text:p>
          </table:table-cell>
          <table:table-cell office:value-type="float" office:value="4476.8999999999996" table:style-name="ce1">
            <text:p>4476,9</text:p>
          </table:table-cell>
          <table:table-cell office:value-type="float" office:value="130.11000000000001" table:style-name="ce1">
            <text:p>130,1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4" table:style-name="ce1">
            <text:p>924</text:p>
          </table:table-cell>
          <table:table-cell office:value-type="float" office:value="12009" table:style-name="ce1">
            <text:p>12009</text:p>
          </table:table-cell>
          <table:table-cell office:value-type="string" table:style-name="ce1">
            <text:p>PAGUES EXTRAORDINARIES BÀSIQUES PLA BARRIS</text:p>
          </table:table-cell>
          <table:table-cell office:value-type="float" office:value="2900" table:style-name="ce1">
            <text:p>2900</text:p>
          </table:table-cell>
          <table:table-cell office:value-type="float" office:value="742.29" table:style-name="ce1">
            <text:p>742,29</text:p>
          </table:table-cell>
          <table:table-cell office:value-type="float" office:value="742.29" table:style-name="ce1">
            <text:p>742,29</text:p>
          </table:table-cell>
          <table:table-cell office:value-type="float" office:value="2157.71" table:style-name="ce1">
            <text:p>2157,7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4" table:style-name="ce1">
            <text:p>924</text:p>
          </table:table-cell>
          <table:table-cell office:value-type="float" office:value="12001" table:style-name="ce1">
            <text:p>12001</text:p>
          </table:table-cell>
          <table:table-cell office:value-type="string" table:style-name="ce1">
            <text:p>RETRIBUCIONS BÀSIQUES FUNCIONARIS A2 PLA DE BARRIS</text:p>
          </table:table-cell>
          <table:table-cell office:value-type="float" office:value="12207.48" table:style-name="ce1">
            <text:p>12207,48</text:p>
          </table:table-cell>
          <table:table-cell office:value-type="float" office:value="9127.89" table:style-name="ce1">
            <text:p>9127,89</text:p>
          </table:table-cell>
          <table:table-cell office:value-type="float" office:value="9127.89" table:style-name="ce1">
            <text:p>9127,89</text:p>
          </table:table-cell>
          <table:table-cell office:value-type="float" office:value="158.80000000000001" table:style-name="ce1">
            <text:p>158,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4" table:style-name="ce1">
            <text:p>924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S I TREBALLS PARTICIPACIO CIUTADANA</text:p>
          </table:table-cell>
          <table:table-cell office:value-type="float" office:value="5650" table:style-name="ce1">
            <text:p>5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4.3" table:style-name="ce1">
            <text:p>-194,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62900" table:style-name="ce1">
            <text:p>62900</text:p>
          </table:table-cell>
          <table:table-cell office:value-type="string" table:style-name="ce1">
            <text:p>EQUIPS DE SO/ALTRES INVERSIONS</text:p>
          </table:table-cell>
          <table:table-cell office:value-type="float" office:value="1792.55" table:style-name="ce1">
            <text:p>1792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2.44" table:style-name="ce1">
            <text:p>1612,4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SEGURETAT SOCIAL BRIGADA</text:p>
          </table:table-cell>
          <table:table-cell office:value-type="float" office:value="25000" table:style-name="ce1">
            <text:p>25000</text:p>
          </table:table-cell>
          <table:table-cell office:value-type="float" office:value="16716.810000000001" table:style-name="ce1">
            <text:p>16716,81</text:p>
          </table:table-cell>
          <table:table-cell office:value-type="float" office:value="13922.42" table:style-name="ce1">
            <text:p>13922,42</text:p>
          </table:table-cell>
          <table:table-cell office:value-type="float" office:value="1650.34" table:style-name="ce1">
            <text:p>1650,3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15100" table:style-name="ce1">
            <text:p>15100</text:p>
          </table:table-cell>
          <table:table-cell office:value-type="string" table:style-name="ce1">
            <text:p>GRATIFICACIONS BRIGADA</text:p>
          </table:table-cell>
          <table:table-cell office:value-type="float" office:value="1" table:style-name="ce1">
            <text:p>1</text:p>
          </table:table-cell>
          <table:table-cell office:value-type="float" office:value="182.5" table:style-name="ce1">
            <text:p>182,5</text:p>
          </table:table-cell>
          <table:table-cell office:value-type="float" office:value="182.5" table:style-name="ce1">
            <text:p>182,5</text:p>
          </table:table-cell>
          <table:table-cell office:value-type="float" office:value="-181.5" table:style-name="ce1">
            <text:p>-181,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15001" table:style-name="ce1">
            <text:p>15001</text:p>
          </table:table-cell>
          <table:table-cell office:value-type="string" table:style-name="ce1">
            <text:p>PRODUCTIVITAT PERSONAL LABAORAL BRIGA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13102" table:style-name="ce1">
            <text:p>13102</text:p>
          </table:table-cell>
          <table:table-cell office:value-type="string" table:style-name="ce1">
            <text:p>COMPLEMENTÀRIES PER. LABORAL TEMPORAL BRIGADA</text:p>
          </table:table-cell>
          <table:table-cell office:value-type="float" office:value="37060" table:style-name="ce1">
            <text:p>37060</text:p>
          </table:table-cell>
          <table:table-cell office:value-type="float" office:value="13619.29" table:style-name="ce1">
            <text:p>13619,29</text:p>
          </table:table-cell>
          <table:table-cell office:value-type="float" office:value="13619.29" table:style-name="ce1">
            <text:p>13619,29</text:p>
          </table:table-cell>
          <table:table-cell office:value-type="float" office:value="16677.2" table:style-name="ce1">
            <text:p>16677,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RETRIBUCIONS BÀSIQUES PERSONAL LABORAL TEMPORAL BRIGADA</text:p>
          </table:table-cell>
          <table:table-cell office:value-type="float" office:value="26555" table:style-name="ce1">
            <text:p>26555</text:p>
          </table:table-cell>
          <table:table-cell office:value-type="float" office:value="10430.91" table:style-name="ce1">
            <text:p>10430,91</text:p>
          </table:table-cell>
          <table:table-cell office:value-type="float" office:value="10430.91" table:style-name="ce1">
            <text:p>10430,91</text:p>
          </table:table-cell>
          <table:table-cell office:value-type="float" office:value="9138.94" table:style-name="ce1">
            <text:p>9138,9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ÀRIES PERSONAL LABAORAL BRIGADA</text:p>
          </table:table-cell>
          <table:table-cell office:value-type="float" office:value="14633.89" table:style-name="ce1">
            <text:p>14633,89</text:p>
          </table:table-cell>
          <table:table-cell office:value-type="float" office:value="12099.33" table:style-name="ce1">
            <text:p>12099,33</text:p>
          </table:table-cell>
          <table:table-cell office:value-type="float" office:value="12099.33" table:style-name="ce1">
            <text:p>12099,33</text:p>
          </table:table-cell>
          <table:table-cell office:value-type="float" office:value="-1649.17" table:style-name="ce1">
            <text:p>-1649,1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S BÀSIQUES PERSONAL LABORAL BRIGADA</text:p>
          </table:table-cell>
          <table:table-cell office:value-type="float" office:value="18065.28" table:style-name="ce1">
            <text:p>18065,28</text:p>
          </table:table-cell>
          <table:table-cell office:value-type="float" office:value="12800.62" table:style-name="ce1">
            <text:p>12800,62</text:p>
          </table:table-cell>
          <table:table-cell office:value-type="float" office:value="12800.62" table:style-name="ce1">
            <text:p>12800,62</text:p>
          </table:table-cell>
          <table:table-cell office:value-type="float" office:value="1222.46" table:style-name="ce1">
            <text:p>1222,4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MODIFICACIO RLT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22699" table:style-name="ce1">
            <text:p>22699</text:p>
          </table:table-cell>
          <table:table-cell office:value-type="string" table:style-name="ce1">
            <text:p>DESPESES DIVERSES</text:p>
          </table:table-cell>
          <table:table-cell office:value-type="float" office:value="1500" table:style-name="ce1">
            <text:p>1500</text:p>
          </table:table-cell>
          <table:table-cell office:value-type="float" office:value="444.07" table:style-name="ce1">
            <text:p>444,07</text:p>
          </table:table-cell>
          <table:table-cell office:value-type="float" office:value="444.07" table:style-name="ce1">
            <text:p>444,07</text:p>
          </table:table-cell>
          <table:table-cell office:value-type="float" office:value="516.27" table:style-name="ce1">
            <text:p>516,2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22600" table:style-name="ce1">
            <text:p>22600</text:p>
          </table:table-cell>
          <table:table-cell office:value-type="string" table:style-name="ce1">
            <text:p>DESPESES MANCOMUNITAT DE REGANTS</text:p>
          </table:table-cell>
          <table:table-cell office:value-type="float" office:value="750" table:style-name="ce1">
            <text:p>750</text:p>
          </table:table-cell>
          <table:table-cell office:value-type="float" office:value="783" table:style-name="ce1">
            <text:p>783</text:p>
          </table:table-cell>
          <table:table-cell office:value-type="float" office:value="783" table:style-name="ce1">
            <text:p>783</text:p>
          </table:table-cell>
          <table:table-cell office:value-type="float" office:value="-33" table:style-name="ce1">
            <text:p>-3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22501" table:style-name="ce1">
            <text:p>22501</text:p>
          </table:table-cell>
          <table:table-cell office:value-type="string" table:style-name="ce1">
            <text:p>CANONS AIGUA</text:p>
          </table:table-cell>
          <table:table-cell office:value-type="float" office:value="3000" table:style-name="ce1">
            <text:p>3000</text:p>
          </table:table-cell>
          <table:table-cell office:value-type="float" office:value="1682.77" table:style-name="ce1">
            <text:p>1682,77</text:p>
          </table:table-cell>
          <table:table-cell office:value-type="float" office:value="1682.77" table:style-name="ce1">
            <text:p>1682,77</text:p>
          </table:table-cell>
          <table:table-cell office:value-type="float" office:value="1317.23" table:style-name="ce1">
            <text:p>1317,2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22104" table:style-name="ce1">
            <text:p>22104</text:p>
          </table:table-cell>
          <table:table-cell office:value-type="string" table:style-name="ce1">
            <text:p>VESTURI BRIGADA</text:p>
          </table:table-cell>
          <table:table-cell office:value-type="float" office:value="2000" table:style-name="ce1">
            <text:p>2000</text:p>
          </table:table-cell>
          <table:table-cell office:value-type="float" office:value="938.05" table:style-name="ce1">
            <text:p>938,05</text:p>
          </table:table-cell>
          <table:table-cell office:value-type="float" office:value="938.05" table:style-name="ce1">
            <text:p>938,05</text:p>
          </table:table-cell>
          <table:table-cell office:value-type="float" office:value="884.93" table:style-name="ce1">
            <text:p>884,9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22103" table:style-name="ce1">
            <text:p>22103</text:p>
          </table:table-cell>
          <table:table-cell office:value-type="string" table:style-name="ce1">
            <text:p>COMBUSTIBLE DUMPER I VEHICLE SERVEIS</text:p>
          </table:table-cell>
          <table:table-cell office:value-type="float" office:value="3850" table:style-name="ce1">
            <text:p>3850</text:p>
          </table:table-cell>
          <table:table-cell office:value-type="float" office:value="1811.87" table:style-name="ce1">
            <text:p>1811,87</text:p>
          </table:table-cell>
          <table:table-cell office:value-type="float" office:value="1811.87" table:style-name="ce1">
            <text:p>1811,87</text:p>
          </table:table-cell>
          <table:table-cell office:value-type="float" office:value="2038.13" table:style-name="ce1">
            <text:p>2038,1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21400" table:style-name="ce1">
            <text:p>21400</text:p>
          </table:table-cell>
          <table:table-cell office:value-type="string" table:style-name="ce1">
            <text:p>REPARACIÓ/CONSERVACIÓ VEHICLE BRIGADA</text:p>
          </table:table-cell>
          <table:table-cell office:value-type="float" office:value="5000" table:style-name="ce1">
            <text:p>5000</text:p>
          </table:table-cell>
          <table:table-cell office:value-type="float" office:value="3376.83" table:style-name="ce1">
            <text:p>3376,83</text:p>
          </table:table-cell>
          <table:table-cell office:value-type="float" office:value="3376.83" table:style-name="ce1">
            <text:p>3376,83</text:p>
          </table:table-cell>
          <table:table-cell office:value-type="float" office:value="648.88" table:style-name="ce1">
            <text:p>648,8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CONSERVACIÓ I MANTENIMENT MAQUINÀRIA BRIGADA</text:p>
          </table:table-cell>
          <table:table-cell office:value-type="float" office:value="4500" table:style-name="ce1">
            <text:p>4500</text:p>
          </table:table-cell>
          <table:table-cell office:value-type="float" office:value="1314.23" table:style-name="ce1">
            <text:p>1314,23</text:p>
          </table:table-cell>
          <table:table-cell office:value-type="float" office:value="1314.23" table:style-name="ce1">
            <text:p>1314,23</text:p>
          </table:table-cell>
          <table:table-cell office:value-type="float" office:value="606.4" table:style-name="ce1">
            <text:p>606,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22199" table:style-name="ce1">
            <text:p>22199</text:p>
          </table:table-cell>
          <table:table-cell office:value-type="string" table:style-name="ce1">
            <text:p>MATERIALS PERSONAL S.O.C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21301" table:style-name="ce1">
            <text:p>21301</text:p>
          </table:table-cell>
          <table:table-cell office:value-type="string" table:style-name="ce1">
            <text:p>MANTENIMENT INSTAL·LACIONS TÈRMIQUES EDIFICIS MUNICIPAL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681.12" table:style-name="ce1">
            <text:p>-14681,1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46600" table:style-name="ce1">
            <text:p>46600</text:p>
          </table:table-cell>
          <table:table-cell office:value-type="string" table:style-name="ce1">
            <text:p>QUOTA ASSOCIACIÓ AMI</text:p>
          </table:table-cell>
          <table:table-cell office:value-type="float" office:value="1000" table:style-name="ce1">
            <text:p>1000</text:p>
          </table:table-cell>
          <table:table-cell office:value-type="float" office:value="745.5" table:style-name="ce1">
            <text:p>745,5</text:p>
          </table:table-cell>
          <table:table-cell office:value-type="float" office:value="745.5" table:style-name="ce1">
            <text:p>745,5</text:p>
          </table:table-cell>
          <table:table-cell office:value-type="float" office:value="254.5" table:style-name="ce1">
            <text:p>254,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ONS CONTIN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29" table:style-name="ce1">
            <text:p>929</text:p>
          </table:table-cell>
          <table:table-cell office:value-type="float" office:value="62300" table:style-name="ce1">
            <text:p>62300</text:p>
          </table:table-cell>
          <table:table-cell office:value-type="string" table:style-name="ce1">
            <text:p>MAQUINÀRIA DIVERSA</text:p>
          </table:table-cell>
          <table:table-cell office:value-type="float" office:value="2000" table:style-name="ce1">
            <text:p>2000</text:p>
          </table:table-cell>
          <table:table-cell office:value-type="float" office:value="725.27" table:style-name="ce1">
            <text:p>725,27</text:p>
          </table:table-cell>
          <table:table-cell office:value-type="float" office:value="725.27" table:style-name="ce1">
            <text:p>725,27</text:p>
          </table:table-cell>
          <table:table-cell office:value-type="float" office:value="399.73" table:style-name="ce1">
            <text:p>399,7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31" table:style-name="ce1">
            <text:p>931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RETRIBUCIONS HABILITATS ESTATALS ACUMULATS</text:p>
          </table:table-cell>
          <table:table-cell office:value-type="float" office:value="24741.78" table:style-name="ce1">
            <text:p>24741,78</text:p>
          </table:table-cell>
          <table:table-cell office:value-type="float" office:value="16251.5" table:style-name="ce1">
            <text:p>16251,5</text:p>
          </table:table-cell>
          <table:table-cell office:value-type="float" office:value="16251.5" table:style-name="ce1">
            <text:p>16251,5</text:p>
          </table:table-cell>
          <table:table-cell office:value-type="float" office:value="3064.09" table:style-name="ce1">
            <text:p>3064,0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32" table:style-name="ce1">
            <text:p>932</text:p>
          </table:table-cell>
          <table:table-cell office:value-type="float" office:value="22708" table:style-name="ce1">
            <text:p>22708</text:p>
          </table:table-cell>
          <table:table-cell office:value-type="string" table:style-name="ce1">
            <text:p>SERVEI RECAPTACIÓ/CADASTRE</text:p>
          </table:table-cell>
          <table:table-cell office:value-type="float" office:value="62896.29" table:style-name="ce1">
            <text:p>62896,29</text:p>
          </table:table-cell>
          <table:table-cell office:value-type="float" office:value="27745.99" table:style-name="ce1">
            <text:p>27745,99</text:p>
          </table:table-cell>
          <table:table-cell office:value-type="float" office:value="8709.59" table:style-name="ce1">
            <text:p>8709,5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33" table:style-name="ce1">
            <text:p>933</text:p>
          </table:table-cell>
          <table:table-cell office:value-type="float" office:value="63900" table:style-name="ce1">
            <text:p>63900</text:p>
          </table:table-cell>
          <table:table-cell office:value-type="string" table:style-name="ce1">
            <text:p>CONSERVACIO PATRIMONI MUNICIPAL</text:p>
          </table:table-cell>
          <table:table-cell office:value-type="float" office:value="115000" table:style-name="ce1">
            <text:p>115000</text:p>
          </table:table-cell>
          <table:table-cell office:value-type="float" office:value="93163.26" table:style-name="ce1">
            <text:p>93163,26</text:p>
          </table:table-cell>
          <table:table-cell office:value-type="float" office:value="93163.26" table:style-name="ce1">
            <text:p>93163,26</text:p>
          </table:table-cell>
          <table:table-cell office:value-type="float" office:value="12233.96" table:style-name="ce1">
            <text:p>12233,9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33" table:style-name="ce1">
            <text:p>933</text:p>
          </table:table-cell>
          <table:table-cell office:value-type="float" office:value="63202" table:style-name="ce1">
            <text:p>63202</text:p>
          </table:table-cell>
          <table:table-cell office:value-type="string" table:style-name="ce1">
            <text:p>PLA DE BARRIS- CENTRE CIVIC/CAN VERDAGUER</text:p>
          </table:table-cell>
          <table:table-cell office:value-type="float" office:value="203471.01" table:style-name="ce1">
            <text:p>20347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94.99" table:style-name="ce1">
            <text:p>11094,9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33" table:style-name="ce1">
            <text:p>933</text:p>
          </table:table-cell>
          <table:table-cell office:value-type="float" office:value="62500" table:style-name="ce1">
            <text:p>62500</text:p>
          </table:table-cell>
          <table:table-cell office:value-type="string" table:style-name="ce1">
            <text:p>PLA DE BARRIS - MOBILIAI CENTRE CIVIC/CAN VERDAGUER I HE</text:p>
          </table:table-cell>
          <table:table-cell office:value-type="float" office:value="29815.81" table:style-name="ce1">
            <text:p>29815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938.6" table:style-name="ce1">
            <text:p>-9938,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33" table:style-name="ce1">
            <text:p>933</text:p>
          </table:table-cell>
          <table:table-cell office:value-type="float" office:value="63200" table:style-name="ce1">
            <text:p>63200</text:p>
          </table:table-cell>
          <table:table-cell office:value-type="string" table:style-name="ce1">
            <text:p>PLA DE BARRIS HOTEL ENTITATS</text:p>
          </table:table-cell>
          <table:table-cell office:value-type="float" office:value="110565.38" table:style-name="ce1">
            <text:p>110565,38</text:p>
          </table:table-cell>
          <table:table-cell office:value-type="float" office:value="33763.99" table:style-name="ce1">
            <text:p>33763,99</text:p>
          </table:table-cell>
          <table:table-cell office:value-type="float" office:value="33763.99" table:style-name="ce1">
            <text:p>33763,99</text:p>
          </table:table-cell>
          <table:table-cell office:value-type="float" office:value="48479.91" table:style-name="ce1">
            <text:p>48479,9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33" table:style-name="ce1">
            <text:p>933</text:p>
          </table:table-cell>
          <table:table-cell office:value-type="float" office:value="22699" table:style-name="ce1">
            <text:p>22699</text:p>
          </table:table-cell>
          <table:table-cell office:value-type="string" table:style-name="ce1">
            <text:p>QUOTES COMUNITATS DE VEINS</text:p>
          </table:table-cell>
          <table:table-cell office:value-type="float" office:value="3000" table:style-name="ce1">
            <text:p>300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110.23" table:style-name="ce1">
            <text:p>110,2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33" table:style-name="ce1">
            <text:p>933</text:p>
          </table:table-cell>
          <table:table-cell office:value-type="float" office:value="62300" table:style-name="ce1">
            <text:p>62300</text:p>
          </table:table-cell>
          <table:table-cell office:value-type="string" table:style-name="ce1">
            <text:p>CLIMATITZACIÓ POLIVALENT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33" table:style-name="ce1">
            <text:p>933</text:p>
          </table:table-cell>
          <table:table-cell office:value-type="float" office:value="62200" table:style-name="ce1">
            <text:p>62200</text:p>
          </table:table-cell>
          <table:table-cell office:value-type="string" table:style-name="ce1">
            <text:p>IVA NAUS BURES</text:p>
          </table:table-cell>
          <table:table-cell office:value-type="float" office:value="480000" table:style-name="ce1">
            <text:p>480000</text:p>
          </table:table-cell>
          <table:table-cell office:value-type="float" office:value="480000" table:style-name="ce1">
            <text:p>480000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34" table:style-name="ce1">
            <text:p>934</text:p>
          </table:table-cell>
          <table:table-cell office:value-type="float" office:value="35200" table:style-name="ce1">
            <text:p>35200</text:p>
          </table:table-cell>
          <table:table-cell office:value-type="string" table:style-name="ce1">
            <text:p>INTERESSOS DE DEMORA.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34" table:style-name="ce1">
            <text:p>934</text:p>
          </table:table-cell>
          <table:table-cell office:value-type="float" office:value="34900" table:style-name="ce1">
            <text:p>34900</text:p>
          </table:table-cell>
          <table:table-cell office:value-type="string" table:style-name="ce1">
            <text:p>DESPESES SERVEIS BANCARIS</text:p>
          </table:table-cell>
          <table:table-cell office:value-type="float" office:value="500" table:style-name="ce1">
            <text:p>500</text:p>
          </table:table-cell>
          <table:table-cell office:value-type="float" office:value="414.05" table:style-name="ce1">
            <text:p>414,05</text:p>
          </table:table-cell>
          <table:table-cell office:value-type="float" office:value="414.05" table:style-name="ce1">
            <text:p>414,05</text:p>
          </table:table-cell>
          <table:table-cell office:value-type="float" office:value="85.95" table:style-name="ce1">
            <text:p>85,9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34" table:style-name="ce1">
            <text:p>934</text:p>
          </table:table-cell>
          <table:table-cell office:value-type="float" office:value="31100" table:style-name="ce1">
            <text:p>31100</text:p>
          </table:table-cell>
          <table:table-cell office:value-type="string" table:style-name="ce1">
            <text:p>DESPESES FINANÇAMENT DIVERSES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42" table:style-name="ce1">
            <text:p>942</text:p>
          </table:table-cell>
          <table:table-cell office:value-type="float" office:value="46505" table:style-name="ce1">
            <text:p>46505</text:p>
          </table:table-cell>
          <table:table-cell office:value-type="string" table:style-name="ce1">
            <text:p>QUOTA <text:s/>CONSELL COMARCAL CREACIO ECOSISTEMA CULTURALLA SEL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42" table:style-name="ce1">
            <text:p>942</text:p>
          </table:table-cell>
          <table:table-cell office:value-type="float" office:value="46504" table:style-name="ce1">
            <text:p>46504</text:p>
          </table:table-cell>
          <table:table-cell office:value-type="string" table:style-name="ce1">
            <text:p>CONSELL COMARCAL LA SELVA CONVENI PROCTEFA</text:p>
          </table:table-cell>
          <table:table-cell office:value-type="float" office:value="18961.38" table:style-name="ce1">
            <text:p>18961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42" table:style-name="ce1">
            <text:p>942</text:p>
          </table:table-cell>
          <table:table-cell office:value-type="float" office:value="46502" table:style-name="ce1">
            <text:p>46502</text:p>
          </table:table-cell>
          <table:table-cell office:value-type="string" table:style-name="ce1">
            <text:p>CONVENI COMPETIVITAT EMPRESARIAL COMARCAL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42" table:style-name="ce1">
            <text:p>942</text:p>
          </table:table-cell>
          <table:table-cell office:value-type="float" office:value="46501" table:style-name="ce1">
            <text:p>46501</text:p>
          </table:table-cell>
          <table:table-cell office:value-type="string" table:style-name="ce1">
            <text:p>CONVENI VESCOMPTAT CABARERA CONSELL COMARCAL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42" table:style-name="ce1">
            <text:p>942</text:p>
          </table:table-cell>
          <table:table-cell office:value-type="float" office:value="46500" table:style-name="ce1">
            <text:p>46500</text:p>
          </table:table-cell>
          <table:table-cell office:value-type="string" table:style-name="ce1">
            <text:p>CONVENI BTT CONSELL COMARCAL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.45" table:style-name="ce1">
            <text:p>314,4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43" table:style-name="ce1">
            <text:p>943</text:p>
          </table:table-cell>
          <table:table-cell office:value-type="float" office:value="46708" table:style-name="ce1">
            <text:p>46708</text:p>
          </table:table-cell>
          <table:table-cell office:value-type="string" table:style-name="ce1">
            <text:p>CONSORCI NORMALITZACIÓ LINGUÍSTICA</text:p>
          </table:table-cell>
          <table:table-cell office:value-type="float" office:value="9124" table:style-name="ce1">
            <text:p>9124</text:p>
          </table:table-cell>
          <table:table-cell office:value-type="float" office:value="3168" table:style-name="ce1">
            <text:p>3168</text:p>
          </table:table-cell>
          <table:table-cell office:value-type="float" office:value="3168" table:style-name="ce1">
            <text:p>3168</text:p>
          </table:table-cell>
          <table:table-cell office:value-type="float" office:value="5956" table:style-name="ce1">
            <text:p>595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43" table:style-name="ce1">
            <text:p>943</text:p>
          </table:table-cell>
          <table:table-cell office:value-type="float" office:value="46707" table:style-name="ce1">
            <text:p>46707</text:p>
          </table:table-cell>
          <table:table-cell office:value-type="string" table:style-name="ce1">
            <text:p>CONSORCI LOCAL RED</text:p>
          </table:table-cell>
          <table:table-cell office:value-type="float" office:value="700" table:style-name="ce1">
            <text:p>700</text:p>
          </table:table-cell>
          <table:table-cell office:value-type="float" office:value="641.04" table:style-name="ce1">
            <text:p>641,04</text:p>
          </table:table-cell>
          <table:table-cell office:value-type="float" office:value="641.04" table:style-name="ce1">
            <text:p>641,04</text:p>
          </table:table-cell>
          <table:table-cell office:value-type="float" office:value="58.96" table:style-name="ce1">
            <text:p>58,9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43" table:style-name="ce1">
            <text:p>943</text:p>
          </table:table-cell>
          <table:table-cell office:value-type="float" office:value="46706" table:style-name="ce1">
            <text:p>46706</text:p>
          </table:table-cell>
          <table:table-cell office:value-type="string" table:style-name="ce1">
            <text:p>CONSORCI VIES VERDES</text:p>
          </table:table-cell>
          <table:table-cell office:value-type="float" office:value="3013.1" table:style-name="ce1">
            <text:p>3013,1</text:p>
          </table:table-cell>
          <table:table-cell office:value-type="float" office:value="3013.1" table:style-name="ce1">
            <text:p>3013,1</text:p>
          </table:table-cell>
          <table:table-cell office:value-type="float" office:value="3013.1" table:style-name="ce1">
            <text:p>3013,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43" table:style-name="ce1">
            <text:p>943</text:p>
          </table:table-cell>
          <table:table-cell office:value-type="float" office:value="46703" table:style-name="ce1">
            <text:p>46703</text:p>
          </table:table-cell>
          <table:table-cell office:value-type="string" table:style-name="ce1">
            <text:p>CONSORCI DEL TER</text:p>
          </table:table-cell>
          <table:table-cell office:value-type="float" office:value="3500" table:style-name="ce1">
            <text:p>3500</text:p>
          </table:table-cell>
          <table:table-cell office:value-type="float" office:value="1982.46" table:style-name="ce1">
            <text:p>1982,46</text:p>
          </table:table-cell>
          <table:table-cell office:value-type="float" office:value="1982.46" table:style-name="ce1">
            <text:p>1982,46</text:p>
          </table:table-cell>
          <table:table-cell office:value-type="float" office:value="1517.54" table:style-name="ce1">
            <text:p>1517,5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43" table:style-name="ce1">
            <text:p>943</text:p>
          </table:table-cell>
          <table:table-cell office:value-type="float" office:value="46602" table:style-name="ce1">
            <text:p>46602</text:p>
          </table:table-cell>
          <table:table-cell office:value-type="string" table:style-name="ce1">
            <text:p>ASSOCIACIÓ DE TURISME LA SELVA COMARCA AIGUA</text:p>
          </table:table-cell>
          <table:table-cell office:value-type="float" office:value="1300" table:style-name="ce1">
            <text:p>1300</text:p>
          </table:table-cell>
          <table:table-cell office:value-type="float" office:value="1221.58" table:style-name="ce1">
            <text:p>1221,58</text:p>
          </table:table-cell>
          <table:table-cell office:value-type="float" office:value="1221.58" table:style-name="ce1">
            <text:p>1221,58</text:p>
          </table:table-cell>
          <table:table-cell office:value-type="float" office:value="78.42" table:style-name="ce1">
            <text:p>78,4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43" table:style-name="ce1">
            <text:p>943</text:p>
          </table:table-cell>
          <table:table-cell office:value-type="float" office:value="46601" table:style-name="ce1">
            <text:p>46601</text:p>
          </table:table-cell>
          <table:table-cell office:value-type="string" table:style-name="ce1">
            <text:p>QUOTA CILMA</text:p>
          </table:table-cell>
          <table:table-cell office:value-type="float" office:value="2876" table:style-name="ce1">
            <text:p>2876</text:p>
          </table:table-cell>
          <table:table-cell office:value-type="float" office:value="2772" table:style-name="ce1">
            <text:p>2772</text:p>
          </table:table-cell>
          <table:table-cell office:value-type="float" office:value="2772" table:style-name="ce1">
            <text:p>2772</text:p>
          </table:table-cell>
          <table:table-cell office:value-type="float" office:value="104" table:style-name="ce1">
            <text:p>10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43" table:style-name="ce1">
            <text:p>943</text:p>
          </table:table-cell>
          <table:table-cell office:value-type="float" office:value="46600" table:style-name="ce1">
            <text:p>46600</text:p>
          </table:table-cell>
          <table:table-cell office:value-type="string" table:style-name="ce1">
            <text:p>TRANSFERÈNCIA ASSOCIACIÓ MUNICIPIS I FMC</text:p>
          </table:table-cell>
          <table:table-cell office:value-type="float" office:value="2500" table:style-name="ce1">
            <text:p>2500</text:p>
          </table:table-cell>
          <table:table-cell office:value-type="float" office:value="2409.6" table:style-name="ce1">
            <text:p>2409,6</text:p>
          </table:table-cell>
          <table:table-cell office:value-type="float" office:value="2409.6" table:style-name="ce1">
            <text:p>2409,6</text:p>
          </table:table-cell>
          <table:table-cell office:value-type="float" office:value="90.4" table:style-name="ce1">
            <text:p>90,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22" table:style-name="ce1">
            <text:p>1522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RRU.- CARRER FÀBRIQUES</text:p>
          </table:table-cell>
          <table:table-cell office:value-type="float" office:value="570593.35" table:style-name="ce1">
            <text:p>570593,35</text:p>
          </table:table-cell>
          <table:table-cell office:value-type="float" office:value="413653.08" table:style-name="ce1">
            <text:p>413653,08</text:p>
          </table:table-cell>
          <table:table-cell office:value-type="float" office:value="413653.08" table:style-name="ce1">
            <text:p>413653,08</text:p>
          </table:table-cell>
          <table:table-cell office:value-type="float" office:value="140734.89000000001" table:style-name="ce1">
            <text:p>140734,8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22" table:style-name="ce1">
            <text:p>1522</text:p>
          </table:table-cell>
          <table:table-cell office:value-type="float" office:value="78000" table:style-name="ce1">
            <text:p>78000</text:p>
          </table:table-cell>
          <table:table-cell office:value-type="string" table:style-name="ce1">
            <text:p>SUBVENCIÓ FAÇANES CASC ANTIC</text:p>
          </table:table-cell>
          <table:table-cell office:value-type="float" office:value="10231.540000000001" table:style-name="ce1">
            <text:p>10231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32" table:style-name="ce1">
            <text:p>1532</text:p>
          </table:table-cell>
          <table:table-cell office:value-type="float" office:value="60900" table:style-name="ce1">
            <text:p>60900</text:p>
          </table:table-cell>
          <table:table-cell office:value-type="string" table:style-name="ce1">
            <text:p>CARRER MOLI</text:p>
          </table:table-cell>
          <table:table-cell office:value-type="float" office:value="10473.870000000001" table:style-name="ce1">
            <text:p>10473,87</text:p>
          </table:table-cell>
          <table:table-cell office:value-type="float" office:value="7894.04" table:style-name="ce1">
            <text:p>7894,04</text:p>
          </table:table-cell>
          <table:table-cell office:value-type="float" office:value="7894.04" table:style-name="ce1">
            <text:p>7894,0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32" table:style-name="ce1">
            <text:p>153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CARRER TRIASSA</text:p>
          </table:table-cell>
          <table:table-cell office:value-type="float" office:value="293127.28000000003" table:style-name="ce1">
            <text:p>29312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127.28000000003" table:style-name="ce1">
            <text:p>293127,2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32" table:style-name="ce1">
            <text:p>1532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REPARACIÓ I CONSERVACIÓ VIES PÚBLIQUES</text:p>
          </table:table-cell>
          <table:table-cell office:value-type="float" office:value="69500.2" table:style-name="ce1">
            <text:p>69500,2</text:p>
          </table:table-cell>
          <table:table-cell office:value-type="float" office:value="16763.11" table:style-name="ce1">
            <text:p>16763,11</text:p>
          </table:table-cell>
          <table:table-cell office:value-type="float" office:value="16763.11" table:style-name="ce1">
            <text:p>16763,11</text:p>
          </table:table-cell>
          <table:table-cell office:value-type="float" office:value="28954.61" table:style-name="ce1">
            <text:p>28954,6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32" table:style-name="ce1">
            <text:p>1532</text:p>
          </table:table-cell>
          <table:table-cell office:value-type="float" office:value="60901" table:style-name="ce1">
            <text:p>60901</text:p>
          </table:table-cell>
          <table:table-cell office:value-type="string" table:style-name="ce1">
            <text:p>ARRANJAMENT PLAÇA DELS PALILLOS</text:p>
          </table:table-cell>
          <table:table-cell office:value-type="float" office:value="70000" table:style-name="ce1">
            <text:p>70000</text:p>
          </table:table-cell>
          <table:table-cell office:value-type="float" office:value="1270.5" table:style-name="ce1">
            <text:p>1270,5</text:p>
          </table:table-cell>
          <table:table-cell office:value-type="float" office:value="1270.5" table:style-name="ce1">
            <text:p>1270,5</text:p>
          </table:table-cell>
          <table:table-cell office:value-type="float" office:value="68729.5" table:style-name="ce1">
            <text:p>68729,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32" table:style-name="ce1">
            <text:p>1532</text:p>
          </table:table-cell>
          <table:table-cell office:value-type="float" office:value="61900" table:style-name="ce1">
            <text:p>61900</text:p>
          </table:table-cell>
          <table:table-cell office:value-type="string" table:style-name="ce1">
            <text:p>PAVIMENTACIÓ VIES PÚBLIQUES</text:p>
          </table:table-cell>
          <table:table-cell office:value-type="float" office:value="86000" table:style-name="ce1">
            <text:p>8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00" table:style-name="ce1">
            <text:p>86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32" table:style-name="ce1">
            <text:p>1532</text:p>
          </table:table-cell>
          <table:table-cell office:value-type="float" office:value="61903" table:style-name="ce1">
            <text:p>61903</text:p>
          </table:table-cell>
          <table:table-cell office:value-type="string" table:style-name="ce1">
            <text:p>PLA DE BARRIS - CONSERVACIÓ I MANTENIMENT ESCALES I CARR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32" table:style-name="ce1">
            <text:p>1532</text:p>
          </table:table-cell>
          <table:table-cell office:value-type="float" office:value="61902" table:style-name="ce1">
            <text:p>61902</text:p>
          </table:table-cell>
          <table:table-cell office:value-type="string" table:style-name="ce1">
            <text:p>PAVIMENTACIO FINAL CARRER EMPEDRAT PLA BAR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32" table:style-name="ce1">
            <text:p>1532</text:p>
          </table:table-cell>
          <table:table-cell office:value-type="float" office:value="61901" table:style-name="ce1">
            <text:p>61901</text:p>
          </table:table-cell>
          <table:table-cell office:value-type="string" table:style-name="ce1">
            <text:p>PLA DE BARRIS-VORERAS CASC ANTIC</text:p>
          </table:table-cell>
          <table:table-cell office:value-type="float" office:value="68624.97" table:style-name="ce1">
            <text:p>68624,97</text:p>
          </table:table-cell>
          <table:table-cell office:value-type="float" office:value="4689.33" table:style-name="ce1">
            <text:p>4689,33</text:p>
          </table:table-cell>
          <table:table-cell office:value-type="float" office:value="4689.33" table:style-name="ce1">
            <text:p>4689,33</text:p>
          </table:table-cell>
          <table:table-cell office:value-type="float" office:value="4612.66" table:style-name="ce1">
            <text:p>4612,6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21" table:style-name="ce1">
            <text:p>1621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RECOLLIDA ESCOMBRARIES I DEIXALLARIA</text:p>
          </table:table-cell>
          <table:table-cell office:value-type="float" office:value="277400" table:style-name="ce1">
            <text:p>277400</text:p>
          </table:table-cell>
          <table:table-cell office:value-type="float" office:value="153875.26999999999" table:style-name="ce1">
            <text:p>153875,27</text:p>
          </table:table-cell>
          <table:table-cell office:value-type="float" office:value="153875.26999999999" table:style-name="ce1">
            <text:p>153875,27</text:p>
          </table:table-cell>
          <table:table-cell office:value-type="float" office:value="-15447.34" table:style-name="ce1">
            <text:p>-15447,3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21" table:style-name="ce1">
            <text:p>1621</text:p>
          </table:table-cell>
          <table:table-cell office:value-type="float" office:value="21301" table:style-name="ce1">
            <text:p>21301</text:p>
          </table:table-cell>
          <table:table-cell office:value-type="string" table:style-name="ce1">
            <text:p>MANTENIMENT I REPARACIÓ DE CONTENIDORS</text:p>
          </table:table-cell>
          <table:table-cell office:value-type="float" office:value="3000" table:style-name="ce1">
            <text:p>3000</text:p>
          </table:table-cell>
          <table:table-cell office:value-type="float" office:value="874.83" table:style-name="ce1">
            <text:p>874,83</text:p>
          </table:table-cell>
          <table:table-cell office:value-type="float" office:value="874.83" table:style-name="ce1">
            <text:p>874,83</text:p>
          </table:table-cell>
          <table:table-cell office:value-type="float" office:value="875.67" table:style-name="ce1">
            <text:p>875,6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21" table:style-name="ce1">
            <text:p>1621</text:p>
          </table:table-cell>
          <table:table-cell office:value-type="float" office:value="62900" table:style-name="ce1">
            <text:p>62900</text:p>
          </table:table-cell>
          <table:table-cell office:value-type="string" table:style-name="ce1">
            <text:p>CONTENIDORS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23" table:style-name="ce1">
            <text:p>1623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TRACTAMENT RESIDUS CONSELL COMARCAL</text:p>
          </table:table-cell>
          <table:table-cell office:value-type="float" office:value="116700" table:style-name="ce1">
            <text:p>116700</text:p>
          </table:table-cell>
          <table:table-cell office:value-type="float" office:value="69117.509999999995" table:style-name="ce1">
            <text:p>69117,51</text:p>
          </table:table-cell>
          <table:table-cell office:value-type="float" office:value="69117.509999999995" table:style-name="ce1">
            <text:p>69117,51</text:p>
          </table:table-cell>
          <table:table-cell office:value-type="float" office:value="-12248" table:style-name="ce1">
            <text:p>-1224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721" table:style-name="ce1">
            <text:p>1721</text:p>
          </table:table-cell>
          <table:table-cell office:value-type="float" office:value="22699" table:style-name="ce1">
            <text:p>22699</text:p>
          </table:table-cell>
          <table:table-cell office:value-type="string" table:style-name="ce1">
            <text:p>PLA PREVENCIÓ INCENDIS</text:p>
          </table:table-cell>
          <table:table-cell office:value-type="float" office:value="22418.799999999999" table:style-name="ce1">
            <text:p>22418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13.72" table:style-name="ce1">
            <text:p>16513,7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321" table:style-name="ce1">
            <text:p>3321</text:p>
          </table:table-cell>
          <table:table-cell office:value-type="float" office:value="20600" table:style-name="ce1">
            <text:p>20600</text:p>
          </table:table-cell>
          <table:table-cell office:value-type="string" table:style-name="ce1">
            <text:p>RENTING MULTIFUNCIONS BIBLIOTECA</text:p>
          </table:table-cell>
          <table:table-cell office:value-type="float" office:value="0" table:style-name="ce1">
            <text:p>0</text:p>
          </table:table-cell>
          <table:table-cell office:value-type="float" office:value="60.49" table:style-name="ce1">
            <text:p>60,49</text:p>
          </table:table-cell>
          <table:table-cell office:value-type="float" office:value="60.49" table:style-name="ce1">
            <text:p>60,49</text:p>
          </table:table-cell>
          <table:table-cell office:value-type="float" office:value="-302.5" table:style-name="ce1">
            <text:p>-302,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321" table:style-name="ce1">
            <text:p>3321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NETEJA BIBLIOTECA</text:p>
          </table:table-cell>
          <table:table-cell office:value-type="float" office:value="1000" table:style-name="ce1">
            <text:p>1000</text:p>
          </table:table-cell>
          <table:table-cell office:value-type="float" office:value="37.58" table:style-name="ce1">
            <text:p>37,58</text:p>
          </table:table-cell>
          <table:table-cell office:value-type="float" office:value="37.58" table:style-name="ce1">
            <text:p>37,58</text:p>
          </table:table-cell>
          <table:table-cell office:value-type="float" office:value="962.42" table:style-name="ce1">
            <text:p>962,4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321" table:style-name="ce1">
            <text:p>3321</text:p>
          </table:table-cell>
          <table:table-cell office:value-type="float" office:value="22699" table:style-name="ce1">
            <text:p>22699</text:p>
          </table:table-cell>
          <table:table-cell office:value-type="string" table:style-name="ce1">
            <text:p>DESPESES DIVERSES BIBLIOTECA</text:p>
          </table:table-cell>
          <table:table-cell office:value-type="float" office:value="500" table:style-name="ce1">
            <text:p>500</text:p>
          </table:table-cell>
          <table:table-cell office:value-type="float" office:value="692.28" table:style-name="ce1">
            <text:p>692,28</text:p>
          </table:table-cell>
          <table:table-cell office:value-type="float" office:value="692.28" table:style-name="ce1">
            <text:p>692,28</text:p>
          </table:table-cell>
          <table:table-cell office:value-type="float" office:value="-222.28" table:style-name="ce1">
            <text:p>-222,2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321" table:style-name="ce1">
            <text:p>3321</text:p>
          </table:table-cell>
          <table:table-cell office:value-type="float" office:value="22609" table:style-name="ce1">
            <text:p>22609</text:p>
          </table:table-cell>
          <table:table-cell office:value-type="string" table:style-name="ce1">
            <text:p>ALTRES ACTIVITATS CULTURALS BIBLIOTECA</text:p>
          </table:table-cell>
          <table:table-cell office:value-type="float" office:value="2900" table:style-name="ce1">
            <text:p>2900</text:p>
          </table:table-cell>
          <table:table-cell office:value-type="float" office:value="830.8" table:style-name="ce1">
            <text:p>830,8</text:p>
          </table:table-cell>
          <table:table-cell office:value-type="float" office:value="830.8" table:style-name="ce1">
            <text:p>830,8</text:p>
          </table:table-cell>
          <table:table-cell office:value-type="float" office:value="-193.3" table:style-name="ce1">
            <text:p>-193,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321" table:style-name="ce1">
            <text:p>3321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SUBMINISRRES ELÈCTRICS BIBLIOTECA</text:p>
          </table:table-cell>
          <table:table-cell office:value-type="float" office:value="8800" table:style-name="ce1">
            <text:p>8800</text:p>
          </table:table-cell>
          <table:table-cell office:value-type="float" office:value="6110.65" table:style-name="ce1">
            <text:p>6110,65</text:p>
          </table:table-cell>
          <table:table-cell office:value-type="float" office:value="6110.65" table:style-name="ce1">
            <text:p>6110,65</text:p>
          </table:table-cell>
          <table:table-cell office:value-type="float" office:value="2689.35" table:style-name="ce1">
            <text:p>2689,3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321" table:style-name="ce1">
            <text:p>3321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MATERIL BIBLIOGRAFIC, LLIBRES I PUBLICACIONS</text:p>
          </table:table-cell>
          <table:table-cell office:value-type="float" office:value="700" table:style-name="ce1">
            <text:p>700</text:p>
          </table:table-cell>
          <table:table-cell office:value-type="float" office:value="2109.3000000000002" table:style-name="ce1">
            <text:p>2109,3</text:p>
          </table:table-cell>
          <table:table-cell office:value-type="float" office:value="0" table:style-name="ce1">
            <text:p>0</text:p>
          </table:table-cell>
          <table:table-cell office:value-type="float" office:value="-1409.3" table:style-name="ce1">
            <text:p>-1409,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321" table:style-name="ce1">
            <text:p>332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S OFICINA BIBLIOTECA</text:p>
          </table:table-cell>
          <table:table-cell office:value-type="float" office:value="1000" table:style-name="ce1">
            <text:p>1000</text:p>
          </table:table-cell>
          <table:table-cell office:value-type="float" office:value="65.849999999999994" table:style-name="ce1">
            <text:p>65,85</text:p>
          </table:table-cell>
          <table:table-cell office:value-type="float" office:value="65.849999999999994" table:style-name="ce1">
            <text:p>65,85</text:p>
          </table:table-cell>
          <table:table-cell office:value-type="float" office:value="562.16999999999996" table:style-name="ce1">
            <text:p>562,1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321" table:style-name="ce1">
            <text:p>3321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CONSERVACIÓ I MANTENIMENT BIBLIOTECA NOVA</text:p>
          </table:table-cell>
          <table:table-cell office:value-type="float" office:value="7500" table:style-name="ce1">
            <text:p>7500</text:p>
          </table:table-cell>
          <table:table-cell office:value-type="float" office:value="2438.59" table:style-name="ce1">
            <text:p>2438,59</text:p>
          </table:table-cell>
          <table:table-cell office:value-type="float" office:value="2438.59" table:style-name="ce1">
            <text:p>2438,59</text:p>
          </table:table-cell>
          <table:table-cell office:value-type="float" office:value="3946.03" table:style-name="ce1">
            <text:p>3946,03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3321" table:style-name="ce1">
            <text:p>332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SEGURETAT SOCIAL BIBLIOTECA/ARXIU /CULTURA</text:p>
          </table:table-cell>
          <table:table-cell office:value-type="float" office:value="32000" table:style-name="ce1">
            <text:p>32000</text:p>
          </table:table-cell>
          <table:table-cell office:value-type="float" office:value="17418.02" table:style-name="ce1">
            <text:p>17418,02</text:p>
          </table:table-cell>
          <table:table-cell office:value-type="float" office:value="17418.02" table:style-name="ce1">
            <text:p>17418,02</text:p>
          </table:table-cell>
          <table:table-cell office:value-type="float" office:value="14581.98" table:style-name="ce1">
            <text:p>14581,98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3321" table:style-name="ce1">
            <text:p>3321</text:p>
          </table:table-cell>
          <table:table-cell office:value-type="float" office:value="15001" table:style-name="ce1">
            <text:p>15001</text:p>
          </table:table-cell>
          <table:table-cell office:value-type="string" table:style-name="ce1">
            <text:p>PRODUCTIVITAT PERSONAL LABAORAL BIBLIOTE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3321" table:style-name="ce1">
            <text:p>3321</text:p>
          </table:table-cell>
          <table:table-cell office:value-type="float" office:value="13102" table:style-name="ce1">
            <text:p>13102</text:p>
          </table:table-cell>
          <table:table-cell office:value-type="string" table:style-name="ce1">
            <text:p>COMPLEMENTÀRIES PER. LABORAL TEMPORAL BIBLIOTECA</text:p>
          </table:table-cell>
          <table:table-cell office:value-type="float" office:value="19531.39" table:style-name="ce1">
            <text:p>19531,39</text:p>
          </table:table-cell>
          <table:table-cell office:value-type="float" office:value="15766.34" table:style-name="ce1">
            <text:p>15766,34</text:p>
          </table:table-cell>
          <table:table-cell office:value-type="float" office:value="15766.34" table:style-name="ce1">
            <text:p>15766,34</text:p>
          </table:table-cell>
          <table:table-cell office:value-type="float" office:value="-2114.7399999999998" table:style-name="ce1">
            <text:p>-2114,74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3321" table:style-name="ce1">
            <text:p>3321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RETRIBUCIONS BÀSIQUES PER. LABORAL TEMPORAL BIBLIOTECA</text:p>
          </table:table-cell>
          <table:table-cell office:value-type="float" office:value="16005" table:style-name="ce1">
            <text:p>16005</text:p>
          </table:table-cell>
          <table:table-cell office:value-type="float" office:value="12088" table:style-name="ce1">
            <text:p>12088</text:p>
          </table:table-cell>
          <table:table-cell office:value-type="float" office:value="12088" table:style-name="ce1">
            <text:p>12088</text:p>
          </table:table-cell>
          <table:table-cell office:value-type="float" office:value="-622.12" table:style-name="ce1">
            <text:p>-622,12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3321" table:style-name="ce1">
            <text:p>3321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ÀRIES BIBLIOTECA7CULTURA/ARXIU</text:p>
          </table:table-cell>
          <table:table-cell office:value-type="float" office:value="28736.66" table:style-name="ce1">
            <text:p>28736,66</text:p>
          </table:table-cell>
          <table:table-cell office:value-type="float" office:value="21292.54" table:style-name="ce1">
            <text:p>21292,54</text:p>
          </table:table-cell>
          <table:table-cell office:value-type="float" office:value="21292.54" table:style-name="ce1">
            <text:p>21292,54</text:p>
          </table:table-cell>
          <table:table-cell office:value-type="float" office:value="555.70000000000005" table:style-name="ce1">
            <text:p>555,7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3321" table:style-name="ce1">
            <text:p>332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S BÀSIQUES PERSONAL BIBLIOTECA/CULTURA</text:p>
          </table:table-cell>
          <table:table-cell office:value-type="float" office:value="37055" table:style-name="ce1">
            <text:p>37055</text:p>
          </table:table-cell>
          <table:table-cell office:value-type="float" office:value="26724.33" table:style-name="ce1">
            <text:p>26724,33</text:p>
          </table:table-cell>
          <table:table-cell office:value-type="float" office:value="26724.33" table:style-name="ce1">
            <text:p>26724,33</text:p>
          </table:table-cell>
          <table:table-cell office:value-type="float" office:value="2181.54" table:style-name="ce1">
            <text:p>2181,54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3321" table:style-name="ce1">
            <text:p>3321</text:p>
          </table:table-cell>
          <table:table-cell office:value-type="float" office:value="62300" table:style-name="ce1">
            <text:p>62300</text:p>
          </table:table-cell>
          <table:table-cell office:value-type="string" table:style-name="ce1">
            <text:p>INVERSIONS A LA BIBLIOTECA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4311" table:style-name="ce1">
            <text:p>4311</text:p>
          </table:table-cell>
          <table:table-cell office:value-type="float" office:value="22699" table:style-name="ce1">
            <text:p>22699</text:p>
          </table:table-cell>
          <table:table-cell office:value-type="string" table:style-name="ce1">
            <text:p>PROMOCIÓ ECONÒMICA FIRA SANT ANTONI</text:p>
          </table:table-cell>
          <table:table-cell office:value-type="float" office:value="9750" table:style-name="ce1">
            <text:p>9750</text:p>
          </table:table-cell>
          <table:table-cell office:value-type="float" office:value="9102.93" table:style-name="ce1">
            <text:p>9102,93</text:p>
          </table:table-cell>
          <table:table-cell office:value-type="float" office:value="9102.93" table:style-name="ce1">
            <text:p>9102,93</text:p>
          </table:table-cell>
          <table:table-cell office:value-type="float" office:value="-460.3" table:style-name="ce1">
            <text:p>-460,3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4311" table:style-name="ce1">
            <text:p>431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CONVENI FEDERACIÓ DE COMERÇ LA SELVA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4313" table:style-name="ce1">
            <text:p>4313</text:p>
          </table:table-cell>
          <table:table-cell office:value-type="float" office:value="22600" table:style-name="ce1">
            <text:p>22600</text:p>
          </table:table-cell>
          <table:table-cell office:value-type="string" table:style-name="ce1">
            <text:p>DESPESES DIVERSES. MERCAT SETMANAL</text:p>
          </table:table-cell>
          <table:table-cell office:value-type="float" office:value="2850.09" table:style-name="ce1">
            <text:p>2850,09</text:p>
          </table:table-cell>
          <table:table-cell office:value-type="float" office:value="181.21" table:style-name="ce1">
            <text:p>181,21</text:p>
          </table:table-cell>
          <table:table-cell office:value-type="float" office:value="181.21" table:style-name="ce1">
            <text:p>181,21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.</text:p>
          </table:table-cell>
          <table:table-cell table:number-columns-repeated="4" table:style-name="ce1"/>
          <table:table-cell office:value-type="float" office:value="8525846.7300000004" table:style-name="ce1">
            <text:p>8525846,73</text:p>
          </table:table-cell>
          <table:table-cell office:value-type="float" office:value="3789694.68" table:style-name="ce1">
            <text:p>3789694,68</text:p>
          </table:table-cell>
          <table:table-cell office:value-type="float" office:value="3718175.72" table:style-name="ce1">
            <text:p>3718175,72</text:p>
          </table:table-cell>
          <table:table-cell office:value-type="float" office:value="2906990.95" table:style-name="ce1">
            <text:p>2906990,95</text:p>
          </table:table-cell>
          <table:table-cell table:number-columns-repeated="16375"/>
        </table:table-row>
        <table:table-row table:number-rows-repeated="10482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Dolors Juventench</meta:initial-creator>
    <dc:creator>Dolors Juventench</dc:creator>
    <meta:creation-date>2019-11-18T07:43:54Z</meta:creation-date>
    <dc:date>2019-11-18T07:44:49Z</dc:date>
  </office:meta>
</office:document-meta>
</file>